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2.1611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2.1611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2.1611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2.1611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SPALIO 28 D. NUTARIMO NR. 1179 „</text:span><text:span text:style-name="T16">DĖL VIEŠAME AUKCIONE PARDUODAMO VALSTYBĖS IR SAVIVALDYBIŲ NEKILNOJAMOJO TURTO IR KITŲ NEKILNOJAMŲJŲ DAIKTŲ SĄRAŠO SUDARYMO TVARKOS APRAŠO PATVIRTINIMO</text:span><text:span text:style-name="T17">“ PAKEITIMO</text:span></text:p>
      <text:p text:style-name="P18"/>
      <text:p text:style-name="P19">2019 m. gruodžio 4 d. Nr. 123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Viešame aukcione parduodamo valstybės ir savivaldybių nekilnojamojo turto ir kitų nekilnojamųjų daiktų sąrašo sudarymo tvarkos aprašą,<text:s/></text:span><text:span text:style-name="T30">patvirtintą Lietuvos Respublikos Vyriausybės 2014 m. spalio 28 d. nutarimu Nr. 1179 „Dėl<text:s/></text:span><text:span text:style-name="T31">Viešame aukcione parduodamo valstybės ir savivaldybių nekilnojamojo turto ir kitų nekilnojamųjų daiktų sąrašo sudarymo tvarkos aprašo</text:span><text:span text:style-name="T32"><text:s/>patvirtinimo“:</text:span></text:p>
      <text:p text:style-name="P33"><text:span text:style-name="T34">1</text:span><text:span text:style-name="T35">. Pripažinti netekusiu galios 6.3 papunktį.</text:span></text:p>
      <text:p text:style-name="P36"><text:span text:style-name="T37">2</text:span><text:span text:style-name="T38">. Pakeisti 7.4 papunktį ir jį išdėstyti taip:</text:span></text:p>
      <text:p text:style-name="P39"><text:span text:style-name="T40">„</text:span><text:span text:style-name="T41">7.4</text:span><text:span text:style-name="T42">. nenaudojamas valstybės funkcijoms įgyvendinti, kuris išnuomotas arba perduotas panaudos pagrindais Įstatymo 14 straipsnio 1 dalies 2–6 punktuose nurodytiems subjektams, jeigu pasibaigus nuomos ar panaudos sutarties terminui šio turto nepavyko perduoti kitam turto valdytojui ir (arba) neliko kur jį pritaikyti.“</text:span></text:p>
      <text:p text:style-name="P43"><text:span text:style-name="T44">3</text:span><text:span text:style-name="T45">. Pakeisti 8.2 papunktį ir jį išdėstyti taip:</text:span></text:p>
      <text:p text:style-name="P46"><text:span text:style-name="T47">„</text:span><text:span text:style-name="T48">8.2</text:span><text:span text:style-name="T49">. nenaudojamas savivaldybės funkcijoms įgyvendinti, kuris išnuomotas arba Įstatymo 14 straipsnio 1 dalies 2–6 punktuose nurodytiems subjektams perduotas panaudos pagrindais, jeigu pasibaigus nuomos ar panaudos sutarties terminui šio turto nepavyko perduoti ir (arba) neliko kur jį pritaikyti.“</text:span></text:p>
      <text:p text:style-name="P50"><text:span text:style-name="T51">4</text:span><text:span text:style-name="T52">. Pakeisti 9 punktą ir jį išdėstyti taip:</text:span></text:p>
      <text:p text:style-name="P53"><text:span text:style-name="T54">„</text:span><text:span text:style-name="T55">9</text:span><text:span text:style-name="T56">. Administracinės paskirties valstybės nekilnojamasis turtas, atitinkantis Aprašo 7 punkte nustatytus reikalavimus, į Viešame aukcione parduodamo valstybės nekilnojamojo turto ir kitų nekilnojamųjų daiktų sąrašą gali būti įtrauktas, jeigu toks turtas yra netinkamas:</text:span></text:p>
      <text:p text:style-name="P57"><text:span text:style-name="T58">9.1</text:span><text:span text:style-name="T59">. valstybės institucijoms ir įstaigoms valstybės nekilnojamuoju turtu aprūpinti, kaip numatyta Įstatymo 19 straipsnio 4 dalies 6 punkte, arba<text:s/></text:span></text:p>
      <text:p text:style-name="P60"><text:span text:style-name="T61">9.2</text:span><text:span text:style-name="T62">. centralizuotai valdomo administracinės paskirties valstybės nekilnojamojo turto atnaujinimo projektams įgyvendinti.“</text:span></text:p>
      <text:p text:style-name="P63"><text:span text:style-name="T64">5</text:span><text:span text:style-name="T65">. Pakeisti 13 punktą ir jį išdėstyti taip:</text:span></text:p>
      <text:p text:style-name="P66"><text:span text:style-name="T67">„</text:span><text:span text:style-name="T68">13</text:span><text:span text:style-name="T69">. Centralizuotai valdomo valstybės turto valdytojas Viešame aukcione parduodamo valstybės nekilnojamojo turto ir kitų nekilnojamųjų daiktų sąrašo projektą arba Vyriausybės patvirtinto Viešame aukcione parduodamo valstybės nekilnojamojo turto ir kitų nekilnojamųjų daiktų sąrašo pakeitimo projektą rengia išanalizavęs iki einamųjų metų balandžio 1 d. arba spalio 1 d.:</text:span></text:p>
      <text:p text:style-name="P70"><text:span text:style-name="T71">13.1</text:span><text:span text:style-name="T72">. Valstybės turto informacinėje paieškos sistemoje sukauptą informaciją apie nenaudojamą valstybės funkcijoms atlikti ir pripažintą nereikalingu valstybės nekilnojamąjį turtą, kuris atitinka Aprašo II skyriuje nurodytas sąlygas, įvertinęs, ar yra (nėra) suformuotas nekilnojamajam turtui priskirtinas žemės sklypas, ir atrinkęs valstybės nekilnojamąjį turtą, dėl kurio nurašymo ir likvidavimo yra priimti sprendimai;</text:span></text:p>
      <text:p text:style-name="P73"><text:span text:style-name="T74">13.2</text:span><text:span text:style-name="T75">. pateiktus valstybės turto valdytojų pasiūlymus dėl valstybės nekilnojamojo turto ir kitų nekilnojamųjų daiktų įtraukimo į Viešame aukcione parduodamo valstybės nekilnojamojo turto ir kitų nekilnojamųjų daiktų sąrašą arba išbraukimo iš šio sąrašo.“</text:span></text:p>
      <text:p text:style-name="P76"><text:span text:style-name="T77">6</text:span><text:span text:style-name="T78">. Pripažinti netekusiu galios 15.3 papunktį.</text:span></text:p>
      <text:p text:style-name="P79"><text:span text:style-name="T80">7</text:span><text:span text:style-name="T81">. Pakeisti 15.4 papunktį ir jį išdėstyti taip:</text:span></text:p>
      <text:p text:style-name="P82"><text:span text:style-name="T83">„</text:span><text:span text:style-name="T84">15.4</text:span><text:span text:style-name="T85">. pateikti institucijos, įgyvendinančios valstybės, kaip turto valdytojos – juridinio asmens dalyvės, teises ir pareigas (išskyrus atvejus, kai juridinio asmens dalyvio teises ir pareigas įgyvendinanti institucija yra Lietuvos Respublikos Seimas ar Vyriausybė), Lietuvos Respublikos švietimo, mokslo ir sporto ministerijos (kai siūlymą teikia valstybės mokslo ir studijų institucija) rašytines išvadas ir (arba) sutikimus.“</text:span></text:p>
      <text:p text:style-name="P86"><text:span text:style-name="T87">8</text:span><text:span text:style-name="T88">. Pripažinti netekusiu galios 16 punktą.</text:span></text:p>
      <text:p text:style-name="P89"><text:span text:style-name="T90">9</text:span><text:span text:style-name="T91">. Pakeisti 17 punkto pirmąją pastraipą ir ją išdėstyti taip:</text:span></text:p>
      <text:p text:style-name="P92"><text:span text:style-name="T93">„</text:span><text:span text:style-name="T94">17</text:span><text:span text:style-name="T95">.<text:s/></text:span><text:span text:style-name="T96">Centralizuotai valdomo valstybės turto valdytojas, atlikęs Aprašo 13 punkte nurodytus veiksmus, rengia Viešame aukcione parduodamo valstybės nekilnojamojo turto ir kitų nekilnojamųjų daiktų sąrašo arba jo pakeitimo projektą, kuriame pateikiami šie duomenys:“.</text:span></text:p>
      <text:p text:style-name="P97"><text:span text:style-name="T98">10</text:span><text:span text:style-name="T99">. Pakeisti 18 punktą ir jį išdėstyti taip:</text:span></text:p>
      <text:p text:style-name="P100"><text:span text:style-name="T101">„</text:span><text:span text:style-name="T102">18</text:span><text:span text:style-name="T103">. Viešame aukcione parduodamo valstybės nekilnojamojo turto ir kitų nekilnojamųjų daiktų sąrašo arba šio sąrašo pakeitimo projektas turi būti suderintas su projekte nurodytais valstybės turto valdytojais ir institucijomis, įgyvendinančiomis valstybės, kaip turto valdytojos – juridinio asmens dalyvės, teises ir pareigas (išskyrus atvejus, kai juridinio asmens dalyvio teises ir pareigas įgyvendinanti institucija yra Lietuvos Respublikos Seimas ar Vyriausybė), Švietimo, mokslo ir sporto ministerija – kai į sąrašą įtraukiamas (iš sąrašo išbraukiamas) valstybės mokslo ir studijų institucijų valdomas valstybės nekilnojamasis turtas, ir Nacionaline žemės tarnyba</text:span><text:span text:style-name="T104"><text:s/></text:span><text:span text:style-name="T105">prie Žemės ūkio ministerijos (jeigu yra suformuotas žemės sklypas). Viešame aukcione parduodamo valstybės nekilnojamojo turto ir kitų nekilnojamųjų daiktų sąrašo projekto arba šio sąrašo pakeitimo projekto derinimas gali būti organizuojamas ir vykdomas naudojantis<text:s/></text:span><text:span text:style-name="T106">V</text:span><text:span text:style-name="T107">alstybės turto informacine paieškos</text:span><text:span text:style-name="T108"><text:s/></text:span><text:span text:style-name="T109">sistema, vadovaujantis finansų ministro patvirtintomis Valstybės turto informacinės paieškos sistemos duomenų pateikimo, naudojimo ir sprendimų derinimo taisyklėmis.“</text:span></text:p>
      <text:p text:style-name="P110"><text:span text:style-name="T111">11</text:span><text:span text:style-name="T112">. Pakeisti 19 punktą ir jį išdėstyti taip:</text:span></text:p>
      <text:p text:style-name="P113"><text:span text:style-name="T114">„</text:span><text:span text:style-name="T115">19</text:span><text:span text:style-name="T116">. Viešame aukcione parduodamo valstybės nekilnojamojo turto ir kitų nekilnojamųjų daiktų sąrašo arba Vyriausybės patvirtinto Viešame aukcione parduodamo valstybės nekilnojamojo turto ir kitų nekilnojamųjų daiktų sąrašo pakeitimo projektą centralizuotai valdomo valstybės turto valdytojas iki einamųjų metų gegužės 2 d. arba lapkričio 2 d. pateikia Lietuvos Respublikos finansų ministerijai. Kartu su sąrašo projektu pateikiami Aprašo 18 punkte nurodytų institucijų suderinimo raštai ir valstybės turto valdytojų sprendimų dėl valstybės turto pripažinimo nereikalingu arba netinkamu (negalimu) naudoti kopijos, kai į sąrašą įtraukiamas tokio pobūdžio turtas. Jeigu Viešame aukcione parduodamo valstybės nekilnojamojo turto ir kitų nekilnojamųjų daiktų sąrašo arba Vyriausybės patvirtinto Viešame aukcione parduodamo valstybės nekilnojamojo turto ir kitų nekilnojamųjų daiktų sąrašo pakeitimo projekto derinimas vykdomas naudojantis Valstybės turto informacine paieškos sistema, vietoj institucijų suderinimo raštų pateikiama Valstybės turto informacinės paieškos sistemos ataskaita, kurioje nurodomi sąrašo projekto suderinimo duomenys.“</text:span></text:p>
      <text:p text:style-name="P117"><text:span text:style-name="T118">12</text:span><text:span text:style-name="T119">. Pakeisti 22.3 papunktį ir jį išdėstyti taip:</text:span></text:p>
      <text:p text:style-name="P120"><text:span text:style-name="T121">„</text:span><text:span text:style-name="T122">22.3</text:span><text:span text:style-name="T123">. atsiradus aplinkybėms, dėl kurių valstybės nekilnojamasis turtas ar kitas nekilnojamasis daiktas gali būti panaudojamas arba pritaikomas valstybės funkcijoms atlikti, jeigu centralizuotai valdomo valstybės turto valdytojui yra pateikti visi Aprašo 15 punkte nurodyti duomenys ir dokumentai;“.</text:span></text:p>
      <text:p text:style-name="P124"><text:span text:style-name="T125">13</text:span><text:span text:style-name="T126">. Papildyti 22.5 papunkčiu:</text:span></text:p>
      <text:p text:style-name="P127"><text:span text:style-name="T128">„</text:span><text:span text:style-name="T129">22.5</text:span><text:span text:style-name="T130">. administracinės paskirties ar kitos paskirties valstybės nekilnojamasis turtas yra tinkamas valstybės institucijoms ir įstaigoms valstybės nekilnojamuoju turtu aprūpinti, kaip numatyta Įstatymo 19 straipsnio 4 dalies 6 punkte, ir (arba) centralizuotai valdomo administracinės paskirties valstybės nekilnojamojo turto atnaujinimo projektams įgyvendinti.“</text:span></text:p>
      <text:p text:style-name="P131"/>
      <text:p text:style-name="P132"/>
      <text:p text:style-name="P133"/>
      <text:p text:style-name="P134">Ministras Pirmininkas<text:tab/><text:tab/>Saulius Skvernelis</text:p>
      <text:p text:style-name="P135"/>
      <text:p text:style-name="P136"/>
      <text:p text:style-name="P137"/>
      <text:p text:style-name="P138"><text:span text:style-name="T139">Finansų ministras</text:span><text:span text:style-name="T140"><text:tab/>Vilius Šapoka</text:span><text:span text:style-name="T1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9-12-11T13:55:00Z</meta:creation-date>
    <dc:date>2019-12-11T13:55:00Z</dc:date>
    <meta:print-date>2017-07-10T05:31:00Z</meta:print-date>
    <meta:template xlink:href="Normal.dotm" xlink:type="simple"/>
    <meta:editing-cycles>2</meta:editing-cycles>
    <meta:editing-duration>PT0S</meta:editing-duration>
    <meta:document-statistic meta:page-count="3" meta:paragraph-count="97" meta:word-count="912" meta:character-count="7293" meta:row-count="170" meta:non-whitespace-character-count="6478"/>
  </office:meta>
</office:document-meta>
</file>