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-0.002in" style:font-size-complex="12pt"/>
    </style:style>
    <style:style style:name="T17" style:parent-style-name="DefaultParagraphFont" style:family="text">
      <style:text-properties fo:letter-spacing="-0.002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>
        <style:tab-stops>
          <style:tab-stop style:type="left" style:position="0.6888in"/>
        </style:tab-stops>
      </style:paragraph-properties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ŽEMĖS ŪKIO BENDROVĖS (ĮMONĖS) PAGRINDINIŲ FINANSINIŲ RODIKLIŲ STATISTINĖS ATASKAITOS F-18 (KETVIRTINĖS) STATISTINIO FORMULIARO PATVIRTINIMO</text:p>
      <text:p text:style-name="P10"/>
      <text:p text:style-name="P11">2021 m. gruodžio 20 d. Nr. DĮ-348</text:p>
      <text:p text:style-name="P12">Vilnius</text:p>
      <text:p text:style-name="P13"/>
      <text:p text:style-name="P14"><text:span text:style-name="T15">Vadovaudamasi Lietuvos Respublikos oficialiosios statistikos įstatymo 6 straipsnio 4 dalies 3 punktu, Lietuvos Respublikos žemės ūkio, maisto ūkio ir kaimo plėtros įstatym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03 m. gruodžio 5 d. Europos Parlamento ir Tarybos reglamentą (EB) Nr. 138/2004 dėl žemės ūkio ekonominių sąskaitų Bendrijoje, su paskutiniais pakeitimais, padarytais 2018 m. gruodžio 3 d. Komisijos deleguotuoju reglamentu (ES) 2019/280,<text:s/></text:span><text:span text:style-name="T16">2013 m. gegužės 21 d. Europos Parlamento ir Tarybos reglamentą (ES) Nr. 549/2013 dėl Europos nacionalinių ir regioninių<text:s/></text:span><text:soft-page-break/><text:span text:style-name="T17">sąskaitų sistemos Europos Sąjungoje, su paskutiniais pakeitimais, padarytais 2015 m. balandžio 22 d. Komisijos deleguotuoju reglamentu (ES)  2015/1342</text:span><text:span text:style-name="T18">:</text:span></text:p>
      <text:p text:style-name="P19">1.<text:tab/><text:span text:style-name="T20">Tvirtinu</text:span><text:s/>Žemės ūkio bendrovės (įmonės) pagrindinių finansinių rodiklių statistinės ataskaitos F-18 (ketvirtinės) statistinį formuliarą (pridedama).</text:p>
      <text:p text:style-name="P21">2.<text:tab/><text:span text:style-name="T22">Pripažįstu</text:span><text:s/>netekusiu galios Lietuvos statistikos departamento generalinio direktoriaus 2020 m. lapkričio 17 d. įsakymą Nr. DĮ-288 „Dėl Žemės ūkio bendrovės (įmonės) pagrindinių finansinių rodiklių statistinės ataskaitos F-18 (ketvirtinės) statistinio formuliaro patvirtinimo“.</text:p>
      <text:p text:style-name="P23">3.<text:tab/><text:span text:style-name="T24">Nustata</text:span>u, kad šis įsakymas įsigalioja 2022 m. kovo 1 d.</text:p>
      <text:p text:style-name="P25"/>
      <text:p text:style-name="P26"/>
      <text:p text:style-name="P27"/>
      <text:p text:style-name="P28">Generalinė direktorė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20T19:15:00Z</meta:creation-date>
    <dc:date>2021-12-20T19:15:00Z</dc:date>
    <meta:print-date>2020-01-21T12:5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7" meta:word-count="255" meta:character-count="1978" meta:row-count="79" meta:non-whitespace-character-count="1750"/>
  </office:meta>
</office:document-meta>
</file>