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602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6027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KARO PADĖTIES ĮSTATYMO</text:p>
      <text:p text:style-name="P17"><text:span text:style-name="T18">ĮGYVENDINIMO</text:span></text:p>
      <text:p text:style-name="P19"/>
      <text:p text:style-name="P20">2020 m. lapkričio 18 d. Nr. 1295</text:p>
      <text:p text:style-name="P21">Vilnius</text:p>
      <text:p text:style-name="P22"/>
      <text:p text:style-name="P23"><text:span text:style-name="T24">Vadovaudamasi Lietuvos Respublikos karo padėties įstatymo (2020 m. birželio 30 d. įstatymo Nr. XIII-3229 redakcija) 12 straipsnio 4 dalimi, Lietuvos Respublikos Vyriausybė <text:s/></text:span><text:span text:style-name="T25"><text:line-break/>n u t a r i a:</text:span></text:p>
      <text:p text:style-name="P26"><text:span text:style-name="T27">Įgalioti Lietuvos Respublikos krašto apsaugos ministeriją patvirtinti Vidaus tarnybos statutinių valstybės tarnautojų, Vadovybės apsaugos tarnybos pareigūnų ir žvalgybos pareigūnų, įtrauktų į ginkluotųjų pajėgų narių sąrašą, einamų pareigų ir laipsnių, tarnybinių rangų prilyginimo karių laipsniams bei tarnybos metų pagal kario laipsnį nustatymo tvarką.</text:span></text:p>
      <text:p text:style-name="P28"/>
      <text:p text:style-name="P29"/>
      <text:p text:style-name="P30"/>
      <text:p text:style-name="P31">Laikinai einantis Ministro Pirmininko pareigas <text:s text:c="41"/>Saulius Skvernelis</text:p>
      <text:p text:style-name="P32"/>
      <text:p text:style-name="P33"/>
      <text:p text:style-name="P34"><text:span text:style-name="T35">Laikinai einantis krašto apsaugos ministro pareigas <text:s/></text:span><text:span text:style-name="T36"><text:tab/><text:s text:c="11"/>Raimundas Karob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23T09:29:00Z</meta:creation-date>
    <dc:date>2020-11-23T09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8" meta:character-count="880" meta:row-count="41" meta:non-whitespace-character-count="783"/>
  </office:meta>
</office:document-meta>
</file>