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BIRŽELIO 22 D. ĮSAKYMO NR. V-943 „DĖL 2020 METŲ SPORTO RĖMIMO FONDO LĖŠŲ NESKYRIMO SPORTO PROJEKTAMS, SUSIJUSIEMS SU<text:s/></text:span><text:span text:style-name="T14">SPORTO INVENTORIAUS IR ĮRANGOS ĮSIGIJIMU“ PAKEITIMO</text:span></text:p>
      <text:p text:style-name="P15"/>
      <text:p text:style-name="P16">2020 m. rugsėjo 18 d. Nr.<text:s/>V-1403</text:p>
      <text:p text:style-name="P17">Vilnius</text:p>
      <text:p text:style-name="P18"/>
      <text:p text:style-name="P19"/>
      <text:p text:style-name="P20"><text:span text:style-name="T21">Vykdydamas Lietuvos administracinių ginčų komisijos 2020 m. rugpjūčio 11 d sprendimą Nr.<text:s/></text:span><text:span text:style-name="T22">21R-648(AG-596/05-2020)</text:span><text:span text:style-name="T23">, pateiktą 2020 m.<text:s/></text:span><text:span text:style-name="T24">rugpjūčio 11 d. raštu Nr. 19R-2284(AG-596/05-2020) „Dėl komisijos sprendimo“</text:span><text:span text:style-name="T25">, vadovaudamasis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 ir atsižvelgdamas į<text:s/></text:span><text:span text:style-name="T26">Lietuvos Respublikos švietimo, mokslo ir sporto ministro 2020 m. rugpjūčio 13 d. įsakymo Nr. V-1224 „Dėl VšĮ „Tauragės ekstremalusis sportas“ sporto projekto paraiškos Nr. SRF-SIĮ-2020-1-0209 pakartotinio vertinimo atlikimo</text:span><text:span text:style-name="T27">“ pagrindu</text:span><text:span text:style-name="T28"><text:s/></text:span><text:span text:style-name="T29">atliktą paraiškos turinio ir išlaidų tinkamumo pakartotinį vertinimą,</text:span><text:span text:style-name="T30"><text:s/></text:span><text:span text:style-name="T31">ir į Sporto projektų komisijos 2020 m. rugsėjo 2 d. protokolą Nr. SG2-11, kuriame pateikiama informacija dėl neįvykusio elektroninio balsavimo</text:span><text:span text:style-name="T32">:<text:s/></text:span></text:p>
      <text:p text:style-name="P33"><text:span text:style-name="T34">1</text:span><text:span text:style-name="T35">.</text:span><text:span text:style-name="T36"><text:tab/></text:span><text:span text:style-name="T37">P a k e i č i u<text:s/></text:span>Lietuvos Respublikos švietimo, mokslo ir sporto ministro 2020 m. birželio 22 d. įsakymą Nr. V-943 „<text:span text:style-name="T38">Dėl 2020 metų Sporto rėmimo fondo lėšų neskyrimo sporto projektams, susijusiems su<text:s/></text:span>sporto inventoriaus ir įrangos įsigijimu“ ir pripažįstu netekusiu galios priedo 67 punktą.</text:p>
      <text:p text:style-name="P39"><text:span text:style-name="T40">2</text:span><text:span text:style-name="T41">.</text:span><text:span text:style-name="T4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3"/>
      <text:p text:style-name="P44"/>
      <text:soft-page-break/>
      <text:p text:style-name="P45"><text:span text:style-name="T46">Švietimo, mokslo ir sporto ministras</text:span><text:span text:style-name="T4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8501f5-64d2-4177-865d-76bf0f3da255</dc:title>
    <meta:initial-creator>Šimkūnaitė Ilona</meta:initial-creator>
    <dc:creator>adlibuser</dc:creator>
    <meta:creation-date>2020-09-18T08:18:00Z</meta:creation-date>
    <dc:date>2020-09-18T08:1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61" meta:word-count="294" meta:character-count="2275" meta:row-count="226" meta:non-whitespace-character-count="2042"/>
  </office:meta>
</office:document-meta>
</file>