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fo:background-color="#FFFFFF" style:language-asian="lt" style:country-asian="LT"/>
    </style:style>
    <style:style style:name="T47" style:parent-style-name="DefaultParagraphFont" style:family="text">
      <style:text-properties fo:background-color="#FFFFFF" style:language-asian="lt" style:country-asian="LT"/>
    </style:style>
    <style:style style:name="T48" style:parent-style-name="DefaultParagraphFont" style:family="text">
      <style:text-properties fo:color="#000000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language-asian="lt" style:country-asian="LT"/>
    </style:style>
    <style:style style:name="T51" style:parent-style-name="DefaultParagraphFont" style:family="text">
      <style:text-properties fo:color="#000000" fo:background-color="#FFFFFF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name-asian="MS Mincho" style:font-size-complex="12pt" style:language-asian="lt" style:country-asian="LT"/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P5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T60" style:parent-style-name="DefaultParagraphFont" style:family="text">
      <style:text-properties style:font-name-asian="MS Mincho" style:font-size-complex="12pt"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P6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style:font-name-asian="MS Mincho" style:font-size-complex="12pt" style:language-asian="lt" style:country-asian="LT"/>
    </style:style>
    <style:style style:name="P7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7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7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T75" style:parent-style-name="DefaultParagraphFont" style:family="text">
      <style:text-properties style:font-name-asian="MS Mincho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P7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font-name-asian="MS Mincho" style:font-size-complex="12pt" style:language-asian="lt" style:country-asian="LT"/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P8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8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8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style:font-name-asian="MS Mincho" style:font-size-complex="12pt" style:language-asian="lt" style:country-asian="LT"/>
    </style:style>
    <style:style style:name="T88" style:parent-style-name="DefaultParagraphFont" style:family="text">
      <style:text-properties style:font-name-asian="MS Mincho" style:font-size-complex="12pt" style:language-asian="lt" style:country-asian="LT"/>
    </style:style>
    <style:style style:name="T89" style:parent-style-name="DefaultParagraphFont" style:family="text">
      <style:text-properties style:font-name-asian="MS Mincho" style:font-size-complex="12pt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style:line-height-at-least="0.2361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<text:s/></text:span></text:p>
      <text:p text:style-name="P12"><text:span text:style-name="T13">MINISTRAS PIRMININKAS</text:span></text:p>
      <text:p text:style-name="P14"/>
      <text:p text:style-name="P15">POTVARKIS</text:p>
      <text:p text:style-name="P16"><text:span text:style-name="T17">DĖL<text:s/></text:span><text:span text:style-name="T18">LIETUVOS RESPUBLIKOS MINISTRO PIRMININKO 2017 M. BIRŽELIO 13 D. POTVARKIO NR. 117 „DĖL NACIONALINĖS PRAMONĖS KONKURENCINGUMO KOMISIJOS „PRAMONĖ 4.0“<text:s/></text:span><text:span text:style-name="T19">PERSONALINĖS SUDĖTIES PATVIRTINIMO“ PAKEITIMO</text:span></text:p>
      <text:p text:style-name="P20"/>
      <text:p text:style-name="P21">2018 m. spalio 4 d. Nr. 188</text:p>
      <text:p text:style-name="P22">Vilnius</text:p>
      <text:p text:style-name="P23"/>
      <text:p text:style-name="P24"/>
      <text:p text:style-name="P25"><text:span text:style-name="T26">Pakeičiu<text:s/></text:span><text:span text:style-name="T27">Lietuvos Respublikos Ministro Pirmininko 2017 m. birželio 13 d. potvarkį Nr. 117 „Dėl<text:s/></text:span><text:span text:style-name="T28">Nacionalinės pramonės konkurencingumo komisijos „Pramonė 4.0“<text:s/></text:span><text:span text:style-name="T29">personalinės sudėties patvirtinimo</text:span><text:span text:style-name="T30">“ ir jį išdėstau nauja redakcija:</text:span></text:p>
      <text:p text:style-name="P31"/>
      <text:p text:style-name="P32"><text:span text:style-name="T33">„</text:span><text:span text:style-name="T34">LIETUVOS RESPUBLIKOS</text:span></text:p>
      <text:p text:style-name="P35"><text:span text:style-name="T36">MINISTRAS PIRMININKAS</text:span></text:p>
      <text:p text:style-name="P37"/>
      <text:p text:style-name="P38"><text:span text:style-name="T39">POTVARKIS</text:span></text:p>
      <text:p text:style-name="P40"><text:span text:style-name="T41">DĖL<text:s/></text:span><text:span text:style-name="T42">NACIONALINĖS PRAMONĖS KONKURENCINGUMO KOMISIJOS „PRAMONĖ 4.0“<text:s/></text:span><text:span text:style-name="T43">PERSONALINĖS SUDĖTIES PATVIRTINIMO</text:span></text:p>
      <text:p text:style-name="P44"/>
      <text:p text:style-name="P45"><text:span text:style-name="T46">Vadovaudamasis Lietuvos Respublikos Vyriausybės 2017 m. gegužės 10 d. nutarimo Nr.</text:span><text:span text:style-name="T47"> 344</text:span><text:span text:style-name="T48"><text:s/>„Dėl Nacionalinės pramonės konkurencingumo komisijos „Pramonė 4.0“ sudarymo</text:span><text:span text:style-name="T49">“ 3.1 papunkčiu,</text:span><text:span text:style-name="T50"><text:s/>tvirtinu</text:span><text:span text:style-name="T51"><text:s/>šią<text:s/></text:span><text:span text:style-name="T52">Nacionalinės pramonės konkurencingumo komisijos „Pramonė 4.0“ (toliau – Komisija) personalinę sudėtį:</text:span></text:p>
      <text:p text:style-name="P53"><text:span text:style-name="T54">Virginijus Sinkevičius</text:span><text:span text:style-name="T55"><text:tab/>–</text:span><text:span text:style-name="T56"><text:tab/>ūkio ministras (Komisijos pirmininkas);</text:span></text:p>
      <text:p text:style-name="P57">Robertas Dargis<text:tab/>–<text:tab/>Lietuvos pramonininkų konfederacijos prezidentas (Komisijos pirmininko pavaduotojas);</text:p>
      <text:p text:style-name="P58"><text:span text:style-name="T59">Gintautas Kvietkauskas</text:span><text:span text:style-name="T60"><text:tab/>–</text:span><text:span text:style-name="T61"><text:tab/></text:span><text:span text:style-name="T62">Lietuvos inžinerinės pramonės asociacijos „Linpra“ viceprezidentas</text:span><text:span text:style-name="T63">;</text:span></text:p>
      <text:p text:style-name="P64"><text:span text:style-name="T65">Eglė Radišauskienė</text:span><text:span text:style-name="T66"><text:tab/>–</text:span><text:span text:style-name="T67"><text:tab/></text:span><text:span text:style-name="T68">socialinės apsaugos ir darbo viceministrė</text:span><text:span text:style-name="T69">;</text:span></text:p>
      <text:p text:style-name="P70">Lukas Savickas<text:tab/>–<text:tab/>Ministro Pirmininko patarėjas;</text:p>
      <text:p text:style-name="P71">Valdas Sutkus<text:s/><text:tab/>–<text:tab/>Lietuvos verslo konfederacijos prezidentas;<text:s/></text:p>
      <text:p text:style-name="P72"><text:span text:style-name="T73">Rimantas Vaitkus</text:span><text:span text:style-name="T74"><text:tab/>–</text:span><text:span text:style-name="T75"><text:tab/></text:span><text:span text:style-name="T76">Lietuvos robotikos asociacijos narys,</text:span><text:span text:style-name="T77"><text:s/>akcinės bendrovės „Vilniaus baldai“ generalinis direktorius;</text:span></text:p>
      <text:p text:style-name="P78"><text:span text:style-name="T79">Gintaras Valušis</text:span><text:span text:style-name="T80"><text:tab/>–</text:span><text:span text:style-name="T81"><text:tab/></text:span><text:span text:style-name="T82">Valstybinio mokslinių tyrimų instituto Fizinių ir technologijos mokslų centro direktorius</text:span><text:span text:style-name="T83">;</text:span></text:p>
      <text:p text:style-name="P84">Paulius Vertelka<text:tab/>–<text:tab/>asociacijos „Infobalt“ direktorius;</text:p>
      <text:p text:style-name="P85">Giedrius Viliūnas<text:tab/>–<text:tab/>švietimo ir mokslo viceministras;</text:p>
      <text:p text:style-name="P86"><text:span text:style-name="T87">Mantas Vilys</text:span><text:span text:style-name="T88"><text:tab/>–</text:span><text:span text:style-name="T89"><text:tab/></text:span><text:span text:style-name="T90">viešosios įstaigos Lietuvos inovacijų centro direktorius.“</text:span></text:p>
      <text:p text:style-name="P91"/>
      <text:p text:style-name="P92"/>
      <text:p text:style-name="P93"/>
      <text:p text:style-name="P94"><text:span text:style-name="T95">Ministras Pirmininkas</text:span><text:span text:style-name="T9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04T09:01:00Z</meta:creation-date>
    <dc:date>2018-10-04T09:0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47" meta:character-count="1848" meta:row-count="108" meta:non-whitespace-character-count="1630"/>
  </office:meta>
</office:document-meta>
</file>