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weight-complex="bold"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weight-complex="bold" style:font-size-complex="12pt" style:language-asian="lt" style:country-asian="LT"/>
    </style:style>
    <style:style style:name="P54" style:parent-style-name="Normal" style:family="paragraph">
      <style:text-properties style:font-weight-complex="bold"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KAI KURIŲ VALSTYBINĖS MAISTO IR VETERINARIJOS TARNYBOS DIREKTORIAUS ĮSAKYMŲ PRIPAŽINIMO NETEKUSIAIS GALIOS<text:s/></text:p>
      <text:p text:style-name="P16"/>
      <text:p text:style-name="P17">2017 m. lapkričio 3 d. Nr. B1-720<text:s/></text:p>
      <text:p text:style-name="P18">Vilnius</text:p>
      <text:p text:style-name="P19"/>
      <text:p text:style-name="P20"/>
      <text:p text:style-name="P21"><text:span text:style-name="T22">Vadovaudamasis Lietuvos Respublikos veterinarijos įstatymo 6 straipsnio 1 dalies 8, 9 ir 11 punktais, 7 ir 15 straipsniais,<text:s/></text:span><text:span text:style-name="T23">Afrikinio kiaulių maro kontrolės reikalavimais, patvirtintais<text:s/></text:span><text:span text:style-name="T24">Valstybinės maisto ir veterinarijos tarnybos direktoriaus 2003 m. lapkričio 10 d. įsakymu Nr. B1-892 „Dėl Afrikinio kiaulių maro kontrolės reikalavimų patvirtinimo“,<text:s/></text:span><text:span text:style-name="T25">2003 m. gegužės 26 d. Komisijos sprendimu 2003/422/EB, patvirtinančiu afrikinio kiaulių maro diagnostikos vadovą (OL </text:span><text:span text:style-name="T26">2004 m. specialusis leidimas</text:span><text:span text:style-name="T27">, 3 skyrius, 39 tomas, p. 59),<text:s/></text:span><text:span text:style-name="T28">atsižvelgdamas į Valstybinės maisto ir veterinarijos tarnybos teritorinių valstybinių maisto ir veterinarijos tarnybų pranešimus apie kai kurių afrikinio kiaulių maro židinių likvidavimą ir apsaugos priemonių įgyvendinimą afrikinio kiaulių maro židiniais paskelbtose tam tikrose kiaulių laikymo vietose,</text:span></text:p>
      <text:p text:style-name="P29"><text:span text:style-name="T30">p r i p a ž į s t u netekusiais galios:</text:span></text:p>
      <text:p text:style-name="P31"><text:span text:style-name="T32">1</text:span><text:span text:style-name="T33">. Valstybinės maisto ir veterinarijos tarnybos direktoriaus 2017 m. rugpjūčio <text:s/>4 d. įsakymą Nr. B1-485 „</text:span><text:span text:style-name="T34">Dėl afrikinio kiaulių maro židinio Lazdijų rajono savivaldybės Noragėlių seniūnijos Seiliūnų kaime</text:span><text:span text:style-name="T35">“;</text:span></text:p>
      <text:p text:style-name="P36"><text:span text:style-name="T37">2</text:span><text:span text:style-name="T38">. Valstybinės maisto ir veterinarijos tarnybos direktoriaus 2017 m. rugpjūčio 4 d. įsakymą Nr. B1-488 „</text:span><text:span text:style-name="T39">Dėl afrikinio kiaulių maro židinio Pasvalio rajono savivaldybės Krinčino seniūnijos Gulbinėnų kaime</text:span><text:span text:style-name="T40">“;<text:s/></text:span></text:p>
      <text:p text:style-name="P41"><text:span text:style-name="T42">3</text:span><text:span text:style-name="T43">. Valstybinės maisto ir veterinarijos tarnybos direktoriaus 2017 m. rugpjūčio 7 <text:s/>d. įsakymą Nr. B1-492 „</text:span><text:span text:style-name="T44">Dėl afrikinio kiaulių maro židinio Lazdijų rajono savivaldybės Veisiejų seniūnijos Senkonių kaime</text:span><text:span text:style-name="T45">“;<text:s/></text:span></text:p>
      <text:p text:style-name="P46"><text:span text:style-name="T47">4</text:span><text:span text:style-name="T48">. Valstybinės maisto ir veterinarijos tarnybos direktoriaus 2017 m. rugpjūčio 8 d. įsakymą Nr. B1-496 „</text:span><text:span text:style-name="T49">Dėl afrikinio kiaulių maro židinio Pasvalio rajono savivaldybės Daujėnų seniūnijos Girsūdų kaime</text:span><text:span text:style-name="T50">“.</text:span></text:p>
      <text:p text:style-name="Normal"/>
      <text:p text:style-name="P51"/>
      <text:p text:style-name="P52"/>
      <text:p text:style-name="P53">Direktoriaus pavaduotojas,</text:p>
      <text:p text:style-name="P54">pavaduojantis direktorių<text:tab/><text:tab/><text:tab/><text:tab/>Vidmant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7-11-06T09:08:00Z</meta:creation-date>
    <dc:date>2017-11-06T09:08:00Z</dc:date>
    <meta:print-date>2017-09-26T10:53:00Z</meta:print-date>
    <meta:template xlink:href="Normal.dotm" xlink:type="simple"/>
    <meta:editing-cycles>2</meta:editing-cycles>
    <meta:editing-duration>PT0S</meta:editing-duration>
    <meta:user-defined meta:name="KSOProductBuildVer">2057-10.2.0.5808</meta:user-defined>
    <meta:document-statistic meta:page-count="1" meta:paragraph-count="22" meta:word-count="272" meta:character-count="2005" meta:row-count="79" meta:non-whitespace-character-count="1755"/>
  </office:meta>
</office:document-meta>
</file>