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97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rugsėjo</text:span><text:span text:style-name="T24"><text:s/></text:span><text:span text:style-name="T25">29</text:span><text:span text:style-name="T26"><text:s/>d. Nr.<text:s/></text:span><text:span text:style-name="T27">XIV-14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.978 straipsnio pakeitimas</text:span></text:p>
        <text:p text:style-name="P36"><text:span text:style-name="T37">Papildyti 6.978 straipsnio 1 dalį 8 punktu:</text:span></text:p>
        <text:p text:style-name="P38"><text:span text:style-name="T39">„</text:span><text:span text:style-name="T40">8</text:span><text:span text:style-name="T41">)</text:span><text:span text:style-name="T42"><text:s/>kitais įstatymų numatytais atvejai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2 m. lapkrič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4T13:40:00Z</meta:creation-date>
    <dc:date>2022-10-04T13:40:00Z</dc:date>
    <meta:print-date>2022-09-29T08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0" meta:character-count="465" meta:row-count="14" meta:non-whitespace-character-count="409"/>
  </office:meta>
</office:document-meta>
</file>