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text-indent="4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4in"/>
      <style:text-properties style:font-size-complex="12pt"/>
    </style:style>
    <style:style style:name="P136" style:parent-style-name="Normal" style:family="paragraph">
      <style:paragraph-properties fo:text-indent="4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4in"/>
      <style:text-properties style:font-size-complex="12pt"/>
    </style:style>
    <style:style style:name="P141" style:parent-style-name="Normal" style:family="paragraph">
      <style:paragraph-properties fo:text-indent="4in"/>
      <style:text-properties style:font-size-complex="12pt"/>
    </style:style>
    <style:style style:name="P142" style:parent-style-name="Normal" style:family="paragraph">
      <style:paragraph-properties fo:line-height="150%" fo:text-indent="0.5in"/>
      <style:text-properties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50%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PAPILDYMO 209</text:span><text:span text:style-name="T15">8</text:span><text:span text:style-name="T16"> STRAIPSNIU IR 237 STRAIPSNIO PAKEITIMO</text:span></text:p>
      <text:p text:style-name="P17"><text:span text:style-name="T18">ĮSTATYMAS</text:span></text:p>
      <text:p text:style-name="P19"/>
      <text:p text:style-name="P20">2016 m. birželio 9 d. Nr. XII-24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tikslas</text:span></text:p>
        <text:p text:style-name="P29"><text:span text:style-name="T30">Šiuo įstatymu įgyvendinamas Europos Sąjungos teisės aktas, nurodytas šio įstatymo priede.</text:span></text:p>
        <text:p text:style-name="P31"/>
        <text:p text:style-name="P32"><text:span text:style-name="T33">2</text:span><text:span text:style-name="T34"><text:s/>straipsnis.<text:s/></text:span><text:span text:style-name="T35">Kodekso papildymas 209</text:span><text:span text:style-name="T36">8</text:span><text:span text:style-name="T37"><text:s/>straipsniu</text:span></text:p>
        <text:p text:style-name="P38"><text:span text:style-name="T39">Papildyti Kodeksą 209</text:span><text:span text:style-name="T40">8</text:span><text:span text:style-name="T41"><text:s/>straipsniu:</text:span></text:p>
        <text:p text:style-name="P42"><text:span text:style-name="T43">„</text:span><text:span text:style-name="T44">209</text:span><text:span text:style-name="T45">8</text:span><text:span text:style-name="T46"><text:s/>straipsnis.<text:s/></text:span><text:span text:style-name="T47">2015 m. rugsėjo 9 d. Europos Parlamento ir Tarybos reglamente (ES) 2015/1525, kuriuo iš dalies keičiamas Tarybos reglamentas (EB) Nr. 515/97 dėl valstybių narių administracinių institucijų tarpusavio pagalbos ir dėl pastarų</text:span><text:span text:style-name="T48">jų bei Komisijos bendradarbiavimo, siekiant užtikrinti teisingą muitinės ir žemės ūkio teisės aktų taikymą, nustatytos pareigos pranešti apie konteinerių padėtį nevykdymas</text:span></text:p>
        <text:p text:style-name="P49"><text:span text:style-name="T50">2015 m. rugsėjo 9 d. Europos Parlamento ir Tarybos reglamente (ES) 2015/1525, kuri</text:span><text:span text:style-name="T51">uo iš dalies keičiamas Tarybos reglamentas (EB) Nr. 515/97 dėl valstybių narių administracinių institucijų tarpusavio pagalbos ir dėl pastarųjų bei Komisijos bendradarbiavimo, siekiant užtikrinti teisingą muitinės ir žemės ūkio teisės aktų taikymą, nustaty</text:span><text:span text:style-name="T52">tos pareigos pranešti apie konteinerių padėtį nevykdymas arba neišsamių ar neteisingų duomenų pateikimas –</text:span></text:p>
        <text:p text:style-name="P53"><text:span text:style-name="T54">užtraukia baudą fiziniams asmenims nuo trisdešimties iki šešiasdešimties eurų ir juridinių asmenų vadovams ar kitiems atsakingiems asmenims – nuo š</text:span><text:span text:style-name="T55">ešiasdešimties iki vieno šimto penkiasdešimties eurų.</text:span></text:p>
        <text:p text:style-name="P56"><text:span text:style-name="T57">Tokie pat veiksmai, padaryti asmens, bausto administracine nuobauda už šio straipsnio pirmojoje dalyje numatytus pažeidimus, –</text:span></text:p>
        <text:p text:style-name="P58"><text:span text:style-name="T59">užtraukia baudą fiziniams asmenims nuo šešiasdešimties iki vieno šimto<text:s/></text:span><text:span text:style-name="T60">penkiasdešimties eurų ir juridinių asmenų vadovams ar kitiems atsakingiems asmenims – nuo vieno šimto penkiasdešimties iki trijų šimtų eurų.“</text:span></text:p>
        <text:p text:style-name="P61"/>
        <text:p text:style-name="P62"><text:span text:style-name="T63">3</text:span><text:span text:style-name="T64"><text:s/>straipsnis<text:s/></text:span><text:span text:style-name="T65">237 straipsnio pakeitimas</text:span></text:p>
        <text:p text:style-name="P66"><text:span text:style-name="T67">Pakeisti 237 straipsnio 1 dalį ir ją išdėstyti taip:</text:span></text:p>
        <text:p text:style-name="P68"><text:span text:style-name="T69">„</text:span><text:span text:style-name="T70">Teritorinė muitinė nagrinėja šio kodekso 84</text:span><text:span text:style-name="T71">1</text:span><text:span text:style-name="T72"><text:s/>straipsnio antrojoje dalyje ir dvidešimt antrojoje dalyje (dėl draudimo eksportuoti metalinį gyvsidabrį, gyvsidabrio junginius ar mišinius su kitomis cheminėmis medžiagomis, įskaitant gyvsidabrio lydinius, nesil</text:span><text:span text:style-name="T73">aikymo), 84</text:span><text:span text:style-name="T74">3</text:span><text:span text:style-name="T75"><text:s/>straipsnio dešimtojoje ir vienuoliktojoje dalyse (dėl importo ir eksporto reikalavimų pažeidimo), 107</text:span><text:span text:style-name="T76">5</text:span><text:span text:style-name="T77"> straipsnyje (dėl pluoštinių kanapių importo tvarkos pažeidimo), 130 straipsnio antrojoje dalyje, 136</text:span><text:span text:style-name="T78">2</text:span><text:span text:style-name="T79">, 136</text:span><text:span text:style-name="T80">3</text:span><text:span text:style-name="T81">, 142</text:span><text:span text:style-name="T82">4</text:span><text:span text:style-name="T83"><text:s/>straipsniuose, 145 straips</text:span><text:span text:style-name="T84">nio trečiojoje, ketvirtojoje ir penktojoje dalyse, 148 straipsnyje, 163</text:span><text:span text:style-name="T85">2</text:span><text:span text:style-name="T86"><text:s/>straipsnio pirmojoje dalyje, 171 straipsnio trečiojoje dalyje, 171</text:span><text:span text:style-name="T87">2</text:span><text:span text:style-name="T88"><text:s/>straipsnio pirmojoje dalyje, 173</text:span><text:span text:style-name="T89">2</text:span><text:span text:style-name="T90"><text:s/>straipsnio pirmojoje dalyje, 209</text:span><text:span text:style-name="T91">1</text:span><text:span text:style-name="T92"><text:s/>straipsnio pirmojoje dalyje, 209</text:span><text:span text:style-name="T93">2</text:span><text:span text:style-name="T94"> straipsnio<text:s/></text:span><text:span text:style-name="T95">pirmojoje, antrojoje, ketvirtojoje ir penktojoje dalyse, 209</text:span><text:span text:style-name="T96">3</text:span><text:span text:style-name="T97"><text:s/>straipsnio pirmojoje, ketvirtojoje ir penktojoje dalyse, 209</text:span><text:span text:style-name="T98">4</text:span><text:span text:style-name="T99"><text:s/>straipsnio pirmojoje dalyje, 209</text:span><text:span text:style-name="T100">5</text:span><text:span text:style-name="T101">, 209</text:span><text:span text:style-name="T102">6</text:span><text:span text:style-name="T103">, 209</text:span><text:span text:style-name="T104">8</text:span><text:span text:style-name="T105"><text:s/>straipsniuose ir 210 straipsnio trečiojoje dalyje numatytų administracinių teisės paže</text:span><text:span text:style-name="T106">idimų bylas.</text:span><text:span text:style-name="T107">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</text:span></text:p>
        <text:p text:style-name="P113"><text:span text:style-name="T114">Šis įstatymas įsigalioja 2016 m. rugsėj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Respublikos Prezidentė<text:span text:style-name="T122"><text:tab/></text:span>Dalia Grybauskaitė</text:p>
        <text:p text:style-name="P123"/>
      </text:section>
      <text:p text:style-name="P124"/>
      <text:p text:style-name="P132"><text:span text:style-name="T133">Lietuvos Resp</text:span><text:span text:style-name="T134">ublikos</text:span></text:p>
      <text:p text:style-name="P135">administracinių teisės pažeidimų</text:p>
      <text:p text:style-name="P136"><text:span text:style-name="T137">kodekso papildymo 209</text:span><text:span text:style-name="T138">8</text:span><text:span text:style-name="T139"><text:s/>straipsniu ir</text:span></text:p>
      <text:p text:style-name="P140">237 straipsnio pakeitimo įstatymo</text:p>
      <text:p text:style-name="P141">priedas</text:p>
      <text:p text:style-name="P142"/>
      <text:p text:style-name="P143"><text:span text:style-name="T144">ĮGYVENDINAMAS EUROPOS SĄJUNGOS TEISĖS AKTAS</text:span></text:p>
      <text:p text:style-name="P145"/>
      <text:p text:style-name="P146">2015 m. rugsėjo 9 d. Europos Parlamento ir Tarybos reglamentas (ES) 2015/1525, kuriuo iš dalies keičiamas Tarybos reglamentas (EB) Nr. 515/97 dėl valstybių narių administracinių institucijų tarpusavio pagalbos ir dėl pastarųjų bei Komisijos bendradarbiavimo, siekiant užtikrinti teisingą muitinės ir žemės ūkio teisės aktų taikymą (OL 2015 L <text:s/>243, p. 1)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2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DefaultParagraphFont" style:family="text">
      <style:text-properties style:font-size-complex="12pt" fo:language="en" fo:country="US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26"><draw:frame draw:style-name="F127" text:anchor-type="paragraph" svg:x="4.4006in" svg:y="0.0104in" draw:z-index="0"><draw:text-box fo:min-height="0in" fo:min-width="0in"><text:p text:style-name="P125"><text:span text:style-name="T128"><text:page-number text:fixed="false">2</text:page-number></text:span></text:p></draw:text-box></draw:frame></text:p>
      </style:header>
      <style:footer>
        <text:p text:style-name="P129"/>
      </style:footer>
    </style:master-page>
    <style:master-page style:next-style-name="MP2" style:name="MPF2" style:page-layout-name="PL2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2T08:07:00Z</meta:creation-date>
    <dc:date>2016-06-22T08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460" meta:character-count="3665" meta:row-count="119" meta:non-whitespace-character-count="3237"/>
  </office:meta>
</office:document-meta>
</file>