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letter-spacing="0.0416in"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 TARYBOS 2014 M. GRUODŽIO 18 D. SPRENDIMO NR. T-264 „DĖL JONIŠKIO RAJONO SAVIVALDYBĖS IR VALSTYBĖS TURTO VALDYMO, NAUDOJIMO IR DISPONAVIMO JUO TVARKOS APRAŠO PATVIRTINIMO“ PAKEITIMO</text:span></text:p>
      <text:p text:style-name="P16"/>
      <text:p text:style-name="P17">2021 m. rugpjūčio 31 d. <text:s/>Nr. T-173</text:p>
      <text:p text:style-name="P18">Joniškis</text:p>
      <text:p text:style-name="P19"/>
      <text:p text:style-name="P20"/>
      <text:p text:style-name="P21"><text:span text:style-name="T22">Vadovaudamasi Lietuvos Respublikos vietos savivaldos įstatymo 18 straipsnio 1 dalimi,</text:span><text:span text:style-name="T23"><text:s/></text:span><text:span text:style-name="T24">Lietuvos Respublikos sveikatos priežiūros įstaigų įstatymo 36 straipsniu, Joniškio rajono savivaldybės taryba<text:s/></text:span><text:span text:style-name="T25">nusprendžia</text:span><text:span text:style-name="T26">:</text:span></text:p>
      <text:p text:style-name="P27"><text:span text:style-name="T28">Pakeisti Joniškio rajono savivaldybės ir valstybės turto valdymo, naudojimo ir disponavimo juo tvarkos aprašą, patvirtintą Joniškio rajono savivaldybės tarybos 2014 m. gruodžio 18 d. sprendimu Nr. T-264 „D</text:span><text:span text:style-name="T29">ėl Joniškio rajono savivaldybės ir valstybės turto valdymo, naudojimo ir disponavimo juo tvarkos aprašo patvirtinimo“</text:span><text:span text:style-name="T30"><text:s/>(2020 m. birželio 25 d. sprendimo Nr. T-130 redakcija) (toliau – Aprašas):</text:span></text:p>
      <text:p text:style-name="P31"><text:span text:style-name="T32">1</text:span><text:span text:style-name="T33">. išdėstyti 11 punktą taip:</text:span></text:p>
      <text:p text:style-name="P34"><text:span text:style-name="T35">„</text:span><text:span text:style-name="T36">11</text:span><text:span text:style-name="T37">.<text:s/></text:span><text:span text:style-name="T38">Sprendimą dėl turto perdavimo patikėjimo teise (pagal turto patikėjimo sutartį) kitiems juridiniams asmenims (toliau – kiti juridiniai asmenys) priima savivaldybės taryba.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jeigu įstatymai nenustato kitaip. Šis turtas gali būti naudojamas tik savivaldybių funkcijoms įgyvendinti. <text:s/>Turto patikėjimo sutartyje gali būti nustatyta ir kitų apribojimų. Savivaldybės institucija ar įstaiga, sudariusi turto patikėjimo sutartį, privalo prižiūrėti, kad turto patikėjimo sutartis būtų tinkamai vykdoma. Turto patikėjimo sutartis pasibaigia Lietuvos Respublikos civilinio kodekso (toliau – Civilinis kodeksas)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ės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39"><text:span text:style-name="T40">2</text:span><text:span text:style-name="T41">. papildyti Aprašą 11¹–11⁵ punktais ir išdėstyti juos taip:</text:span></text:p>
      <text:p text:style-name="P42"><text:span text:style-name="T43">„</text:span><text:span text:style-name="T44">11¹.</text:span><text:span text:style-name="T45"><text:s/>Savivaldybės sveikatos priežiūros viešosios įstaigos (toliau – sveikatos įstaiga), kurioms patikėtas savivaldybės turtas, ne vėliau kaip iki kitų metų gegužės 1 dienos privalo<text:s/></text:span><text:soft-page-break/><text:span text:style-name="T46">paskelbti praėjusių finansinių metų turto valdymo, naudojimo ir disponavimo juo ataskaitą savivaldybės viešosios įstaigos interneto svetainėje.<text:s/></text:span></text:p>
      <text:p text:style-name="P47"/>
      <text:p text:style-name="P48"><text:span text:style-name="T49">11².</text:span><text:span text:style-name="T50"><text:s/>Sveikatos įstaigos joms pagal patikėjimo sutartį perduotą turtą gali nuomoti arba perduoti panaudai šio Aprašo nustatyta tvarka.<text:s/></text:span></text:p>
      <text:p text:style-name="P51"/>
      <text:p text:style-name="P52"><text:span text:style-name="T53">11³.</text:span><text:span text:style-name="T54"><text:s/>Į savivaldybės turtą, perduotą pagal patikėjimo sutartį sveikatos įstaigai, negali būti nukreipiamas išieškojimas pagal sveikatos įstaigos prievoles, įskaitant prievoles, atsiradusias šį turtą valdant, naudojant ir juo disponuojant.<text:s/></text:span></text:p>
      <text:p text:style-name="P55"/>
      <text:p text:style-name="P56"><text:span text:style-name="T57">11⁴.</text:span><text:span text:style-name="T58"><text:s/>Sveikatos įstaigos Lietuvos Respublikos Vyriausybės nustatyta tvarka bei gavusios savivaldybės tarybos rašytinį sutikimą, priima sprendimus dėl savivaldybės nekilnojamųjų daiktų, kurie joms perduoti patikėjimo teise pagal patikėjimo sutartis, pripažinimo nereikalingais arba netinkamais (negalimais) naudoti.<text:s/></text:span></text:p>
      <text:p text:style-name="P59"/>
      <text:p text:style-name="P60"><text:span text:style-name="T61">11⁵.</text:span><text:span text:style-name="T62"><text:s/>Be kitų Civiliniame kodekse numatytų pagrindų, savivaldybės turto patikėjimo sutartis, sudaryta su sveikatos įstaiga, nutrūksta pasibaigus įstaigos veiklai, kuriai vykdyti buvo perduotas turtas“;</text:span></text:p>
      <text:p text:style-name="P63"><text:span text:style-name="T64">3</text:span><text:span text:style-name="T65">. išdėstyti 151.2 <text:s/>papunktį taip:</text:span></text:p>
      <text:p text:style-name="P66"><text:span text:style-name="T67">„</text:span><text:span text:style-name="T68">151.2</text:span><text:span text:style-name="T69">. savivaldybės administracijos direktorius 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70"><text:span text:style-name="T71">4</text:span><text:span text:style-name="T72">. papildyti Aprašą 151.3 papunkčiu ir išdėstyti jį taip:</text:span></text:p>
      <text:p text:style-name="P73"><text:span text:style-name="T74">„</text:span><text:span text:style-name="T75">151.3</text:span><text:span text:style-name="T76">. turto valdytojas:<text:s/></text:span></text:p>
      <text:p text:style-name="P77"><text:span text:style-name="T78">151.3.1</text:span><text:span text:style-name="T79">. dėl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80"><text:span text:style-name="T81">151.3.2</text:span><text:span text:style-name="T82">.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83"><text:span text:style-name="T84">151.3.3</text:span><text:span text:style-name="T85">.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Normal"/>
      <text:p text:style-name="Normal"/>
      <text:p text:style-name="Normal"/>
      <text:p text:style-name="Normal"><text:span text:style-name="T86">Sav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10:51:00Z</meta:creation-date>
    <dc:date>2021-09-02T10:51:00Z</dc:date>
    <meta:print-date>2014-03-04T09:11:00Z</meta:print-date>
    <meta:template xlink:href="Normal.dotm" xlink:type="simple"/>
    <meta:editing-cycles>2</meta:editing-cycles>
    <meta:editing-duration>PT0S</meta:editing-duration>
    <meta:document-statistic meta:page-count="2" meta:paragraph-count="54" meta:word-count="697" meta:character-count="5749" meta:row-count="182" meta:non-whitespace-character-count="5106"/>
  </office:meta>
</office:document-meta>
</file>