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text-properties style:font-weight-complex="bold" style:font-size-complex="12pt" style:language-asian="lt" style:country-asian="LT"/>
    </style:style>
    <style:style style:name="P54" style:parent-style-name="Normal" style:family="paragraph">
      <style:text-properties style:font-weight-complex="bold" style:font-size-complex="12pt" style:language-asian="lt" style:country-asian="LT"/>
    </style:style>
    <style:style style:name="P55" style:parent-style-name="Normal" style:family="paragraph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3243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4.693in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text:s/></text:p>
      <text:p text:style-name="P16"/>
      <text:p text:style-name="P17">2019 m. rugsėjo 25 d. Nr. B1-697<text:s/></text:p>
      <text:p text:style-name="P18">Vilnius</text:p>
      <text:p text:style-name="P19"/>
      <text:p text:style-name="P20"><text:span text:style-name="T21">Vadovaudamasis Lietuvos Respublikos veterinarijos įstatymo 6 straipsnio 1 dalies 8, 9 ir 11 punktais, 7 ir 15 straipsniais,<text:s/></text:span><text:span text:style-name="T22">Afrikinio kiaulių maro kontrolės reikalavimais, patvirtintais<text:s/></text:span><text:span text:style-name="T23">Valstybinės maisto ir veterinarijos tarnybos direktoriaus 2003 m. lapkričio 10 d. įsakymu Nr. B1-892 „Dėl Afrikinio kiaulių maro kontrolės reikalavimų patvirtinimo“,<text:s/></text:span><text:span text:style-name="T24">2003 m. gegužės 26 d. Komisijos sprendimu 2003/422/EB, patvirtinančiu afrikinio kiaulių maro diagnostikos vadovą (OL </text:span><text:span text:style-name="T25">2004 m. specialusis leidimas</text:span><text:span text:style-name="T26">, 3 skyrius, 39 tomas, p. 59), ir<text:s/></text:span><text:span text:style-name="T27">atsižvelgdamas į Valstybinės maisto ir veterinarijos tarnybos Kazlų Rūdos valstybinės maisto ir veterinarijos tarnybos 2019-09-23 raštą Nr. 34S-(34.5)-123 „Dėl afrikinio kiaulių maro židinių Kazlų Rūdos savivaldybės teritorijoje atšaukimo“,</text:span></text:p>
      <text:p text:style-name="P28"><text:span text:style-name="T29">p r i p a ž į s t u netekusius galios:</text:span></text:p>
      <text:p text:style-name="P30"><text:span text:style-name="T31">1</text:span><text:span text:style-name="T32">. Valstybinės maisto ir veterinarijos tarnybos direktoriaus 2019 m. liepos 9 d. įsakymą Nr. B1-486 <text:s/>„</text:span><text:span text:style-name="T33">Dėl afrikinio kiaulių maro židinio Kazlų Rūdos savivaldybės Kazlų Rūdos seniūnijos Ąžuolų Būdos kaime</text:span><text:span text:style-name="T34">“;</text:span></text:p>
      <text:p text:style-name="P35"><text:span text:style-name="T36">2</text:span><text:span text:style-name="T37">. Valstybinės maisto ir veterinarijos tarnybos direktoriaus 2019 m. liepos 15 d. įsakymą Nr. B1-502 „</text:span><text:span text:style-name="T38">Dėl afrikinio kiaulių maro židinio Kazlų Rūdos savivaldybės Kazlų Rūdos seniūnijos Didžiųjų Zariškių kaime</text:span><text:span text:style-name="T39">“;</text:span></text:p>
      <text:p text:style-name="P40"><text:span text:style-name="T41">3</text:span><text:span text:style-name="T42">. Valstybinės maisto ir veterinarijos tarnybos direktoriaus 2019 m. liepos 18 d. įsakymą Nr. B1-509 „Dėl afrikinio kiaulių maro židinio Kazlų Rūdos savivaldybės Kazlų Rūdos seniūnijos Ąžuolų Būdos kaime“;</text:span></text:p>
      <text:p text:style-name="P43"><text:span text:style-name="T44">4</text:span><text:span text:style-name="T45">. Valstybinės maisto ir veterinarijos tarnybos direktoriaus 2019 m. liepos 30 d. įsakymą Nr. B1-552 „Dėl afrikinio kiaulių maro židinio Kazlų Rūdos savivaldybės Kazlų Rūdos seniūnijos Didžiųjų Zariškių kaime“;</text:span></text:p>
      <text:p text:style-name="P46"><text:span text:style-name="T47">5</text:span><text:span text:style-name="T48">. Valstybinės maisto ir veterinarijos tarnybos direktoriaus 2019 m. rugpjūčio 7 d. įsakymą Nr. B1-585 „Dėl afrikinio kiaulių maro židinio Kazlų Rūdos savivaldybės Antanavo seniūnijos Antanavo kaime“;</text:span></text:p>
      <text:p text:style-name="P49"><text:span text:style-name="T50">6</text:span><text:span text:style-name="T51">. Valstybinės maisto ir veterinarijos tarnybos direktoriaus 2019 m. rugpjūčio 7 d. įsakymą Nr. B1-586 „Dėl afrikinio kiaulių maro židinio Kazlų Rūdos savivaldybės Kazlų Rūdos <text:s/>seniūnijos Klevinės kaime“ su visais pakeitimais ir papildymais.</text:span></text:p>
      <text:p text:style-name="P52"/>
      <text:p text:style-name="P53"/>
      <text:p text:style-name="P54"/>
      <text:p text:style-name="P55">Direktorius<text:tab/><text:tab/><text:tab/><text:tab/><text:tab/><text:tab/>Darius Remeika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9-26T07:28:00Z</meta:creation-date>
    <dc:date>2019-09-26T07:28:00Z</dc:date>
    <meta:print-date>2019-09-24T03:56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36" meta:word-count="269" meta:character-count="2349" meta:row-count="81" meta:non-whitespace-character-count="2116"/>
  </office:meta>
</office:document-meta>
</file>