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197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0.038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indent="4.8236i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tecHninės klaidos ištaisymo Lietuvos respublikos aplinkos<text:s/></text:span><text:span text:style-name="T14">MINISTRO<text:s/></text:span><text:span text:style-name="T15">2023 M. BALANDŽIO 4 D. ĮSAKYME NR. D1-96 „DĖL</text:span><text:span text:style-name="T16"><text:s/></text:span><text:span text:style-name="T17">LIETUVOS RESPUBLIKOS APLINKOS MINISTRO 2014 M. KOVO 6 D. ĮSAKYMO NR. D1-259 „DĖL Taršos leidimų išdavimo, pakeitimo ir galiojimo panaikinimo taisyklIŲ PATVIRTINIMO“</text:span><text:span text:style-name="T18"><text:s/></text:span><text:span text:style-name="T19">PAKEITIMO“<text:s/></text:span></text:p>
      <text:p text:style-name="P20"/>
      <text:p text:style-name="P21"/>
      <text:p text:style-name="P22">2023 m. balandžio 6 d. Nr. D1-103</text:p>
      <text:p text:style-name="P23">Vilnius</text:p>
      <text:p text:style-name="P24"/>
      <text:p text:style-name="P25"><text:span text:style-name="T26">Ištaisau</text:span><text:span text:style-name="T27"><text:s/>techninę klaidą Lietuvos Respublikos aplinkos ministro 2023 m. balandžio 4 d. įsakyme Nr. D1-96 „Dėl Lietuvos Respublikos aplinkos ministro 2014 m. kovo 6 d. įsakymo Nr. D1-259 „Dėl Taršos leidimų išdavimo, pakeitimo ir galiojimo panaikinimo taisyklių patvirtinimo“ pakeitimo“ ir<text:s/></text:span><text:span text:style-name="T28">2.1<text:s/></text:span><text:span text:style-name="T29">papunktį išdėstau taip:</text:span></text:p>
      <text:p text:style-name="P30">„2.1. šio įsakymo<text:s/><text:span text:style-name="T31">1.4.44<text:s/></text:span>papunktis įsigalioja 2026 m. sausio 1 d.;“.</text:p>
      <text:p text:style-name="P32"/>
      <text:p text:style-name="P33"/>
      <text:p text:style-name="P34"/>
      <text:p text:style-name="P35">Aplinkos ministras<text:tab/><text:tab/><text:tab/><text:tab/><text:s text:c="18"/>Simonas Gentvilas</text:p>
      <text:h text:style-name="P3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1.1812in" fo:margin-bottom="0.6381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clovas Beržinskas</meta:initial-creator>
    <dc:creator>adlibuser</dc:creator>
    <meta:creation-date>2023-04-06T10:18:00Z</meta:creation-date>
    <dc:date>2023-04-06T10:18:00Z</dc:date>
    <meta:print-date>2014-03-05T09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7" meta:character-count="843" meta:row-count="16" meta:non-whitespace-character-count="745"/>
  </office:meta>
</office:document-meta>
</file>