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widows="0" fo:orphans="0" fo:text-align="justify"/>
      <style:text-properties style:font-size-complex="12pt"/>
    </style:style>
    <style:style style:name="P18" style:parent-style-name="Normal" style:family="paragraph">
      <style:paragraph-properties fo:widows="0" fo:orphans="0" fo:text-align="justify"/>
      <style:text-properties style:font-size-complex="12pt"/>
    </style:style>
    <style:style style:name="P19" style:parent-style-name="Normal" style:family="paragraph">
      <style:paragraph-properties fo:widows="0" fo:orphans="0" fo:text-align="justify" fo:text-indent="0.4923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3597in"/>
          <style:tab-stop style:type="left" style:position="0.4923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fo:language="en" fo:country="US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3597in"/>
          <style:tab-stop style:type="left" style:position="0.4923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.3597in"/>
          <style:tab-stop style:type="left" style:position="0.4923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text-position="super 62.5%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44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45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46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text-align="justify" fo:margin-left="3.75in">
        <style:tab-stops>
          <style:tab-stop style:type="left" style:position="-3.1138in"/>
          <style:tab-stop style:type="left" style:position="-2.4777in"/>
          <style:tab-stop style:type="left" style:position="-1.8416in"/>
          <style:tab-stop style:type="left" style:position="-0.875in"/>
          <style:tab-stop style:type="left" style:position="-0.5694in"/>
          <style:tab-stop style:type="left" style:position="0.0666in"/>
          <style:tab-stop style:type="left" style:position="0.7027in"/>
          <style:tab-stop style:type="left" style:position="1.3388in"/>
          <style:tab-stop style:type="left" style:position="1.975in"/>
          <style:tab-stop style:type="left" style:position="2.6111in"/>
          <style:tab-stop style:type="left" style:position="3.2472in"/>
          <style:tab-stop style:type="left" style:position="3.8833in"/>
          <style:tab-stop style:type="left" style:position="4.5194in"/>
          <style:tab-stop style:type="left" style:position="5.1555in"/>
          <style:tab-stop style:type="left" style:position="5.7916in"/>
          <style:tab-stop style:type="left" style:position="6.427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10">LIETUVOS BANKO VALDYBA</text:p>
      <text:p text:style-name="P11"/>
      <text:p text:style-name="P12">NUTARIMAS</text:p>
      <text:p text:style-name="P13">DĖL LIETUVOS BANKO VALDYBOS 2020 M. GRUODŽIO 23 D. NUTARIMO NR. 03-200 „DĖL LIETUVOS BANKO VALDYBOS 2017 M. RUGPJŪČIO 22 D. NUTARIMO NR. 03-127 „DĖL INFORMACIJOS ATSKLEIDIMO TAISYKLIŲ PATVIRTINIMO“ PAKEITIMO“ PAKEITIMO</text:p>
      <text:p text:style-name="P14"/>
      <text:p text:style-name="P15">2021 m. vasario 11 d. Nr. 03-19</text:p>
      <text:p text:style-name="P16">Vilnius</text:p>
      <text:p text:style-name="P17"/>
      <text:p text:style-name="P18"/>
      <text:p text:style-name="P19"><text:span text:style-name="T20">Lietuvos banko valdyba n u t a r i a:</text:span></text:p>
      <text:p text:style-name="P21"><text:span text:style-name="T22">Pakeisti Lietuvos banko valdybos 2020 m. gruodžio 23 d. nutarimo Nr. 03-200 „Dėl Lietuvos banko valdybos 2017 m. rugpjūčio 22 d. nutarimo Nr. 03-127 „Dėl Informacijos atskleidimo taisyklių patvirtinimo“ pakeitimo“ 2 punktą ir jį išdėstyti taip:</text:span></text:p>
      <text:p text:style-name="P23"><text:span text:style-name="T24">„</text:span><text:span text:style-name="T25">2</text:span><text:span text:style-name="T26">. Nustatyti, kad:</text:span></text:p>
      <text:p text:style-name="P27"><text:span text:style-name="T28">2.1</text:span><text:span text:style-name="T29">. 2018 m. gruodžio 17 d. Komisijos deleguotuoju reglamentu (ES) 2019/815, kuriuo Europos Parlamento ir Tarybos direktyva 2004/109/EB papildoma techniniais reguliavimo standartais, kuriais nustatomas vienas elektroninio ataskaitų teikimo formatas, vadovaujamasi rengiant 2021 m. sausio 1 d.</text:span><text:span text:style-name="T30"><text:s/></text:span><text:span text:style-name="T31">ir vėliau prasidedančių ataskaitinių laikotarpių metinę informaciją. Rengdami 2020 m. sausio 1 d.</text:span><text:span text:style-name="T32"><text:s/></text:span><text:span text:style-name="T33">ir vėliau 2020 m. prasidedančių ataskaitinių laikotarpių metinę informaciją, e</text:span><text:span text:style-name="T34">mitentai turi teisę pasirinkti taikomą formatą. Emitentai, pasirinkę<text:s/></text:span><text:span text:style-name="T35">2020 m. sausio 1 d.</text:span><text:span text:style-name="T36"><text:s/></text:span><text:span text:style-name="T37">ir vėliau 2020 m. prasidedančių ataskaitinių laikotarpių metinę informaciją rengti elektroninio ataskaitų teikimo formatu, turi vadovautis Deleguotojo reglamento (ES) 2019/815 nuostatomis;</text:span></text:p>
      <text:p text:style-name="P38"><text:span text:style-name="T39">2.2</text:span><text:span text:style-name="T40">. šiuo nutarimu patvirtintų Informacijos atskleidimo taisyklių 19</text:span><text:span text:style-name="T41">1<text:s/></text:span><text:span text:style-name="T42">punkto nuostatos taikomos rengiant 2020 m. sausio 1 d. ir vėliau prasidedančių ataskaitinių laikotarpių metinį pranešimą ir konsoliduotąjį metinį pranešimą.“</text:span></text:p>
      <text:p text:style-name="P43"/>
      <text:p text:style-name="P44"/>
      <text:p text:style-name="P45"/>
      <text:p text:style-name="P46">Valdybos pirmininkas<text:tab/><text:tab/><text:tab/><text:tab/><text:tab/><text:tab/><text:tab/><text:tab/><text:tab/><text:tab/><text:tab/><text:tab/><text:tab/><text:tab/><text:tab/><text:tab/><text:tab/><text:tab/>Vitas Vasiliauskas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84in" fo:margin-left="1.1812in" fo:margin-bottom="0.57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72in"/>
      </style:header-style>
      <style:footer-style>
        <style:header-footer-properties style:dynamic-spacing="true" fo:min-height="0.2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edžiaga valdybos posėdžiui. Dėl informacijos atskleidimo taisyklių ir Oficialaus siūlymo cirkuliaro rengimo, tvirtinimo ir oficialaus siūlymo įgyvendinimo taisyklių pakeitimų</dc:title>
    <meta:initial-creator>Evaldas Bareisis</meta:initial-creator>
    <dc:creator>adlibuser</dc:creator>
    <meta:creation-date>2021-02-11T14:22:00Z</meta:creation-date>
    <dc:date>2021-02-11T14:22:00Z</dc:date>
    <meta:print-date>2014-03-27T06:44:00Z</meta:print-date>
    <meta:template xlink:href="Normal.dotm" xlink:type="simple"/>
    <meta:editing-cycles>2</meta:editing-cycles>
    <meta:editing-duration>PT0S</meta:editing-duration>
    <meta:user-defined meta:name="Title">Medžiaga valdybos posėdžiui. Dėl informacijos atskleidimo taisyklių ir Oficialaus siūlymo cirkuliaro rengimo, tvirtinimo ir oficialaus siūlymo įgyvendinimo taisyklių pakeitimų</meta:user-defined>
    <meta:user-defined meta:name="reg_nr">V 2019/(1.142.E-2100)-335-208</meta:user-defined>
    <meta:user-defined meta:name="dok_data">2019-12-05</meta:user-defined>
    <meta:user-defined meta:name="pas_pareigos">Vyriausiasis juriskonsultas, pavaduojantis tarnybos direktorę</meta:user-defined>
    <meta:user-defined meta:name="pas_pareigos_1"/>
    <meta:user-defined meta:name="dok_pasirase">Arūnas Raišutis</meta:user-defined>
    <meta:user-defined meta:name="dok_pasirase_1"/>
    <meta:user-defined meta:name="dok_rubrika">LB Valdybos posėdžių dokumentai</meta:user-defined>
    <meta:user-defined meta:name="AprvLog_1a">Vizuotas (1.0) -  Gasiūnienė Aurelija - Data:  2019-12-04,  , Vizuotas (1.0) -  Morkūnienė Ala - Data:  2019-12-04,  , Vizuotas (1.0) -  Šalčius Mindaugas - Data:  2019-12-04,  , Vizuotas (1.0) -  Cibas Vaidas (l.e.p. Lekavičienė Inga) - Data:  2019-12-04</meta:user-defined>
    <meta:user-defined meta:name="AprvLog_2a">Pasirašytas (1.0) - Govina Jekaterina (l.e.p. Raišutis Arūnas) - Data: 2019-12-04</meta:user-defined>
    <meta:user-defined meta:name="DocID">05B389CCB5069A0BC22584C7002D841B</meta:user-defined>
    <meta:user-defined meta:name="Projektas"> </meta:user-defined>
    <meta:user-defined meta:name="ContentTypeId">0x010100596877594D29E045A3CEBACDD5BD2026</meta:user-defined>
    <meta:document-statistic meta:page-count="1" meta:paragraph-count="11" meta:word-count="200" meta:character-count="1649" meta:row-count="40" meta:non-whitespace-character-count="1460"/>
  </office:meta>
</office:document-meta>
</file>