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margin-left="1.3784in" fo:text-indent="-0.8784in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P3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ERTEKLIAUS MOKESČIO CUKRAUS SEKTORIUJE ĮSTATYMO NR. IX-729 PRIPAŽINIMO NETEKUSIU GALIOS</text:p>
      <text:p text:style-name="P17"><text:span text:style-name="T18">ĮSTATYMAS</text:span></text:p>
      <text:p text:style-name="P19"/>
      <text:p text:style-name="P20">2018 m. gegužės 31 d. Nr. XIII-1217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Lietuvos Respublikos pertekliaus mokesčio cukraus sektoriuje įstatymo Nr. IX-729 pripažinimas netekusiu galios</text:span></text:p>
        <text:p text:style-name="P29"><text:span text:style-name="T30">Pripažinti netekusiu galios Lietuvos Respublikos pertekliaus mokesčio</text:span><text:span text:style-name="T31"><text:s/>cukraus sektoriuje įstatymą Nr. IX-729 su visais pakeitimas ir papildymais.</text:span></text:p>
        <text:p text:style-name="P32"/>
        <text:p text:style-name="P33"><text:span text:style-name="T34">Skelbiu šį Lietuvos Respublikos Seimo priimtą įstatymą.</text:span></text:p>
        <text:p text:style-name="P35"/>
        <text:p text:style-name="P36"/>
        <text:p text:style-name="P37"/>
        <text:p text:style-name="P38">Respublikos Prezidentė<text:span text:style-name="T3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11T11:24:00Z</meta:creation-date>
    <dc:date>2018-06-11T11:24:00Z</dc:date>
    <meta:print-date>2018-05-31T11:2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6" meta:character-count="551" meta:row-count="24" meta:non-whitespace-character-count="482"/>
  </office:meta>
</office:document-meta>
</file>