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style:font-name-asian="SimSun"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2486in" style:page-number="1">
        <style:tab-stops/>
      </style:paragraph-properties>
      <style:text-properties style:font-name-asian="Calibri"/>
    </style:style>
    <style:style style:name="P45" style:parent-style-name="Normal" style:family="paragraph">
      <style:paragraph-properties fo:margin-left="3.2486in">
        <style:tab-stops/>
      </style:paragraph-properties>
      <style:text-properties style:font-name-asian="Calibri"/>
    </style:style>
    <style:style style:name="P46" style:parent-style-name="Normal" style:family="paragraph">
      <style:paragraph-properties fo:margin-left="3.2486in">
        <style:tab-stops/>
      </style:paragraph-properties>
      <style:text-properties style:font-name-asian="Calibri"/>
    </style:style>
    <style:style style:name="P47" style:parent-style-name="Normal" style:family="paragraph">
      <style:paragraph-properties fo:margin-left="3.2486in">
        <style:tab-stops/>
      </style:paragraph-properties>
      <style:text-properties style:font-name-asian="Calibri"/>
    </style:style>
    <style:style style:name="P48" style:parent-style-name="Normal" style:family="paragraph">
      <style:paragraph-properties fo:margin-left="3.2486in">
        <style:tab-stops/>
      </style:paragraph-properties>
      <style:text-properties style:font-name-asian="Calibri"/>
    </style:style>
    <style:style style:name="P49" style:parent-style-name="Normal" style:family="paragraph">
      <style:text-properties style:font-name-asian="Calibri"/>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style>
    <style:style style:name="TableColumn55" style:family="table-column">
      <style:table-column-properties style:column-width="0.3701in" style:use-optimal-column-width="false"/>
    </style:style>
    <style:style style:name="TableColumn56" style:family="table-column">
      <style:table-column-properties style:column-width="1.969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1819in" style:use-optimal-column-width="false"/>
    </style:style>
    <style:style style:name="TableColumn59" style:family="table-column">
      <style:table-column-properties style:column-width="1.9694in" style:use-optimal-column-width="false"/>
    </style:style>
    <style:style style:name="Table54" style:family="table">
      <style:table-properties style:width="6.7708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sian="Calibri" fo:font-weight="bold" style:font-weight-asian="bold"/>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top="0.0416in"/>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justify" fo:text-indent="0.1972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1972in"/>
      <style:text-properties style:font-name-asian="Calibri"/>
    </style:style>
    <style:style style:name="P78" style:parent-style-name="Normal" style:family="paragraph">
      <style:paragraph-properties fo:text-align="justify" fo:text-indent="0.1972in"/>
      <style:text-properties style:font-name-asian="Calibri"/>
    </style:style>
    <style:style style:name="P79" style:parent-style-name="Normal" style:family="paragraph">
      <style:paragraph-properties fo:text-align="justify" fo:text-indent="0.1972in"/>
      <style:text-properties style:font-name-asian="Calibri"/>
    </style:style>
    <style:style style:name="P80" style:parent-style-name="Normal" style:family="paragraph">
      <style:paragraph-properties fo:text-align="justify" fo:text-indent="0.1972in"/>
      <style:text-properties style:font-name-asian="Calibri"/>
    </style:style>
    <style:style style:name="P81" style:parent-style-name="Normal" style:family="paragraph">
      <style:paragraph-properties fo:text-align="justify" fo:text-indent="0.1972in"/>
      <style:text-properties style:font-name-asian="Calibri"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asian="Calibri" fo:font-size="11pt" style:font-size-asian="11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asian="Calibri"/>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name-asian="Calibri"/>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name-asian="Calibri"/>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name-asian="Calibri"/>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style>
    <style:style style:name="P97" style:parent-style-name="Normal" style:family="paragraph">
      <style:paragraph-properties fo:text-align="center"/>
      <style:text-properties style:font-name-asian="Calibri"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style>
    <style:style style:name="P111" style:parent-style-name="Normal" style:family="paragraph">
      <style:text-properties style:font-name-asian="Calibri"/>
    </style:style>
    <style:style style:name="T112" style:parent-style-name="DefaultParagraphFont" style:family="text">
      <style:text-properties style:font-name-asian="Calibri"/>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style>
    <style:style style:name="TableRow116" style:family="table-row">
      <style:table-row-properties style:min-row-height="0.780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asian="Calibri"/>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style:style>
    <style:style style:name="P127" style:parent-style-name="Normal" style:family="paragraph">
      <style:text-properties style:font-name-asian="Calibri"/>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ableRow133" style:family="table-row">
      <style:table-row-properties style:min-row-height="0.973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style>
    <style:style style:name="TableRow149" style:family="table-row">
      <style:table-row-properties style:min-row-height="1.1631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style>
    <style:style style:name="TableRow164" style:family="table-row">
      <style:table-row-properties style:min-row-height="1.7611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asian="Calibri"/>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name-asian="Calibri"/>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style>
    <style:style style:name="TableRow178" style:family="table-row">
      <style:table-row-properties style:min-row-height="1.706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asian="Calibri"/>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asian="Calibri"/>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style>
    <style:style style:name="TableRow200" style:family="table-row">
      <style:table-row-properties style:min-row-height="0.588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P206"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207"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asian="Calibri"/>
    </style:style>
    <style:style style:name="P211" style:parent-style-name="Normal" style:family="paragraph">
      <style:text-properties style:font-name-asian="Calibri"/>
    </style:style>
    <style:style style:name="P212" style:parent-style-name="Normal" style:family="paragraph">
      <style:text-properties style:font-name-asian="Calibri"/>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asian="Calibri"/>
    </style:style>
    <style:style style:name="P216" style:parent-style-name="Normal" style:family="paragraph">
      <style:text-properties style:font-name-asian="Calibri"/>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Calibri"/>
    </style:style>
    <style:style style:name="P221" style:parent-style-name="Normal" style:family="paragraph">
      <style:paragraph-properties fo:text-align="justify"/>
      <style:text-properties style:font-name-asian="Calibri" style:font-size-complex="12pt" style:language-asian="lt" style:country-asian="LT"/>
    </style:style>
    <style:style style:name="TableRow222" style:family="table-row">
      <style:table-row-properties style:min-row-height="0.5881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asian="Calibri"/>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style:style>
    <style:style style:name="TableRow237" style:family="table-row">
      <style:table-row-properties style:min-row-height="0.588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style:style>
    <style:style style:name="P241" style:parent-style-name="Normal" style:family="paragraph">
      <style:paragraph-properties fo:text-align="justify"/>
      <style:text-properties style:font-name-asian="Calibri"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asian="Calibri"/>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asian="Calibri" style:language-asian="lt" style:country-asian="LT"/>
    </style:style>
    <style:style style:name="TableRow253" style:family="table-row">
      <style:table-row-properties style:min-row-height="0.1951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asian="Calibr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asian="Calibri"/>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asian="Calibri"/>
    </style:style>
    <style:style style:name="TableRow268" style:family="table-row">
      <style:table-row-properties style:min-row-height="0.1951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style>
    <style:style style:name="T289" style:parent-style-name="DefaultParagraphFont" style:family="text">
      <style:text-properties style:language-asian="lt" style:country-asian="LT"/>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ableRow296" style:family="table-row">
      <style:table-row-properties style:min-row-height="1.2812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asian="Calibri"/>
    </style:style>
    <style:style style:name="P311" style:parent-style-name="Normal" style:family="paragraph">
      <style:text-properties style:font-name-asian="Calibri"/>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sian="Calibri"/>
    </style:style>
    <style:style style:name="TableRow319" style:family="table-row">
      <style:table-row-properties style:min-row-height="0.1951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asian="Calibri"/>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ab-stops>
          <style:tab-stop style:type="left" style:position="0.2166in"/>
        </style:tab-stops>
      </style:paragraph-properties>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ab-stops>
          <style:tab-stop style:type="left" style:position="0.3152in"/>
        </style:tab-stops>
      </style:paragraph-properties>
    </style:style>
    <style:style style:name="T330" style:parent-style-name="DefaultParagraphFont" style:family="text">
      <style:text-properties style:font-name-asian="Calibri"/>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Calibri"/>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sian="Calibri"/>
    </style:style>
    <style:style style:name="TableRow339" style:family="table-row">
      <style:table-row-properties style:min-row-height="0.1951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Calibri"/>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style:style>
    <style:style style:name="T349" style:parent-style-name="DefaultParagraphFont" style:family="text">
      <style:text-properties style:font-name-asian="+mn-ea" fo:color="#000000" style:letter-kerning="tru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name-asian="+mn-ea" fo:color="#000000" style:letter-kerning="true"/>
    </style:style>
    <style:style style:name="T352" style:parent-style-name="DefaultParagraphFont" style:family="text">
      <style:text-properties fo:color="#000000"/>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min-row-height="0.1951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Calibri"/>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language-asian="lt" style:country-asian="LT"/>
    </style:style>
    <style:style style:name="TableRow374" style:family="table-row">
      <style:table-row-properties style:min-row-height="0.1951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min-row-height="0.195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asian="Calibri"/>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asian="Calibri"/>
    </style:style>
    <style:style style:name="TableRow405" style:family="table-row">
      <style:table-row-properties style:min-row-height="1.57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style:style>
    <style:style style:name="TableRow423" style:family="table-row">
      <style:table-row-properties style:min-row-height="0.9395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sian="Calibri"/>
    </style:style>
    <style:style style:name="TableRow440" style:family="table-row">
      <style:table-row-properties style:min-row-height="0.484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style>
    <style:style style:name="T452" style:parent-style-name="DefaultParagraphFont" style:family="text">
      <style:text-properties style:font-name-asian="Calibri"/>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style:style>
    <style:style style:name="TableRow459" style:family="table-row">
      <style:table-row-properties style:min-row-height="0.390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Calibri"/>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Calibri"/>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Calibri"/>
    </style:style>
    <style:style style:name="P47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Calibri"/>
    </style:style>
    <style:style style:name="TableRow476" style:family="table-row">
      <style:table-row-properties style:min-row-height="0.3861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style:style>
    <style:style style:name="T483" style:parent-style-name="DefaultParagraphFont" style:family="text">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style>
    <style:style style:name="T486" style:parent-style-name="DefaultParagraphFont" style:family="text">
      <style:text-properties style:font-name-asian="Calibri"/>
    </style:style>
    <style:style style:name="P487"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488"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489"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490"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491"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sian="Calibri"/>
    </style:style>
    <style:style style:name="TableRow498" style:family="table-row">
      <style:table-row-properties style:min-row-height="0.779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style:style>
    <style:style style:name="P519" style:parent-style-name="Normal" style:family="paragraph">
      <style:paragraph-properties fo:text-align="justify"/>
    </style:style>
    <style:style style:name="T520" style:parent-style-name="DefaultParagraphFont" style:family="text">
      <style:text-properties style:font-name-asian="Calibri"/>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asian="Calibri" fo:font-style="italic" style:font-style-asian="italic"/>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asian="Calibri"/>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style>
    <style:style style:name="P537" style:parent-style-name="Normal" style:family="paragraph">
      <style:paragraph-properties fo:text-align="justify"/>
    </style:style>
    <style:style style:name="T538" style:parent-style-name="DefaultParagraphFont" style:family="text">
      <style:text-properties style:font-name-asian="Calibri"/>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style:style>
    <style:style style:name="P551" style:parent-style-name="Normal" style:family="paragraph">
      <style:paragraph-properties fo:text-align="justify"/>
    </style:style>
    <style:style style:name="T552" style:parent-style-name="DefaultParagraphFont" style:family="text">
      <style:text-properties style:font-name-asian="Calibri"/>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asian="Calibri"/>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Calibri"/>
    </style:style>
    <style:style style:name="TableRow575" style:family="table-row">
      <style:table-row-properties style:min-row-height="1.0805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Calibri"/>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style>
    <style:style style:name="TableRow592" style:family="table-row">
      <style:table-row-properties style:min-row-height="0.288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style>
    <style:style style:name="P625" style:parent-style-name="Normal" style:family="paragraph">
      <style:paragraph-properties fo:text-align="justify"/>
    </style:style>
    <style:style style:name="T626" style:parent-style-name="DefaultParagraphFont" style:family="text">
      <style:text-properties style:font-name-asian="Calibri"/>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756in"/>
    </style:style>
    <style:style style:name="T648" style:parent-style-name="DefaultParagraphFont" style:family="text">
      <style:text-properties style:font-name-asian="Calibri"/>
    </style:style>
    <style:style style:name="P649" style:parent-style-name="Normal" style:family="paragraph">
      <style:paragraph-properties fo:text-align="justify" fo:margin-right="-0.0756in"/>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alibri"/>
    </style:style>
    <style:style style:name="TableRow653" style:family="table-row">
      <style:table-row-properties style:min-row-height="0.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Calibri"/>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asian="Calibri"/>
    </style:style>
    <style:style style:name="P671" style:parent-style-name="Normal" style:family="paragraph">
      <style:paragraph-properties fo:text-align="justify"/>
      <style:text-properties style:font-name-asian="Calibri" fo:color="#0D0D0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style:style>
    <style:style style:name="P675" style:parent-style-name="Normal" style:family="paragraph">
      <style:paragraph-properties fo:text-align="justify"/>
    </style:style>
    <style:style style:name="T676" style:parent-style-name="DefaultParagraphFont" style:family="text">
      <style:text-properties style:font-name-asian="Calibri"/>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Calibri"/>
    </style:style>
    <style:style style:name="TableRow680" style:family="table-row">
      <style:table-row-properties style:min-row-height="2.082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Calibri" fo:color="#0D0D0D"/>
    </style:style>
    <style:style style:name="P691" style:parent-style-name="Normal" style:family="paragraph">
      <style:paragraph-properties fo:text-align="justify" fo:margin-bottom="0.1388in" fo:line-height="115%"/>
      <style:text-properties style:font-name="Cambria" style:font-name-asian="Calibri" style:font-name-complex="Times New Roman" fo:color="#0D0D0D"/>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Calibri"/>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style>
    <style:style style:name="P710" style:parent-style-name="Normal" style:family="paragraph">
      <style:paragraph-properties fo:text-align="justify"/>
      <style:text-properties style:font-name-asian="Calibri" style:font-size-complex="12pt" fo:background-color="#FFFF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style:style>
    <style:style style:name="P714" style:parent-style-name="Normal" style:family="paragraph">
      <style:paragraph-properties fo:text-align="justify"/>
      <style:text-properties style:font-name-asian="Calibri" style:font-size-complex="12pt" fo:background-color="#FFFF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style:style>
    <style:style style:name="P718" style:parent-style-name="Normal" style:family="paragraph">
      <style:paragraph-properties fo:text-align="justify"/>
    </style:style>
    <style:style style:name="T719" style:parent-style-name="DefaultParagraphFont" style:family="text">
      <style:text-properties style:font-name-asian="Calibri"/>
    </style:style>
    <style:style style:name="T720" style:parent-style-name="DefaultParagraphFont" style:family="text">
      <style:text-properties style:font-name-asian="Calibri" fo:font-style="italic" style:font-style-asian="italic"/>
    </style:style>
    <style:style style:name="P721" style:parent-style-name="Normal" style:family="paragraph">
      <style:paragraph-properties fo:text-align="center"/>
    </style:style>
    <style:style style:name="T722"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7 M. SAUSIO 4 D. ĮSAKYMO NR. 1K-2 „DĖL VALSTYBINĖS LIGONIŲ KASOS PRIE SVEIKATOS APSAUGOS MINISTERIJOS KORUPCIJOS PREVENCIJOS 2017–2019 METŲ PROGRAMOS IR JOS ĮGYVENDINIMO</text:p>
      <text:p text:style-name="P11">PRIEMONIŲ PLANO PATVIRTINIMO“ PAKEITIMO <text:s/></text:p>
      <text:p text:style-name="P12"/>
      <text:p text:style-name="P13">20018 m. liepos 3 d. Nr. 1K-200</text:p>
      <text:p text:style-name="P14">Vilnius</text:p>
      <text:p text:style-name="P15"/>
      <text:p text:style-name="P16"/>
      <text:p text:style-name="P17"><text:span text:style-name="T18">Vadovaudamasis Lietuvos Respublikos koru</text:span><text:span text:style-name="T19">pcijos prevencijos įstatymo 16 straipsnio 1 dalies 3 punktu, Valstybės įstaigos korupcijos prevencijos programos rengimo rekomendacijų, patvirtintų Lietuvos Respublikos specialiųjų tyrimų tarnybos direktoriaus 2014 m. balandžio 3 d. įsakymu Nr. 2-100 „Dėl Valstybės įstaigos korupcijos prevencijos programos rengimo rekomendacijų patvirtinimo“, 27 punktu bei 32.1 papunkčiu ir atsižvelgdamas į Valstybinės ligonių kasos prie Sveikatos apsaugos ministerijos (toliau – VLK) Korupcijos prevencijos koordinavimo ir kontrolės komisijos pasiūlymus, nurodytus 2018 m. birželio 25 d. posėdžio protokole Nr. 7K-716,</text:span></text:p>
      <text:p text:style-name="P20"><text:span text:style-name="T21">p a k e i č i u VLK direktoriaus 2017 m. sausio 4 d. įsakymą Nr. 1K-2 „Dėl Valstybinės ligonių kasos prie Sveikatos apsaugos ministerijos korupcijos prevencijos 2017–2019 metų programos ir jos įgyvendinimo priemonių plano patvirtinimo“:</text:span></text:p>
      <text:p text:style-name="P22"><text:span text:style-name="T23">1</text:span><text:span text:style-name="T24">.</text:span><text:span text:style-name="T25"><text:tab/>Pakeičiu<text:s/></text:span><text:span text:style-name="T26">nurodytuoju įsakymu patvirtintos<text:s/></text:span><text:span text:style-name="T27">VLK korupcijos prevencijos 2017–2019 metų programos<text:s/></text:span><text:span text:style-name="T28">32 punktą ir jį išdėstau taip:</text:span></text:p>
      <text:p text:style-name="P29"><text:span text:style-name="T30">„</text:span><text:span text:style-name="T31">32</text:span><text:span text:style-name="T32">. Pasibaigus ketvirčiui, Komisija iki einamojo ketvirčio pirmojo mėnesio 10 d. paskelbia VLK direktoriaus patvirtintą praėjusio ketvirčio Priemonių plano įgyvendinimo ataskaitą VLK interneto svetainėje.“</text:span></text:p>
      <text:p text:style-name="P33"><text:span text:style-name="T34">2</text:span><text:span text:style-name="T35">.</text:span><text:span text:style-name="T36"><text:tab/>Pakeičiu<text:s/></text:span><text:span text:style-name="T37">nurodytuoju įsakymu patvirtintos<text:s/></text:span><text:span text:style-name="T38">VLK korupcijos prevencijos 2017–2019 metų programos įgyvendinimo priemonių planą ir jį išdėstau nauja redakcija (pridedama).</text:span></text:p>
      <text:p text:style-name="Normal"/>
      <text:p text:style-name="Normal"/>
      <text:p text:style-name="Normal"/>
      <text:p text:style-name="P39">Direktoriaus pavaduotojas,<text:s/></text:p>
      <text:p text:style-name="P40"><text:span text:style-name="T41">laikinai vykdantis direktoriaus funkcijas<text:s/></text:span><text:span text:style-name="T42"><text:tab/><text:s text:c="8"/>Viačeslavas Zaksas</text:span></text:p>
      <text:soft-page-break/>
      <text:p text:style-name="P43">PATVIRTINTA</text:p>
      <text:p text:style-name="P45">Valstybinės ligonių kasos prie Sveikatos apsaugos ministerijos direktoriaus 2017 m. sausio 4 d.<text:s/></text:p>
      <text:p text:style-name="P46">įsakymu Nr. 1K-2</text:p>
      <text:p text:style-name="P47">(Valstybinės ligonių kasos prie Sveikatos apsaugos ministerijos direktoriaus 2018 m. liepos 3 d.</text:p>
      <text:p text:style-name="P48">įsakymo Nr. 1K-200 redakcija)</text:p>
      <text:p text:style-name="P49"/>
      <text:p text:style-name="P50"><text:span text:style-name="T51">VALSTYBINĖS LIGONIŲ KASOS PRIE SVEIKATOS APSAUGOS MINISTERIJOS KORUPCIJOS PREVENCIJOS 2017–2019 METŲ PROGRAMOS ĮGYVENDINIMO</text:span></text:p>
      <text:p text:style-name="P52"><text:span text:style-name="T53">PRIEMONIŲ PLANA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text:span text:style-name="T63">Valstybinės ligonių kasos prie Sveikatos apsaugos ministerijos korupcijos prevencijos 2017–2019 metų</text:span><text:span text:style-name="T64"><text:s/></text:span><text:span text:style-name="T65">programos tikslas</text:span><text:span text:style-name="T66"><text:s/>– užtikrinti nuolatinę korupcijos prevenciją ir kontrolę V</text:span><text:span text:style-name="T67">alstybinėje ligonių kasoje prie Sveikatos apsaugos ministerijos (toliau – VLK) ir teritorinėse l</text:span><text:span text:style-name="T68">igonių kasose (toliau – TLK; VLK ir TLK kartu – ligonių kasos), didinti ligonių kasų veiklos skaidrumą ir atvirumą.</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Tikslo rezultato kriterijai:</text:span></text:p>
            <text:p text:style-name="P73"><text:span text:style-name="T74">1. Laiku vykdomos VLK</text:span><text:span text:style-name="T75"><text:s/>korupcijos prevencijos 2017–2019 metų programos įgyvendinimo priemonių plane (toliau – Priemonių planas)<text:s/></text:span><text:span text:style-name="T76">numatytos priemonės (proc.): 2017–2019 m. – 100.</text:span></text:p>
            <text:p text:style-name="P77">2. Ligonių kasų paslaugų, teikiamų gyventojams, perkėlimas į elektroninę erdvę ne mažesniu kaip IV brandos lygiu (vnt.): 2017 m. – 2; 2018 m. – 2; 2019 m. – 2.</text:p>
            <text:p text:style-name="P78">3. <text:s/>Ligonių kasų teikiamų administracinių paslaugų atitiktis vartotojų poreikiams (proc.): 2017 m. – 80; 2018 m. – 80; 2019 m. – 83.</text:p>
            <text:p text:style-name="P79">4. VLK darbuotojų, dalyvavusių mokymuose antikorupcijos tema, skaičius, palyginti su bendru VLK darbuotojų skaičiumi (proc.): 2017 m. – 20; 2018 m. – 20; 2019 m. – 20.</text:p>
            <text:p text:style-name="P80">5. Ligonių kasų darbuotojų nepakantumo korupcijai rodiklis (proc.): 2017 m. – 70; 2018 m. – 71; 2019 m. – 72.</text:p>
            <text:p text:style-name="P81"/>
          </table:table-cell>
          <table:covered-table-cell/>
          <table:covered-table-cell/>
          <table:covered-table-cell/>
          <table:covered-table-cell/>
        </table:table-row>
        <table:table-row table:style-name="TableRow82">
          <table:table-cell table:style-name="TableCell83">
            <text:p text:style-name="Normal"><text:span text:style-name="T84">Eil. Nr.</text:span></text:p>
          </table:table-cell>
          <table:table-cell table:style-name="TableCell85">
            <text:p text:style-name="Normal"><text:span text:style-name="T86">Priemonė</text:span></text:p>
          </table:table-cell>
          <table:table-cell table:style-name="TableCell87">
            <text:p text:style-name="Normal"><text:span text:style-name="T88">Atsakingieji vykdytojai</text:span></text:p>
          </table:table-cell>
          <table:table-cell table:style-name="TableCell89">
            <text:p text:style-name="Normal"><text:span text:style-name="T90">Įvykdymo terminas</text:span></text:p>
          </table:table-cell>
          <table:table-cell table:style-name="TableCell91">
            <text:p text:style-name="Normal"><text:span text:style-name="T92">Vertinimo kriterijai</text:span></text:p>
          </table:table-cell>
        </table:table-row>
        <table:table-row table:style-name="TableRow93">
          <table:table-cell table:style-name="TableCell94" table:number-columns-spanned="5">
            <text:p text:style-name="P95"><text:span text:style-name="T96">1 UŽDAVINYS</text:span></text:p>
            <text:p text:style-name="P97">VERTINTI IR TOBULINTI ĮDIEGTĄ LIGONIŲ KASŲ KORUPCIJOS PREVENCIJOS<text:s/></text:p>
            <text:p text:style-name="P98"><text:span text:style-name="T99">IR KONTROLĖS MODELĮ</text:span></text:p>
          </table:table-cell>
          <table:covered-table-cell/>
          <table:covered-table-cell/>
          <table:covered-table-cell/>
          <table:covered-table-cell/>
        </table:table-row>
        <table:table-row table:style-name="TableRow100">
          <table:table-cell table:style-name="TableCell101">
            <text:p text:style-name="P102"><text:span text:style-name="T103">1</text:span></text:p>
          </table:table-cell>
          <table:table-cell table:style-name="TableCell104">
            <text:p text:style-name="P105"><text:span text:style-name="T106">Parengti* ir Sveikatos apsaugos ministerijai (toliau – SAM) pateikti VLK korupcijos prevencijos 2017–2019 m. programą, Priemonių planą ir informaciją apie asmenis, atsakingus už korupcijos prevenciją ir kontrolę VLK</text:span></text:p>
          </table:table-cell>
          <table:table-cell table:style-name="TableCell107">
            <text:p text:style-name="Normal"><text:span text:style-name="T108">Korupcijos prevencijos koordinavimo ir kontrolės komisija (toliau – Komisija)</text:span></text:p>
          </table:table-cell>
          <table:table-cell table:style-name="TableCell109">
            <text:p text:style-name="Normal"><text:span text:style-name="T110">2017 m.<text:s/></text:span></text:p>
            <text:p text:style-name="P111">I ketvirtis*;</text:p>
            <text:p text:style-name="Normal"><text:span text:style-name="T112">nuolat</text:span></text:p>
          </table:table-cell>
          <table:table-cell table:style-name="TableCell113">
            <text:p text:style-name="P114"><text:span text:style-name="T115">Parengta VLK korupcijos prevencijos 2017–2019 m. programa*, SAM pateiktos VLK korupcijos prevencijos 2017–2019 m. programos, Priemonių plano ir VLK direktoriaus įsakymo dėl VLK korupcijos prevencijos koordinavimo ir kontrolės komisijos patvirtinimo bei jų pakeitimų kopijos</text:span></text:p>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Kontroliuoti korupcijos prevencijos įgyvendinimą TLK<text:s/></text:span></text:p>
          </table:table-cell>
          <table:table-cell table:style-name="TableCell123">
            <text:p text:style-name="Normal"><text:span text:style-name="T124">Komisija</text:span></text:p>
          </table:table-cell>
          <table:table-cell table:style-name="TableCell125">
            <text:p text:style-name="Normal"><text:span text:style-name="T126">2017–2019 m.</text:span></text:p>
            <text:p text:style-name="P127">I ketvirtis</text:p>
            <text:p text:style-name="P128"/>
          </table:table-cell>
          <table:table-cell table:style-name="TableCell129">
            <text:p text:style-name="P130"><text:span text:style-name="T131">Kiekvienų metų pirmąjį ketvirtį parengta TLK atliktų korupcijos prevencijos programų veiksmingumo vertinimų<text:s/></text:span><text:soft-page-break/><text:span text:style-name="T132">bei metinių priemonių planų vykdymo ataskaitų analizė, pagal poreikį pateiktos pastabos ir pasiūlymai TLK</text:span></text:p>
          </table:table-cell>
        </table:table-row>
        <text:soft-page-break/>
        <table:table-row table:style-name="TableRow133">
          <table:table-cell table:style-name="TableCell134">
            <text:p text:style-name="P135"><text:span text:style-name="T136">3</text:span></text:p>
          </table:table-cell>
          <table:table-cell table:style-name="TableCell137">
            <text:p text:style-name="P138"><text:span text:style-name="T139">Parengti bendrą VLK ir TLK korupcijos prevencijos programą ir jos įgyvendinimo priemonių planą</text:span></text:p>
          </table:table-cell>
          <table:table-cell table:style-name="TableCell140">
            <text:p text:style-name="Normal"><text:span text:style-name="T141">Komisija,</text:span></text:p>
            <text:p text:style-name="Normal"><text:span text:style-name="T142">TLK</text:span></text:p>
          </table:table-cell>
          <table:table-cell table:style-name="TableCell143">
            <text:p text:style-name="Normal"><text:span text:style-name="T144">2019 m.<text:s/></text:span></text:p>
            <text:p text:style-name="Normal"><text:span text:style-name="T145">IV ketvirtis<text:s/></text:span></text:p>
          </table:table-cell>
          <table:table-cell table:style-name="TableCell146">
            <text:p text:style-name="P147"><text:span text:style-name="T148">Parengta 2020–2022 m. VLK ir TLK korupcijos prevencijos programa ir jos įgyvendinimo priemonių planas</text:span></text:p>
          </table:table-cell>
        </table:table-row>
        <table:table-row table:style-name="TableRow149">
          <table:table-cell table:style-name="TableCell150">
            <text:p text:style-name="P151"><text:span text:style-name="T152">4</text:span></text:p>
          </table:table-cell>
          <table:table-cell table:style-name="TableCell153">
            <text:p text:style-name="P154"><text:span text:style-name="T155">Parengti ir VLK interneto svetainėje paskelbti Priemonių plano vykdymo ataskaitas</text:span></text:p>
          </table:table-cell>
          <table:table-cell table:style-name="TableCell156">
            <text:p text:style-name="Normal"><text:span text:style-name="T157">Komisija</text:span></text:p>
          </table:table-cell>
          <table:table-cell table:style-name="TableCell158">
            <text:p text:style-name="Normal"><text:span text:style-name="T159">Pasibaigus kiekvienam metų ketvirčiui<text:s/></text:span></text:p>
            <text:p text:style-name="Normal"><text:span text:style-name="T160">iki kito ketvirčio pirmojo mėnesio 10 dienos</text:span></text:p>
          </table:table-cell>
          <table:table-cell table:style-name="TableCell161">
            <text:p text:style-name="P162"><text:span text:style-name="T163">Kiekvieną metų ketvirtį parengtos ir VLK svetainėje laiku paskelbtos praėjusio metų ketvirčio Priemonių plano vykdymo ataskaitos</text:span></text:p>
          </table:table-cell>
        </table:table-row>
        <table:table-row table:style-name="TableRow164">
          <table:table-cell table:style-name="TableCell165">
            <text:p text:style-name="P166"><text:span text:style-name="T167">5</text:span></text:p>
          </table:table-cell>
          <table:table-cell table:style-name="TableCell168">
            <text:p text:style-name="P169"><text:span text:style-name="T170">Ne rečiau kaip kartą per 2 metus atnaujinti ne mažiau kaip 20 proc. Komisijos sudėties ir kartą per 2 metus pakeisti Komisijos pirmininką, taip siekiant mažinti veiklos inertiškumą ir sukurti efektyvesnės, atviresnės ir skaidresnės veiklos prielaidas</text:span></text:p>
          </table:table-cell>
          <table:table-cell table:style-name="TableCell171">
            <text:p text:style-name="Normal"><text:span text:style-name="T172">Direktorius</text:span></text:p>
          </table:table-cell>
          <table:table-cell table:style-name="TableCell173">
            <text:p text:style-name="Normal"><text:span text:style-name="T174">Nuolat</text:span></text:p>
          </table:table-cell>
          <table:table-cell table:style-name="TableCell175">
            <text:p text:style-name="P176"><text:span text:style-name="T177">Ne rečiau kaip kartą per 2 metus ir ne mažiau kaip 20 proc. atnaujinta VLK direktoriaus įsakymu Komisijos sudėtis ir pakeistas Komisijos pirmininkas<text:s/></text:span></text:p>
          </table:table-cell>
        </table:table-row>
        <table:table-row table:style-name="TableRow178">
          <table:table-cell table:style-name="TableCell179">
            <text:p text:style-name="P180"><text:span text:style-name="T181">6</text:span></text:p>
          </table:table-cell>
          <table:table-cell table:style-name="TableCell182">
            <text:p text:style-name="P183"><text:span text:style-name="T184">VLK interneto svetainėje paskelbti VLK korupcijos prevencijos 2017–2019 m. programą, Priemonių <text:s/>planą ir asmenų, atsakingų už korupcijos prevenciją ir kontrolę, kontaktinius duomenis</text:span></text:p>
            <text:p text:style-name="P185"/>
          </table:table-cell>
          <table:table-cell table:style-name="TableCell186">
            <text:p text:style-name="Normal"><text:span text:style-name="T187">Komisijos sekretorius</text:span></text:p>
            <text:p text:style-name="P188"/>
          </table:table-cell>
          <table:table-cell table:style-name="TableCell189">
            <text:p text:style-name="Normal"><text:span text:style-name="T190">Nuolat<text:s/></text:span></text:p>
          </table:table-cell>
          <table:table-cell table:style-name="TableCell191">
            <text:p text:style-name="P192"><text:span text:style-name="T193">VLK interneto svetainėje paskelbta VLK korupcijos prevencijos 2017–2019 m. programa, Priemonių planas ir jų pakeitimai bei asmenų, atsakingų už korupcijos prevenciją ir kontrolę VLK, kontaktiniai duomenys <text:s/></text:span></text:p>
          </table:table-cell>
        </table:table-row>
        <table:table-row table:style-name="TableRow194">
          <table:table-cell table:style-name="TableCell195" table:number-columns-spanned="5">
            <text:p text:style-name="P196"><text:span text:style-name="T197">2 UŽDAVINYS</text:span></text:p>
            <text:p text:style-name="P198"><text:span text:style-name="T199">DIDINTI LIGONIŲ KASŲ VEIKLOS PROCEDŪRŲ SKAIDRUMĄ IR AIŠKUMĄ, UŽTIKRINTI SKAIDRŲ IR ATVIRĄ VIEŠŲJŲ PASLAUGŲ TEIKIMĄ</text:span></text:p>
          </table:table-cell>
          <table:covered-table-cell/>
          <table:covered-table-cell/>
          <table:covered-table-cell/>
          <table:covered-table-cell/>
        </table:table-row>
        <table:table-row table:style-name="TableRow200">
          <table:table-cell table:style-name="TableCell201">
            <text:p text:style-name="P202"><text:span text:style-name="T203">7</text:span></text:p>
          </table:table-cell>
          <table:table-cell table:style-name="TableCell204">
            <text:p text:style-name="P205">Įdiegti informacinę sistemą, leidžiančią valdyti ir apskaityti PSDF biudžeto išlaidas, skirtas:</text:p>
            <text:list text:style-name="LFO1" text:continue-numbering="true">
              <text:list-item>
                <text:p text:style-name="P206">ambulatoriniam gydymui deguonimi;</text:p>
              </text:list-item>
              <text:list-item>
                <text:p text:style-name="P207">dantų protezavimo paslaugoms ir kompensacijoms,<text:s/><text:soft-page-break/>skiriamoms pacientams, savo lėšomis sumokėjusiems už dantų protezavimo paslaugas;</text:p>
              </text:list-item>
            </text:list>
            <text:p text:style-name="P208">kochleariniams implantams, BAHA įsriegiamiesiems kauliniams implantams, vidurinės ausies klausos sistemoms ir atsarginio kochlearinio implanto procesoriams*</text:p>
          </table:table-cell>
          <table:table-cell table:style-name="TableCell209">
            <text:p text:style-name="Normal"><text:span text:style-name="T210">Informacinių sistemų plėtros skyrius,<text:s/></text:span></text:p>
            <text:p text:style-name="P211">Sveikatos priežiūros įstaigų aprūpinimo skyrius,<text:s/></text:p>
            <text:p text:style-name="P212">TLK</text:p>
            <text:p text:style-name="P213"/>
          </table:table-cell>
          <table:table-cell table:style-name="TableCell214">
            <text:p text:style-name="Normal"><text:span text:style-name="T215">2017 m.</text:span></text:p>
            <text:p text:style-name="P216">III ketvirtis*<text:s/></text:p>
            <text:p text:style-name="P217"/>
          </table:table-cell>
          <table:table-cell table:style-name="TableCell218">
            <text:p text:style-name="P219"><text:span text:style-name="T220">Įdiegta informacinė sistema*</text:span></text:p>
            <text:p text:style-name="P221"/>
          </table:table-cell>
        </table:table-row>
        <text:soft-page-break/>
        <table:table-row table:style-name="TableRow222">
          <table:table-cell table:style-name="TableCell223">
            <text:p text:style-name="P224">8</text:p>
          </table:table-cell>
          <table:table-cell table:style-name="TableCell225">
            <text:p text:style-name="P226"><text:span text:style-name="T227">VLK interneto svetainėje įdiegti reklaminius skydelius su nuoroda, kur kreiptis susidūrus su korupcijos apraiškomis<text:s/></text:span></text:p>
          </table:table-cell>
          <table:table-cell table:style-name="TableCell228">
            <text:p text:style-name="Normal"><text:span text:style-name="T229">Informacinių technologijų departamentas, Ryšių su visuomene skyrius</text:span></text:p>
            <text:p text:style-name="P230"/>
          </table:table-cell>
          <table:table-cell table:style-name="TableCell231">
            <text:p text:style-name="Normal"><text:span text:style-name="T232">2018 m.<text:s/></text:span></text:p>
            <text:p text:style-name="Normal"><text:span text:style-name="T233">II ketvirtis</text:span></text:p>
          </table:table-cell>
          <table:table-cell table:style-name="TableCell234">
            <text:p text:style-name="P235"><text:span text:style-name="T236">Įdiegti reklaminiai skydeliai arba kitu būdu užtikrintas VLK interneto svetainės lankytojų informavimas, kur kreiptis susidūrus su korupcijos apraiškomis</text:span></text:p>
          </table:table-cell>
        </table:table-row>
        <table:table-row table:style-name="TableRow237">
          <table:table-cell table:style-name="TableCell238">
            <text:p text:style-name="P239"><text:span text:style-name="T240">9</text:span></text:p>
            <text:p text:style-name="P241"/>
          </table:table-cell>
          <table:table-cell table:style-name="TableCell242">
            <text:p text:style-name="P243"><text:span text:style-name="T244">Inicijuoti kokybės vadybos sistemos persertifikavimą, <text:s/>atsižvelgiant į naujoje ISO 9001:2015 standarto redakcijoje numatytus reikalavimus, įvertinti VLK kokybės vadybos sistemos dokumentus, parengti jų pakeitimus, užtikrinti kokybės vadybos sistemos išorės priežiūros auditų atlikimą</text:span></text:p>
          </table:table-cell>
          <table:table-cell table:style-name="TableCell245">
            <text:p text:style-name="Normal"><text:span text:style-name="T246">Vidaus audito skyrius</text:span></text:p>
          </table:table-cell>
          <table:table-cell table:style-name="TableCell247">
            <text:p text:style-name="Normal"><text:span text:style-name="T248">2018 m.<text:s/></text:span></text:p>
            <text:p text:style-name="Normal"><text:span text:style-name="T249">III ketvirtis</text:span></text:p>
          </table:table-cell>
          <table:table-cell table:style-name="TableCell250">
            <text:p text:style-name="P251"><text:span text:style-name="T252">Ligonių kasoms suteiktas sertifikatas, pažymintis, kad jų vadybos sistema atitinka tarptautinio ISO 9001:2015 kokybės standarto reikalavimus</text:span></text:p>
          </table:table-cell>
        </table:table-row>
        <table:table-row table:style-name="TableRow253">
          <table:table-cell table:style-name="TableCell254">
            <text:p text:style-name="P255"><text:span text:style-name="T256">10</text:span></text:p>
          </table:table-cell>
          <table:table-cell table:style-name="TableCell257">
            <text:p text:style-name="P258">Atnaujinti ir VLK interneto svetainėje paskelbti susistemintą informaciją apie Privalomojo sveikatos draudimo fondo (toliau – PSDF) biudžeto lėšų paskirstymo TLK principus, siekiant, kad su šia informacija susipažintų v<text:span text:style-name="T259">isuomenė</text:span></text:p>
          </table:table-cell>
          <table:table-cell table:style-name="TableCell260">
            <text:p text:style-name="Normal"><text:span text:style-name="T261">Biudžeto skyrius</text:span></text:p>
            <text:p text:style-name="P262"/>
          </table:table-cell>
          <table:table-cell table:style-name="TableCell263">
            <text:p text:style-name="Normal"><text:span text:style-name="T264">2018 m.<text:s/></text:span></text:p>
            <text:p text:style-name="Normal"><text:span text:style-name="T265">III ketvirtis</text:span></text:p>
          </table:table-cell>
          <table:table-cell table:style-name="TableCell266">
            <text:p text:style-name="Normal"><text:span text:style-name="T267">Paskelbta atnaujinta informacija</text:span></text:p>
          </table:table-cell>
        </table:table-row>
        <table:table-row table:style-name="TableRow268">
          <table:table-cell table:style-name="TableCell269">
            <text:p text:style-name="P270"><text:span text:style-name="T271">11</text:span></text:p>
          </table:table-cell>
          <table:table-cell table:style-name="TableCell272">
            <text:p text:style-name="P273"><text:span text:style-name="T274">Pakeisti VLK Dokumentų valdymo taisykles, patvirtintas VLK direktoriaus 2015 m. vasario 10 d. įsakymu Nr. 1K-40 „Dėl<text:s/></text:span><text:span text:style-name="T275">Valstybinės ligonių kasos prie Sveikatos apsaugos<text:s/></text:span><text:soft-page-break/><text:span text:style-name="T276">ministerijos</text:span><text:span text:style-name="T277"><text:s/></text:span><text:span text:style-name="T278">dokumentų valdymo taisyklių<text:s/></text:span><text:span text:style-name="T279">patvirtinimo“: pakeisti VLK dokumentų valdymo taisyklių 1 priedą „VLK gaunamųjų dokumentų ir darbuotojų bei padalinių, kurių kompetencijai šie dokumentai priskiriami, sąrašas“, nustatant, kad raštai ir skundai, pateikti VLK dėl galimos korupcinio pobūdžio veikos ar galimų viešųjų ir privačių interesų derinimo pažeidimų, taip pat teismų sprendimai dėl VLK darbuotojų korupcinio pobūdžio nusikalstamos veikos bei Lietuvos Respublikos viešųjų ir privačių interesų derinimo valstybės tarnyboje įstatymo nuostatų pažeidimų yra priskiriami VLK direktoriaus kompetencijai</text:span></text:p>
          </table:table-cell>
          <table:table-cell table:style-name="TableCell280">
            <text:p text:style-name="Normal"><text:span text:style-name="T281">Dokumentų valdymo skyrius</text:span></text:p>
          </table:table-cell>
          <table:table-cell table:style-name="TableCell282">
            <text:p text:style-name="Normal"><text:span text:style-name="T283">2018 m.<text:s/></text:span></text:p>
            <text:p text:style-name="Normal"><text:span text:style-name="T284">III ketvirtis</text:span></text:p>
          </table:table-cell>
          <table:table-cell table:style-name="TableCell285">
            <text:p text:style-name="P286"><text:span text:style-name="T287">Pakeistos VLK dokumentų valdymo taisyklės, patvirtintos<text:s/></text:span><text:span text:style-name="T288">VLK</text:span><text:span text:style-name="T289"><text:s/>direktoriaus 2015 m. vasario 10 d. įsakymu Nr. 1K-40 „Dėl</text:span><text:span text:style-name="T290"><text:s/>V</text:span><text:span text:style-name="T291">alstybinės ligonių kasos prie Sveikatos apsaugos<text:s/></text:span><text:soft-page-break/><text:span text:style-name="T292">ministerijos<text:s/></text:span><text:span text:style-name="T293">dokumentų valdymo taisyklių</text:span><text:span text:style-name="T294"><text:s/></text:span><text:span text:style-name="T295">patvirtinimo“</text:span></text:p>
          </table:table-cell>
        </table:table-row>
        <text:soft-page-break/>
        <table:table-row table:style-name="TableRow296">
          <table:table-cell table:style-name="TableCell297">
            <text:p text:style-name="P298"><text:span text:style-name="T299">12</text:span></text:p>
            <text:p text:style-name="P300"/>
            <text:p text:style-name="P301"/>
            <text:p text:style-name="P302"/>
            <text:p text:style-name="P303"/>
            <text:p text:style-name="P304"/>
            <text:p text:style-name="P305"/>
          </table:table-cell>
          <table:table-cell table:style-name="TableCell306">
            <text:p text:style-name="P307"><text:span text:style-name="T308">Įdiegti dalinę aktyviojo gydymo sąnaudų apskaitos <text:s/>paciento lygiu informacinę sistemą reprezentatyviose aktyviojo gydymo paslaugas teikiančiose asmens sveikatos priežiūros įstaigose</text:span></text:p>
          </table:table-cell>
          <table:table-cell table:style-name="TableCell309">
            <text:p text:style-name="Normal"><text:span text:style-name="T310">Informacinių sistemų plėtros skyrius,<text:s/></text:span></text:p>
            <text:p text:style-name="P311">Kainų skyrius</text:p>
            <text:p text:style-name="P312"/>
          </table:table-cell>
          <table:table-cell table:style-name="TableCell313">
            <text:p text:style-name="Normal"><text:span text:style-name="T314">2018 m.</text:span></text:p>
            <text:p text:style-name="Normal"><text:span text:style-name="T315">IV ketvirtis</text:span></text:p>
          </table:table-cell>
          <table:table-cell table:style-name="TableCell316">
            <text:p text:style-name="P317"><text:span text:style-name="T318">Sudaryta galimybė nustatyti vidutinę kiekvienos aktyviojo gydymo paslaugos, priskiriamos atitinkamai giminingų diagnozių grupei, savikainą ir jos sudėtį</text:span></text:p>
          </table:table-cell>
        </table:table-row>
        <table:table-row table:style-name="TableRow319">
          <table:table-cell table:style-name="TableCell320">
            <text:p text:style-name="P321"><text:span text:style-name="T322">13</text:span></text:p>
          </table:table-cell>
          <table:table-cell table:style-name="TableCell323">
            <text:p text:style-name="P324"><text:span text:style-name="T325">Parengti VLK direktoriaus 2014 m. spalio 22 d. įsakymo Nr. 1K-286 „Dėl Valstybinės ligonių kasos prie Sveikatos apsaugos ministerijos ir teritorinių ligonių kasų darbuotojų viešųjų ir privačių interesų derinimo tvarkos aprašo patvirtinimo“ pakeitimą:<text:s/></text:span></text:p>
            <text:p text:style-name="P326">1. įgalioti asmenį, atsakingą už VLK darbuotojų <text:s/>privačių interesų derinimo koordinavimą:<text:s/></text:p>
            <text:soft-page-break/>
            <text:p text:style-name="P327">1.1. Vyriausiosios tarnybinės etikos komisijos (toliau – VTEK) pavedimu arba turint pagrįstų įtarimų, kad VLK darbuotojas nevykdo Lietuvos Respublikos <text:s/>viešųjų ir privačių interesų derinimo valstybės tarnyboje įstatymo reikalavimų, inicijuoti darbuotojo tarnybinės veiklos patikrinimą ir apie patikrinimo rezultatus informuoti VTEK;</text:p>
            <text:p text:style-name="P328">1.2. skelbti VLK interneto svetainėje informaciją apie teismų ir VTEK sprendimus dėl VLK darbuotojų padarytų Lietuvos Respublikos viešųjų ir privačių interesų derinimo valstybės tarnyboje įstatymo reikalavimų pažeidimų ir VLK tarnybinio patikrinimo metu nustatytus (VTEK įvertintus) tokio tipo pažeidimus;</text:p>
            <text:p text:style-name="P329"><text:span text:style-name="T330">2. reglamentuoti ligonių kasų darbuotojams skirtų išankstinių rekomendacijų ir priimtų sprendimų dėl darbuotojų nušalinimo skelbimą VLK interneto svetainėje</text:span></text:p>
          </table:table-cell>
          <table:table-cell table:style-name="TableCell331">
            <text:p text:style-name="Normal"><text:span text:style-name="T332">Teisės ir personalo skyrius</text:span></text:p>
          </table:table-cell>
          <table:table-cell table:style-name="TableCell333">
            <text:p text:style-name="Normal"><text:span text:style-name="T334">2018 m.<text:s/></text:span></text:p>
            <text:p text:style-name="Normal"><text:span text:style-name="T335">IV ketvirtis</text:span></text:p>
          </table:table-cell>
          <table:table-cell table:style-name="TableCell336">
            <text:p text:style-name="P337"><text:span text:style-name="T338">Pakeistas VLK direktoriaus 2014 m. spalio 22 d. įsakymas Nr. 1K-286 „Dėl Valstybinės ligonių kasos prie Sveikatos apsaugos ministerijos ir teritorinių ligonių kasų darbuotojų viešųjų ir privačių interesų derinimo tvarkos aprašo patvirtinimo“<text:s/></text:span></text:p>
          </table:table-cell>
        </table:table-row>
        <text:soft-page-break/>
        <table:table-row table:style-name="TableRow339">
          <table:table-cell table:style-name="TableCell340">
            <text:p text:style-name="P341"><text:span text:style-name="T342">14</text:span></text:p>
          </table:table-cell>
          <table:table-cell table:style-name="TableCell343">
            <text:p text:style-name="P344">Pakeisti VLK vidaus tvarkos taisykles, patvirtintas VLK direktoriaus 2015 m. birželio 10 d. įsakymu Nr. 1K-163 „Dėl Valstybinės ligonių kasos prie Sveikatos apsaugos ministerijos vidaus tvarkos taisyklių patvirtinimo“:<text:s/></text:p>
            <text:p text:style-name="P345">1. nustatyti profesinės etikos principus ir elgesio,<text:span text:style-name="T346"><text:s/>kai susiduriama su<text:s/></text:span><text:soft-page-break/><text:span text:style-name="T347">korupcijos apraiškomis,</text:span><text:s/>taisykles, atskirai <text:s/>apibrėžti darbuotojų, susijusių su viešaisiais pirkimais, etiško elgesio principus;</text:p>
            <text:p text:style-name="P348">2. papildyti 33 punktą, nustatant, kad darbuotojai<text:span text:style-name="T349"><text:s/>apie jiems žinomus korupcijos atvejus VLK, taip pat apie galimą ir (ar) realų korupcinio pobūdžio poveikį, su kuriuo jie susiduria vykdydami savo pareigas, kitas reikšmingas aplinkybes, galinčias sudaryti prielaidas korupcijai pasireikšti, privalo nedelsdami pranešti VLK direktoriui, Komisijai, SAM, STT<text:s/></text:span><text:span text:style-name="T350"><text:s/></text:span><text:span text:style-name="T351"><text:s/>(pasirinktinai, atsižvelgiant į galimos korupcinės veikos pobūdį<text:s/></text:span><text:span text:style-name="T352">ir asmens, kuris gali būti siejamas su šia veika, einamas pareigas)</text:span></text:p>
          </table:table-cell>
          <table:table-cell table:style-name="TableCell353">
            <text:p text:style-name="Normal"><text:span text:style-name="T354">Komisija</text:span></text:p>
          </table:table-cell>
          <table:table-cell table:style-name="TableCell355">
            <text:p text:style-name="Normal"><text:span text:style-name="T356">2018 m.<text:s/></text:span></text:p>
            <text:p text:style-name="Normal"><text:span text:style-name="T357">IV ketvirtis</text:span></text:p>
          </table:table-cell>
          <table:table-cell table:style-name="TableCell358">
            <text:p text:style-name="P359">Pakeistos VLK vidaus tvarkos taisyklės, patvirtintos VLK direktoriaus 2015 m. birželio 10 d. įsakymu Nr. 1K-163 „Dėl Valstybinės ligonių kasos prie Sveikatos apsaugos ministerijos vidaus tvarkos taisyklių patvirtinimo“</text:p>
          </table:table-cell>
        </table:table-row>
        <text:soft-page-break/>
        <table:table-row table:style-name="TableRow360">
          <table:table-cell table:style-name="TableCell361">
            <text:p text:style-name="P362"><text:span text:style-name="T363">15</text:span></text:p>
          </table:table-cell>
          <table:table-cell table:style-name="TableCell364">
            <text:p text:style-name="P365"><text:span text:style-name="T366">Parengti asmens sveikatos priežiūros įstaigų klinikinio kodavimo duomenų   atrankos stebėsenai atlikti metodiką, siekiant užtikrinti, kad šių duomenų atranka vyktų atsižvelgiant į klinikinio kodavimo rizikos vertinimo rezultatus ir mažėtų klinikinio kodavimo klaidų skaičius, taip pat siekiant didesnio veiklos procedūrų skaidrumo ir PSDF biudžeto lėšų naudojimo efektyvumo</text:span></text:p>
          </table:table-cell>
          <table:table-cell table:style-name="TableCell367">
            <text:p text:style-name="Normal">Klinikinio kodavimo skyrius</text:p>
            <text:p text:style-name="P368"/>
          </table:table-cell>
          <table:table-cell table:style-name="TableCell369">
            <text:p text:style-name="Normal">2019 m.</text:p>
            <text:p text:style-name="Normal">I ketvirtis</text:p>
            <text:p text:style-name="P370"/>
          </table:table-cell>
          <table:table-cell table:style-name="TableCell371">
            <text:p text:style-name="P372"><text:span text:style-name="T373">Pakeistas Stacionare teikiamų asmens sveikatos priežiūros paslaugų stebėsenos vykdymo tvarkos aprašas, patvirtintas  VLK direktoriaus 2015 m. gruodžio 8 d. įsakymu Nr. 1K-357 „Dėl  Stacionare teikiamų asmens sveikatos priežiūros paslaugų stebėsenos vykdymo tvarkos apraš</text:span>o patvirtinimo“<text:s/></text:p>
          </table:table-cell>
        </table:table-row>
        <table:table-row table:style-name="TableRow374">
          <table:table-cell table:style-name="TableCell375">
            <text:p text:style-name="P376"><text:span text:style-name="T377">16</text:span></text:p>
          </table:table-cell>
          <table:table-cell table:style-name="TableCell378">
            <text:p text:style-name="P379">Įvertinti VLK teisės aktus, reglamentuojančius ligonių kasų korupcijos prevencijos sritį, ir parengti reikiamus teisės aktus arba teisės aktų<text:s/><text:soft-page-break/>pakeitimus, siekiant įgyvendinti nulinės tolerancijos korupcijai politikos nuostatas</text:p>
          </table:table-cell>
          <table:table-cell table:style-name="TableCell380">
            <text:p text:style-name="P381"><text:span text:style-name="T382">Komisija</text:span></text:p>
          </table:table-cell>
          <table:table-cell table:style-name="TableCell383">
            <text:p text:style-name="P384"><text:span text:style-name="T385">2019 m. II ketvirtis</text:span></text:p>
          </table:table-cell>
          <table:table-cell table:style-name="TableCell386">
            <text:p text:style-name="P387">Įvertinti VLK teisės aktai, reglamentuojantys ligonių kasų korupcijos prevencijos sritį, ir parengti reikiami teisės aktai arba teisės aktų<text:s/><text:soft-page-break/>pakeitimai</text:p>
          </table:table-cell>
        </table:table-row>
        <text:soft-page-break/>
        <table:table-row table:style-name="TableRow388">
          <table:table-cell table:style-name="TableCell389">
            <text:p text:style-name="P390"><text:span text:style-name="T391">17</text:span></text:p>
          </table:table-cell>
          <table:table-cell table:style-name="TableCell392">
            <text:p text:style-name="P393">Vertinti sutartinių sumų asmens sveikatos priežiūros paslaugoms planavimą reglamentuojančius teisės aktus, siekiant didinti sutarčių sudarymo skaidrumą ir aiškumą<text:s/></text:p>
          </table:table-cell>
          <table:table-cell table:style-name="TableCell394">
            <text:p text:style-name="P395"><text:span text:style-name="T396">Sutarčių ir teritorinių ligonių kasų koordinavimo skyrius</text:span></text:p>
          </table:table-cell>
          <table:table-cell table:style-name="TableCell397">
            <text:p text:style-name="P398"><text:span text:style-name="T399">2017–2019 m.<text:s/></text:span></text:p>
            <text:p text:style-name="P400"><text:span text:style-name="T401">IV ketvirtis</text:span></text:p>
          </table:table-cell>
          <table:table-cell table:style-name="TableCell402">
            <text:p text:style-name="P403"><text:span text:style-name="T404">Peržiūrėti sutartinių sumų<text:s/></text:span>asmens sveikatos priežiūros paslaugoms planavimą reglamentuojantys teisės aktai ir parengti reikiami jų pakeitimai</text:p>
          </table:table-cell>
        </table:table-row>
        <table:table-row table:style-name="TableRow405">
          <table:table-cell table:style-name="TableCell406">
            <text:p text:style-name="P407"><text:span text:style-name="T408">18</text:span></text:p>
          </table:table-cell>
          <table:table-cell table:style-name="TableCell409">
            <text:p text:style-name="P410"><text:span text:style-name="T411">Didinant tikrinamų įstaigų ir įmonių atrankos <text:s/>skaidrumą, planines kontrolės procedūras vykdyti atsižvelgiant į įstaigų ir įmonių, sudariusių sutartis su VLK ar TLK, veiklos rizikos vertinimo rezultatus</text:span></text:p>
          </table:table-cell>
          <table:table-cell table:style-name="TableCell412">
            <text:p text:style-name="P413"><text:span text:style-name="T414">TLK,</text:span></text:p>
            <text:p text:style-name="P415"><text:span text:style-name="T416">Ortopedijos technikos kompensavimo skyrius</text:span></text:p>
          </table:table-cell>
          <table:table-cell table:style-name="TableCell417">
            <text:p text:style-name="P418"><text:span text:style-name="T419">Nuolat</text:span></text:p>
          </table:table-cell>
          <table:table-cell table:style-name="TableCell420">
            <text:p text:style-name="P421"><text:span text:style-name="T422">Atliktos planinės kontrolės procedūros, atsižvelgiant į įstaigų ir įmonių veiklos rizikos vertinimo rezultatus</text:span></text:p>
          </table:table-cell>
        </table:table-row>
        <table:table-row table:style-name="TableRow423">
          <table:table-cell table:style-name="TableCell424">
            <text:p text:style-name="P425"><text:span text:style-name="T426">19</text:span></text:p>
          </table:table-cell>
          <table:table-cell table:style-name="TableCell427">
            <text:p text:style-name="P428"><text:span text:style-name="T429">Organizuoti ir vykdyti sąnarių endoprotezų pirkimus per Centrinę perkančiąją organizaciją<text:s/></text:span></text:p>
          </table:table-cell>
          <table:table-cell table:style-name="TableCell430">
            <text:p text:style-name="P431"><text:span text:style-name="T432">Sveikatos priežiūros įstaigų aprūpinimo skyrius <text:s text:c="2"/></text:span></text:p>
          </table:table-cell>
          <table:table-cell table:style-name="TableCell433">
            <text:p text:style-name="P434"><text:span text:style-name="T435">Nuolat</text:span></text:p>
            <text:p text:style-name="P436"/>
          </table:table-cell>
          <table:table-cell table:style-name="TableCell437">
            <text:p text:style-name="P438"><text:span text:style-name="T439">100 proc. įvykdyti standartinių sąnarių endoprotezų pirkimai per Centrinę perkančiąją organizaciją<text:s/></text:span></text:p>
          </table:table-cell>
        </table:table-row>
        <table:table-row table:style-name="TableRow440">
          <table:table-cell table:style-name="TableCell441">
            <text:p text:style-name="P442"><text:span text:style-name="T443">20</text:span></text:p>
          </table:table-cell>
          <table:table-cell table:style-name="TableCell444">
            <text:p text:style-name="P445"><text:span text:style-name="T446">Skelbti ir nuolat atnaujinti informaciją apie PSDF biudžeto lėšomis teikiamų asmens sveikatos priežiūros paslaugų kainas VLK ir TLK interneto svetainėse</text:span></text:p>
          </table:table-cell>
          <table:table-cell table:style-name="TableCell447">
            <text:p text:style-name="P448"><text:span text:style-name="T449">Kainų skyrius,<text:s/></text:span></text:p>
            <text:p text:style-name="P450">Sutarčių ir teritorinių ligonių kasų koordinavimo skyrius,</text:p>
            <text:p text:style-name="P451"><text:span text:style-name="T452">TLK<text:s/></text:span></text:p>
          </table:table-cell>
          <table:table-cell table:style-name="TableCell453">
            <text:p text:style-name="P454"><text:span text:style-name="T455">Nuolat</text:span></text:p>
          </table:table-cell>
          <table:table-cell table:style-name="TableCell456">
            <text:p text:style-name="P457"><text:span text:style-name="T458">VLK ir TLK interneto svetainėse paskelbta aktuali informacija apie PSDF biudžeto lėšomis teikiamų asmens sveikatos priežiūros paslaugų kainas<text:s/></text:span></text:p>
          </table:table-cell>
        </table:table-row>
        <table:table-row table:style-name="TableRow459">
          <table:table-cell table:style-name="TableCell460">
            <text:p text:style-name="P461"><text:span text:style-name="T462">21</text:span></text:p>
          </table:table-cell>
          <table:table-cell table:style-name="TableCell463">
            <text:p text:style-name="P464"><text:span text:style-name="T465">Valstybės tarnybos departamentui teikti informaciją apie VLK darbuotojų tarnybines komandiruotes į užsienį</text:span></text:p>
          </table:table-cell>
          <table:table-cell table:style-name="TableCell466">
            <text:p text:style-name="P467"><text:span text:style-name="T468">Už personalo duomenų tvarkymą atsakingas darbuotojas<text:s/></text:span></text:p>
          </table:table-cell>
          <table:table-cell table:style-name="TableCell469">
            <text:p text:style-name="P470"><text:span text:style-name="T471">Nuolat<text:s/></text:span></text:p>
            <text:p text:style-name="P472"/>
          </table:table-cell>
          <table:table-cell table:style-name="TableCell473">
            <text:p text:style-name="P474"><text:span text:style-name="T475">Valstybės tarnybos portale paviešinti duomenys apie visas VLK darbuotojų tarnybines komandiruotes į užsienį<text:s/></text:span></text:p>
          </table:table-cell>
        </table:table-row>
        <table:table-row table:style-name="TableRow476">
          <table:table-cell table:style-name="TableCell477">
            <text:p text:style-name="P478"><text:span text:style-name="T479">22</text:span></text:p>
          </table:table-cell>
          <table:table-cell table:style-name="TableCell480">
            <text:p text:style-name="P481"><text:span text:style-name="T482">VLK interneto svetainėje skelbti informaciją apie gautus įsiteisėjusius galutinius<text:s/></text:span><text:span text:style-name="T483">teismų sprendimus dėl VLK darbuotojų korupcinio pobūdžio nusikalstamos veikos</text:span></text:p>
          </table:table-cell>
          <table:table-cell table:style-name="TableCell484">
            <text:p text:style-name="P485"><text:span text:style-name="T486">Komisija</text:span></text:p>
            <text:p text:style-name="P487"/>
            <text:p text:style-name="P488"/>
            <text:p text:style-name="P489"/>
            <text:p text:style-name="P490"/>
            <text:p text:style-name="P491"/>
          </table:table-cell>
          <table:table-cell table:style-name="TableCell492">
            <text:p text:style-name="P493"><text:span text:style-name="T494">Nuolat (per 10 dienų nuo galutinio teismo sprendimo įsiteisėjimo dienos)</text:span></text:p>
          </table:table-cell>
          <table:table-cell table:style-name="TableCell495">
            <text:p text:style-name="P496"><text:span text:style-name="T497">Laiku paskelbta informacija</text:span></text:p>
          </table:table-cell>
        </table:table-row>
        <table:table-row table:style-name="TableRow498">
          <table:table-cell table:style-name="TableCell499" table:number-columns-spanned="5">
            <text:p text:style-name="P500"><text:span text:style-name="T501">3 UŽDAVINYS</text:span></text:p>
            <text:p text:style-name="P502"><text:span text:style-name="T503">TOBULINTI TEISĖS AKTŲ NUOSTATAS, ATLIEKANT JŲ PROJEKTŲ ANTIKORUPCINĮ VERTINIMĄ IR KORUPCIJOS PASIREIŠKIMO TIKIMYBĖS VERTINIMĄ</text:span></text:p>
          </table:table-cell>
          <table:covered-table-cell/>
          <table:covered-table-cell/>
          <table:covered-table-cell/>
          <table:covered-table-cell/>
        </table:table-row>
        <text:soft-page-break/>
        <table:table-row table:style-name="TableRow504">
          <table:table-cell table:style-name="TableCell505">
            <text:p text:style-name="P506"><text:span text:style-name="T507">23</text:span></text:p>
          </table:table-cell>
          <table:table-cell table:style-name="TableCell508">
            <text:p text:style-name="P509"><text:span text:style-name="T510">Įvertinti, ar pagal teisės aktų reikalavimus galima į TLK ir vaistinių tipinę kompensuojamųjų vaistų ir medicinos pagalbos priemonių įsigijimo išlaidų apmokėjimo PSDF biudžeto lėšomis sutarties formą įtraukti vaistinėms taikytiną reikalavimą parduoti tam tikrą pigiausių kompensuojamųjų vaistų kiekį*</text:span></text:p>
          </table:table-cell>
          <table:table-cell table:style-name="TableCell511">
            <text:p text:style-name="P512"><text:span text:style-name="T513">Vaistų kompensavimo skyrius,<text:s/></text:span></text:p>
            <text:p text:style-name="P514">Teisės ir personalo skyrius</text:p>
            <text:p text:style-name="P515"/>
          </table:table-cell>
          <table:table-cell table:style-name="TableCell516">
            <text:p text:style-name="P517"><text:span text:style-name="T518">2017 m.<text:s/></text:span></text:p>
            <text:p text:style-name="P519"><text:span text:style-name="T520">III ketvirtis*</text:span></text:p>
          </table:table-cell>
          <table:table-cell table:style-name="TableCell521">
            <text:p text:style-name="P522">Atliktas teisės aktų vertinimas<text:span text:style-name="T523">*</text:span></text:p>
          </table:table-cell>
        </table:table-row>
        <table:table-row table:style-name="TableRow524">
          <table:table-cell table:style-name="TableCell525">
            <text:p text:style-name="P526"><text:span text:style-name="T527">24</text:span></text:p>
          </table:table-cell>
          <table:table-cell table:style-name="TableCell528">
            <text:p text:style-name="P529"><text:span text:style-name="T530">Parengti VLK teisės aktų ir jų projektų antikorupcinio vertinimo tvarkos aprašą</text:span></text:p>
          </table:table-cell>
          <table:table-cell table:style-name="TableCell531">
            <text:p text:style-name="P532"><text:span text:style-name="T533">Komisija</text:span></text:p>
          </table:table-cell>
          <table:table-cell table:style-name="TableCell534">
            <text:p text:style-name="P535"><text:span text:style-name="T536">2018 m.<text:s/></text:span></text:p>
            <text:p text:style-name="P537"><text:span text:style-name="T538">IV ketvirtis</text:span></text:p>
          </table:table-cell>
          <table:table-cell table:style-name="TableCell539">
            <text:p text:style-name="P540">Parengtas VLK teisės aktų ir jų projektų antikorupcinio vertinimo tvarkos aprašas</text:p>
          </table:table-cell>
        </table:table-row>
        <table:table-row table:style-name="TableRow541">
          <table:table-cell table:style-name="TableCell542">
            <text:p text:style-name="P543"><text:span text:style-name="T544">25</text:span></text:p>
          </table:table-cell>
          <table:table-cell table:style-name="TableCell545">
            <text:p text:style-name="P546"><text:span text:style-name="T547">SAM pavedimu nurodytoje veiklos srityje nustatyti korupcijos pasireiškimo tikimybę ir prireikus parengti nustatytų rizikos veiksnių šalinimo priemonių planą</text:span></text:p>
          </table:table-cell>
          <table:table-cell table:style-name="TableCell548">
            <text:p text:style-name="P549"><text:span text:style-name="T550">Komisija,</text:span></text:p>
            <text:p text:style-name="P551"><text:span text:style-name="T552">TLK</text:span></text:p>
          </table:table-cell>
          <table:table-cell table:style-name="TableCell553">
            <text:p text:style-name="P554"><text:span text:style-name="T555">2017–2019 m. III ketvirtis</text:span></text:p>
          </table:table-cell>
          <table:table-cell table:style-name="TableCell556">
            <text:p text:style-name="P557"><text:span text:style-name="T558">SAM pavedimu nurodytoje veiklos srityje nustatyta korupcijos pasireiškimo tikimybė; prireikus į VLK ir TLK korupcijos prevencijos programų įgyvendinimo priemonių planus įtrauktos priemonės nustatytiems rizikos veiksniams šalinti; duomenys apie nustatytus rizikos veiksnius ir numatytas jų šalinimo priemones pateikti SAM</text:span></text:p>
          </table:table-cell>
        </table:table-row>
        <table:table-row table:style-name="TableRow559">
          <table:table-cell table:style-name="TableCell560">
            <text:p text:style-name="P561"><text:span text:style-name="T562">26</text:span></text:p>
          </table:table-cell>
          <table:table-cell table:style-name="TableCell563">
            <text:p text:style-name="P564"><text:span text:style-name="T565">Įvertinti korupcijos pasireiškimo tikimybę pagrindiniuose VLK ir TLK veiklos procesuose; nustatyti korupcijos pasireiškimo tikimybę pagal poreikį pasirinktuose veiklos procesuose; prireikus parengti nustatytų rizikos veiksnių šalinimo priemonių planą</text:span></text:p>
          </table:table-cell>
          <table:table-cell table:style-name="TableCell566">
            <text:p text:style-name="P567"><text:span text:style-name="T568">Komisija, TLK</text:span></text:p>
          </table:table-cell>
          <table:table-cell table:style-name="TableCell569">
            <text:p text:style-name="P570"><text:span text:style-name="T571">2017–2019 m. III ketvirtis</text:span></text:p>
          </table:table-cell>
          <table:table-cell table:style-name="TableCell572">
            <text:p text:style-name="P573"><text:span text:style-name="T574">Sudaryta veiklos procesų ir su jais susijusių korupcijos rizikos veiksnių lentelė; pagal poreikį pasirinktuose veiklos procesuose nustatyta korupcijos pasireiškimo tikimybė; prireikus parengtas nustatytų rizikos veiksnių šalinimo priemonių planas</text:span></text:p>
          </table:table-cell>
        </table:table-row>
        <table:table-row table:style-name="TableRow575">
          <table:table-cell table:style-name="TableCell576">
            <text:p text:style-name="P577"><text:span text:style-name="T578">27</text:span></text:p>
          </table:table-cell>
          <table:table-cell table:style-name="TableCell579">
            <text:p text:style-name="P580"><text:span text:style-name="T581">Antikorupciniu požiūriu įvertinti VLK teisės aktų projektus, atitinkančius Korupcijos prevencijos įstatymo 8 straipsnio 1 dalies nuostatas</text:span></text:p>
            <text:p text:style-name="P582"/>
          </table:table-cell>
          <table:table-cell table:style-name="TableCell583">
            <text:p text:style-name="P584"><text:span text:style-name="T585">Komisija<text:s/></text:span></text:p>
          </table:table-cell>
          <table:table-cell table:style-name="TableCell586">
            <text:p text:style-name="P587"><text:span text:style-name="T588">Nuolat</text:span></text:p>
          </table:table-cell>
          <table:table-cell table:style-name="TableCell589">
            <text:p text:style-name="P590"><text:span text:style-name="T591">Visi Komisijai pateikti VLK teisės aktų projektai įvertinti antikorupciniu požiūriu<text:s/></text:span></text:p>
          </table:table-cell>
        </table:table-row>
        <text:soft-page-break/>
        <table:table-row table:style-name="TableRow592">
          <table:table-cell table:style-name="TableCell593">
            <text:p text:style-name="P594"><text:span text:style-name="T595">28</text:span></text:p>
          </table:table-cell>
          <table:table-cell table:style-name="TableCell596">
            <text:p text:style-name="P597"><text:span text:style-name="T598">Analizuoti korupcijos prevencijos priemonių sveikatos apsaugos sistemoje įgyvendinimo pasiūlymus, nagrinėti skundus</text:span></text:p>
          </table:table-cell>
          <table:table-cell table:style-name="TableCell599">
            <text:p text:style-name="P600"><text:span text:style-name="T601">Komisija</text:span></text:p>
          </table:table-cell>
          <table:table-cell table:style-name="TableCell602">
            <text:p text:style-name="P603"><text:span text:style-name="T604">Nuolat</text:span></text:p>
            <text:p text:style-name="P605"/>
          </table:table-cell>
          <table:table-cell table:style-name="TableCell606">
            <text:p text:style-name="P607"><text:span text:style-name="T608">Išnagrinėti visi gauti pasiūlymai ir skundai</text:span></text:p>
          </table:table-cell>
        </table:table-row>
        <table:table-row table:style-name="TableRow609">
          <table:table-cell table:style-name="TableCell610" table:number-columns-spanned="5">
            <text:p text:style-name="P611"><text:span text:style-name="T612">4 UŽDAVINYS</text:span></text:p>
            <text:p text:style-name="P613"><text:span text:style-name="T614">UGDYTI LIGONIŲ KASŲ DARBUOTOJŲ ANTIKORUPCINĮ SĄMONINGUMĄ IR PRINCIPINGUMĄ</text:span></text:p>
          </table:table-cell>
          <table:covered-table-cell/>
          <table:covered-table-cell/>
          <table:covered-table-cell/>
          <table:covered-table-cell/>
        </table:table-row>
        <table:table-row table:style-name="TableRow615">
          <table:table-cell table:style-name="TableCell616">
            <text:p text:style-name="P617"><text:span text:style-name="T618">29</text:span></text:p>
          </table:table-cell>
          <table:table-cell table:style-name="TableCell619">
            <text:p text:style-name="P620"><text:span text:style-name="T621">Nustatyti ligonių kasų darbuotojų nepakantumo korupcijai lygį</text:span></text:p>
          </table:table-cell>
          <table:table-cell table:style-name="TableCell622">
            <text:p text:style-name="P623"><text:span text:style-name="T624">Komisija,</text:span></text:p>
            <text:p text:style-name="P625"><text:span text:style-name="T626">Informacinių technologijų departamentas</text:span></text:p>
          </table:table-cell>
          <table:table-cell table:style-name="TableCell627">
            <text:p text:style-name="P628"><text:span text:style-name="T629">2017–2019 m.<text:s/></text:span></text:p>
            <text:p text:style-name="P630">IV ketvirtis</text:p>
            <text:p text:style-name="P631"/>
          </table:table-cell>
          <table:table-cell table:style-name="TableCell632">
            <text:p text:style-name="P633"><text:span text:style-name="T634">Atlikta apklausa, įvertintas ligonių kasų darbuotojų nepakantumo korupcijai pokytis</text:span></text:p>
          </table:table-cell>
        </table:table-row>
        <table:table-row table:style-name="TableRow635">
          <table:table-cell table:style-name="TableCell636">
            <text:p text:style-name="P637"><text:span text:style-name="T638">30</text:span></text:p>
          </table:table-cell>
          <table:table-cell table:style-name="TableCell639">
            <text:p text:style-name="P640"><text:span text:style-name="T641">Organizuoti VLK darbuotojų mokymus apie korupcijos prevenciją</text:span></text:p>
          </table:table-cell>
          <table:table-cell table:style-name="TableCell642">
            <text:p text:style-name="P643"><text:span text:style-name="T644">Už personalo duomenų tvarkymą atsakingas darbuotojas</text:span></text:p>
            <text:p text:style-name="P645"/>
          </table:table-cell>
          <table:table-cell table:style-name="TableCell646">
            <text:p text:style-name="P647"><text:span text:style-name="T648">Nuolat</text:span></text:p>
            <text:p text:style-name="P649"/>
          </table:table-cell>
          <table:table-cell table:style-name="TableCell650">
            <text:p text:style-name="P651"><text:span text:style-name="T652">Suorganizuoti mokymai apie korupcijos prevenciją, laikantis nuostatos, kad kasmet tokiuose mokymuose turi dalyvauti ne mažiau kaip 20 proc. VLK darbuotojų<text:s/></text:span></text:p>
          </table:table-cell>
        </table:table-row>
        <table:table-row table:style-name="TableRow653">
          <table:table-cell table:style-name="TableCell654" table:number-columns-spanned="5">
            <text:p text:style-name="P655"><text:span text:style-name="T656">5 UŽDAVINYS</text:span></text:p>
            <text:p text:style-name="P657"><text:span text:style-name="T658">ŠVIESTI IR INFORMUOTI VISUOMENĘ KORUPCIJOS PREVENCIJOS KLAUSIMAIS</text:span></text:p>
          </table:table-cell>
          <table:covered-table-cell/>
          <table:covered-table-cell/>
          <table:covered-table-cell/>
          <table:covered-table-cell/>
        </table:table-row>
        <table:table-row table:style-name="TableRow659">
          <table:table-cell table:style-name="TableCell660">
            <text:p text:style-name="P661"><text:span text:style-name="T662">31</text:span></text:p>
          </table:table-cell>
          <table:table-cell table:style-name="TableCell663">
            <text:p text:style-name="P664"><text:span text:style-name="T665">Ugdyti<text:s/></text:span>nepakantumą korupcijai<text:s/><text:span text:style-name="T666">plėtojant bendradarbiavimą su nevyriausybinėmis organizacijomis,<text:s/></text:span>kartu su socialiniais partneriais (Jaunųjų medikų asociacija, pacientų organizacijomis ir kt.)<text:s/><text:span text:style-name="T667">įgyvendinti</text:span><text:s/>bendras priemones pagal bendradarbiavimo sutartis</text:p>
          </table:table-cell>
          <table:table-cell table:style-name="TableCell668">
            <text:p text:style-name="P669"><text:span text:style-name="T670">Ryšių su visuomene skyrius</text:span></text:p>
            <text:p text:style-name="P671"/>
          </table:table-cell>
          <table:table-cell table:style-name="TableCell672">
            <text:p text:style-name="P673"><text:span text:style-name="T674">2017–2018 m.,</text:span></text:p>
            <text:p text:style-name="P675"><text:span text:style-name="T676">ne mažiau kaip 1 kartą per metus</text:span></text:p>
          </table:table-cell>
          <table:table-cell table:style-name="TableCell677">
            <text:p text:style-name="P678"><text:span text:style-name="T679">Įgyvendintos bendros priemonės kartu su socialiniais partneriais<text:s/></text:span></text:p>
          </table:table-cell>
        </table:table-row>
        <table:table-row table:style-name="TableRow680">
          <table:table-cell table:style-name="TableCell681">
            <text:p text:style-name="P682"><text:span text:style-name="T683">32</text:span></text:p>
            <text:p text:style-name="P684"/>
            <text:p text:style-name="P685"/>
          </table:table-cell>
          <table:table-cell table:style-name="TableCell686">
            <text:p text:style-name="P687">Informuoti pacientus apie PSDF biudžeto lėšas, išleistas jiems suteiktoms sveikatos priežiūros paslaugoms apmokėti (nurodomos <text:s/>stacionare suteiktų sveikatos priežiūros paslaugų ir specializuotų ambulatorinių paslaugų kainos bei išduotų vaistų ir medicinos pagalbos priemonių kainos)</text:p>
          </table:table-cell>
          <table:table-cell table:style-name="TableCell688">
            <text:p text:style-name="P689"><text:span text:style-name="T690">Informacinės sistemos eksploatavimo skyrius</text:span></text:p>
            <text:p text:style-name="P691"/>
            <text:p text:style-name="P692"/>
          </table:table-cell>
          <table:table-cell table:style-name="TableCell693">
            <text:p text:style-name="P694"><text:span text:style-name="T695">2017–2019 m.<text:s/></text:span></text:p>
            <text:p text:style-name="P696"><text:span text:style-name="T697">I, II, III, IV ketvirčiai</text:span></text:p>
          </table:table-cell>
          <table:table-cell table:style-name="TableCell698">
            <text:p text:style-name="P699">Suformuotos duomenų suvestinės pagal privalomojo sveikatos draudimo informacinės sistemos „Sveidra“ Viešųjų elektroninių paslaugų asmenims teikimo posistemio <text:s/>duomenis</text:p>
          </table:table-cell>
        </table:table-row>
        <table:table-row table:style-name="TableRow700">
          <table:table-cell table:style-name="TableCell701">
            <text:p text:style-name="P702"><text:span text:style-name="T703">33</text:span></text:p>
          </table:table-cell>
          <table:table-cell table:style-name="TableCell704">
            <text:p text:style-name="P705">Skatinant korupcijos netoleravimą, VLK interneto svetainėje ir<text:s/><text:soft-page-break/>socialiniame tinkle</text:p>
            <text:p text:style-name="P706">„Facebook“ skelbti pranešimus apie sveikatos priežiūros paslaugas, už kurias nereikia papildomai mokėti, nes jos apmokamos PSDF biudžeto lėšomis<text:s/></text:p>
          </table:table-cell>
          <table:table-cell table:style-name="TableCell707">
            <text:p text:style-name="P708"><text:span text:style-name="T709">Ryšių su visuomene skyrius</text:span></text:p>
            <text:p text:style-name="P710"/>
          </table:table-cell>
          <table:table-cell table:style-name="TableCell711">
            <text:p text:style-name="P712"><text:span text:style-name="T713">Nuolat</text:span></text:p>
            <text:p text:style-name="P714"/>
          </table:table-cell>
          <table:table-cell table:style-name="TableCell715">
            <text:p text:style-name="P716"><text:span text:style-name="T717">Paskelbta ne mažiau kaip 80 pranešimų per metus</text:span></text:p>
          </table:table-cell>
        </table:table-row>
      </table:table>
      <text:soft-page-break/>
      <text:p text:style-name="P718"><text:span text:style-name="T719"><text:s/></text:span><text:span text:style-name="T720">*Priemonė įvykdyta.</text:span></text:p>
      <text:p text:style-name="P721"><text:span text:style-name="T7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7-04T13:28:00Z</meta:creation-date>
    <dc:date>2018-07-04T13:28: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1" meta:paragraph-count="287" meta:word-count="2407" meta:character-count="18947" meta:row-count="989" meta:non-whitespace-character-count="16827"/>
  </office:meta>
</office:document-meta>
</file>