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7%"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background-color="#FFFFFF"/>
    </style:style>
    <style:style style:name="P56"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
      <text:p text:style-name="P12">SPRENDIMAS</text:p>
      <text:p text:style-name="P13"><text:span text:style-name="T14">DĖL LIETUVOS RESPUBLIKOS SVEIKATOS APSAUGOS MINISTRO – VALSTYBĖS LYGIO EKSTREMALIOSIOS SITUACIJOS VALSTYBĖS OPERACIJŲ VADOVO</text:span><text:span text:style-name="T15"><text:line-break/><text:s/>2020 M. GRUODŽIO 31 D. SPRENDIMO NR. V-3080 „</text:span><text:span text:style-name="T16">DĖL<text:s/></text:span><text:span text:style-name="T17">VAIKŲ, UGDOMŲ PAGAL PRADINIO UGDYMO PROGRAMĄ, NUOTOLINIO UGDYMO, PRIEŽIŪROS IR MAITINIMO ORGANIZAVIMO ĮSTAIGOSE BŪTINŲ SĄLYGŲ</text:span><text:span text:style-name="T18">“ PAKEITIMO</text:span></text:p>
      <text:p text:style-name="P19"/>
      <text:p text:style-name="P20">2021 m. sausio 20 d. Nr.<text:s/>V-106</text:p>
      <text:p text:style-name="P21">Vilnius</text:p>
      <text:p text:style-name="P22"/>
      <text:p text:style-name="P23"/>
      <text:p text:style-name="P24"><text:span text:style-name="T25">P a k e i č i u</text:span><text:span text:style-name="T26"><text:s/>Lietuvos Respublikos sveikatos apsaugos ministro – valstybės lygio ekstremaliosios situacijos valstybės operacijų vadovo 2020 m. gruodžio 31 d. sprendimą Nr. V-3080 „Dėl<text:s/></text:span><text:span text:style-name="T27">vaikų, ugdomų pagal pradinio ugdymo programą, nuotolinio ugdymo, priežiūros ir maitinimo organizavimo įstaigose būtinų sąlygų</text:span><text:span text:style-name="T28">“:</text:span></text:p>
      <text:p text:style-name="P29"><text:span text:style-name="T30">1</text:span><text:span text:style-name="T31">. Pakeičiu pavadinimą ir jį išdėstau taip:</text:span></text:p>
      <text:p text:style-name="P32"><text:span text:style-name="T33">„</text:span><text:span text:style-name="T34">DĖL<text:s/></text:span><text:span text:style-name="T35">VAIKŲ, UGDOMŲ PAGAL PRADINIO, PAGRINDINIO IR VIDURINIO UGDYMO PROGRAMAS, NUOTOLINIO UGDYMO, PRIEŽIŪROS IR MAITINIMO ORGANIZAVIMO ĮSTAIGOSE BŪTINŲ SĄLYGŲ</text:span><text:span text:style-name="T36">“.</text:span></text:p>
      <text:p text:style-name="P37"><text:span text:style-name="T38">2</text:span><text:span text:style-name="T39">. Pakeičiu 1 punkto pirmąją pastraipą ir ją išdėstau taip:</text:span></text:p>
      <text:p text:style-name="P40"><text:span text:style-name="T41">„</text:span><text:span text:style-name="T42">1</text:span><text:span text:style-name="T43">. Įpareigoti savivaldybių administracijas organizuojant<text:s/></text:span><text:span text:style-name="T44">vaikų, ugdomų pagal pradinio, pagrindinio ir vidurinio ugdymo programas (toliau – mokiniai), nuotolinį ugdymą, priežiūrą ir maitinimą įstaigose (toliau – priežiūros paslaugos), kai tėvai, įtėviai, globėjai, atstovai pagal įstatymą privalo darbo funkcijas (darbus) atlikti darbo vietoje ir negali mokinių, ugdomų pagal pradinio ugdymo programą, priežiūros užtikrinti namuose ar<text:s/></text:span>mokiniai neturi sąlygų mokytis namuose arba dėl kitų objektyvių priežasčių reikalinga kita pagalba mokantis nuotoliniu būdu mokyklos vaiko gerovės komisijos sprendimu<text:span text:style-name="T45">, ir šių priežiūros paslaugų teikėjus laikytis šių reikalavimų</text:span><text:span text:style-name="T46">:“.</text:span></text:p>
      <text:p text:style-name="P47"><text:span text:style-name="T48">3</text:span><text:span text:style-name="T49">. Pakeičiu 1.1 papunktį ir jį išdėstau taip:</text:span></text:p>
      <text:p text:style-name="P50"><text:span text:style-name="T51">„</text:span><text:span text:style-name="T52">1.1</text:span><text:span text:style-name="T53">.<text:s/></text:span><text:span text:style-name="T54">Kad visi vyresni nei 6 metų asmenys priežiūros paslaugų teikimo vietose, išskyrus<text:s/></text:span>mokinius<text:span text:style-name="T55">, ugdomus pagal pradinio ugdymo programas, jiems esant įstaigoje ir (ar) jos teritorijoje,<text:s/></text:span>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šiems asmenims rekomenduojama dėvėti veido skydelį), kitais Nutarime nustatytais atvejais.“</text:p>
      <text:p text:style-name="P56"><text:span text:style-name="T57">4</text:span><text:span text:style-name="T58">. Pakeičiu 2 punktą ir jį išdėstau taip:</text:span></text:p>
      <text:p text:style-name="P59"><text:span text:style-name="T60">„</text:span><text:span text:style-name="T61">2</text:span><text:span text:style-name="T62">. Įpareigoti visus vyresnius nei 6 metų asmenis, išskyrus<text:s/></text:span><text:span text:style-name="T63">mokinius,<text:s/></text:span><text:span text:style-name="T64">ugdomus pagal pradinio ugdymo programas,</text:span><text:span text:style-name="T65"> jiems esant įstaigoje ir (ar) jos teritorijoje,</text:span><text:span text:style-name="T66"><text:s/>priežiūros paslaugų teikimo vietoje dėvėti kaukes.</text:span><text:span text:style-name="T67"><text:s/>Kaukių leidžiama nedėvėti neįgalumą turintiems asmenims, kurie dėl savo<text:s/></text:span><text:soft-page-break/><text:span text:style-name="T68">sveikatos būklės kaukių dėvėti negali ar jų dėvėjimas gali pakenkti asmens sveikatos būklei (šiems asmenims rekomenduojama dėvėti veido skydelį), kitais Nutarime nustatytais atvejais.“</text:span></text:p>
      <text:p text:style-name="P69"><text:span text:style-name="T70">5</text:span><text:span text:style-name="T71">. Pakeičiu 3 punktą ir jį išdėstau taip:</text:span></text:p>
      <text:p text:style-name="P72"><text:span text:style-name="T73">„</text:span><text:span text:style-name="T74">3</text:span><text:span text:style-name="T75">.<text:s/></text:span><text:span text:style-name="T76">Įpareigoti mokinio a</text:span><text:span text:style-name="T77">bu tėvus, įtėvius, globėjus ar<text:s/></text:span><text:span text:style-name="T78">atstovus pagal įstatymą</text:span><text:span text:style-name="T79"><text:s/>kreipiantis dėl priežiūros paslaugų pateikti savivaldybių administracijų nustatyta tvarka darbdavio pažymas ar kitus savivaldybių administracijų prašomus dokumentus.“</text:span></text:p>
      <text:p text:style-name="Normal"/>
      <text:p text:style-name="Normal"/>
      <text:p text:style-name="Normal"/>
      <text:p text:style-name="Normal"><text:span text:style-name="T80">Sveikatos apsaugos ministras,<text:s/></text:span><text:span text:style-name="T81">valstybės lygio</text:span></text:p>
      <text:p text:style-name="Normal"><text:span text:style-name="T82">ekstremaliosios situacijos valstybės operacijų vadovas<text:s/></text:span><text:span text:style-name="T83"><text:tab/></text:span><text:span text:style-name="T84"><text:tab/><text:s text:c="6"/></text:span><text:span text:style-name="T8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20T11:26:00Z</meta:creation-date>
    <dc:date>2021-01-20T11:26:00Z</dc:date>
    <meta:print-date>2020-08-07T07:25:00Z</meta:print-date>
    <meta:template xlink:href="Normal.dotm" xlink:type="simple"/>
    <meta:editing-cycles>2</meta:editing-cycles>
    <meta:editing-duration>PT0S</meta:editing-duration>
    <meta:document-statistic meta:page-count="2" meta:paragraph-count="20" meta:word-count="478" meta:character-count="3365" meta:row-count="63" meta:non-whitespace-character-count="2907"/>
  </office:meta>
</office:document-meta>
</file>