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0 M. SPALIO 20 D. NUTARIMO NR. 1517 „DĖL ĮSTAIGŲ PRIE MINISTERIJŲ“ PAKEITIMO</text:span></text:p>
      <text:p text:style-name="P15"/>
      <text:p text:style-name="P16">2018 m. birželio 13 d.<text:s/>Nr.<text:s/>57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akeisti 1.6.2 papunktį ir jį išdėstyti taip:</text:span></text:p>
      <text:p text:style-name="P30"><text:span text:style-name="T31">„</text:span><text:span text:style-name="T32">1.6.2</text:span><text:span text:style-name="T33">. Užimtumo tarnybos prie Lietuvos Respublikos socialinės apsaugos ir darbo ministerijos;“.</text:span></text:p>
      <text:p text:style-name="P34"><text:span text:style-name="T35">1.2</text:span><text:span text:style-name="T36">. Pripažinti netekusiu galios 1.6.7 papunktį.</text:span></text:p>
      <text:p text:style-name="P37"><text:span text:style-name="T38">2</text:span><text:span text:style-name="T39">. Šio nutarimo 1.1 papunktis įsigalioja 2018 m. spalio 1 d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8T12:30:00Z</meta:creation-date>
    <dc:date>2018-06-18T12:3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po LRV posėdžio (2kl)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1" meta:paragraph-count="4" meta:word-count="89" meta:character-count="732" meta:row-count="17" meta:non-whitespace-character-count="647"/>
  </office:meta>
</office:document-meta>
</file>