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5" style:parent-style-name="DefaultParagraphFont" style:family="text">
      <style:text-properties fo:color="#000000" fo:language="en" fo:country="US"/>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line-height="150%" fo:text-indent="0.4923in">
        <style:tab-stops>
          <style:tab-stop style:type="left" style:position="0.7875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text-position="super 62.5%"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39" style:parent-style-name="Normal" style:family="paragraph">
      <style:paragraph-properties fo:margin-left="3.9409in">
        <style:tab-stops/>
      </style:paragraph-properties>
      <style:text-properties style:font-size-complex="12pt"/>
    </style:style>
    <style:style style:name="P40" style:parent-style-name="Normal" style:family="paragraph">
      <style:paragraph-properties fo:margin-left="3.9409in">
        <style:tab-stops/>
      </style:paragraph-properties>
      <style:text-properties style:font-size-complex="12pt"/>
    </style:style>
    <style:style style:name="P41" style:parent-style-name="Normal" style:family="paragraph">
      <style:paragraph-properties fo:margin-left="3.9409in">
        <style:tab-stops/>
      </style:paragraph-properties>
      <style:text-properties style:font-size-complex="12pt"/>
    </style:style>
    <style:style style:name="P42" style:parent-style-name="Normal" style:family="paragraph">
      <style:paragraph-properties fo:margin-left="3.9409in">
        <style:tab-stops/>
      </style:paragraph-properties>
      <style:text-properties style:font-size-complex="12pt"/>
    </style:style>
    <style:style style:name="P4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44"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45" style:parent-style-name="Normal" style:family="paragraph">
      <style:paragraph-properties fo:keep-with-next="always" fo:keep-together="always" fo:text-align="center">
        <style:tab-stops>
          <style:tab-stop style:type="left" style:position="0.9in"/>
        </style:tab-stops>
      </style:paragraph-properties>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4923in"/>
      <style:text-properties fo:font-weight="bold" style:font-weight-asian="bold"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8861in"/>
        </style:tab-stops>
      </style:paragraph-properties>
    </style:style>
    <style:style style:name="P10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line-height="150%" fo:text-indent="0.4923in">
        <style:tab-stops>
          <style:tab-stop style:type="left" style:position="0.6895in"/>
        </style:tab-stops>
      </style:paragraph-properties>
      <style:text-properties style:font-size-complex="12pt"/>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4923in" fo:text-indent="0.4923in">
        <style:tab-stops>
          <style:tab-stop style:type="left" style:position="0.2951in"/>
        </style:tab-stops>
      </style:paragraph-properties>
    </style:style>
    <style:style style:name="P172" style:parent-style-name="Normal" style:family="paragraph">
      <style:paragraph-properties fo:text-align="center" fo:text-indent="0.4923in">
        <style:tab-stops>
          <style:tab-stop style:type="left" style:position="0.0986in"/>
          <style:tab-stop style:type="left" style:position="0.1972in"/>
          <style:tab-stop style:type="left" style:position="0.5909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4923in">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Hyperlink"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P190" style:parent-style-name="Normal" style:master-page-name="MPF2" style:family="paragraph">
      <style:paragraph-properties fo:break-before="page" fo:margin-left="4.4298in" style:page-number="1">
        <style:tab-stops/>
      </style:paragraph-properties>
    </style:style>
    <style:style style:name="P194" style:parent-style-name="Normal" style:family="paragraph">
      <style:paragraph-properties fo:margin-left="4.4298in">
        <style:tab-stops/>
      </style:paragraph-properties>
    </style:style>
    <style:style style:name="P195" style:parent-style-name="Normal" style:family="paragraph">
      <style:paragraph-properties fo:margin-left="4.4298in">
        <style:tab-stops/>
      </style:paragraph-properties>
    </style:style>
    <style:style style:name="P1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97" style:parent-style-name="Normal" style:family="paragraph">
      <style:paragraph-properties fo:text-align="center" fo:text-indent="0.4923in">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LIETUVOS RESPUBLIKOS KRAŠTO APSAUGOS MINISTRAS</text:p>
      <text:p text:style-name="P7"/>
      <text:p text:style-name="P8">ĮSAKYMAS</text:p>
      <text:p text:style-name="P9">DĖL TARNYBINIO AUTOMOBILIO SKYRIMO TARNYBAI UŽSIENYJE TVARKOS APRAŠO PATVIRTINIMO</text:p>
      <text:p text:style-name="P10"/>
      <text:p text:style-name="P11">2020 m. kovo 2 d. Nr. V-183</text:p>
      <text:p text:style-name="P12">Vilnius</text:p>
      <text:p text:style-name="P13"/>
      <text:p text:style-name="P14"/>
      <text:p text:style-name="P15"><text:span text:style-name="T16">Vadovaudamasis Lietuvos Respublikos krašto apsaugos sistemos organizavimo ir karo tarnybos įstatymo 10 straipsnio 2 dalies 5 punktu, 3 dalimi, 61 straipsnio 14 dalimi, Lietuvos Respublikos žvalgybos įstatymo 64</text:span><text:span text:style-name="T17">1<text:s/></text:span><text:span text:style-name="T18">straipsnio 16 dalimi ir Lietuvos Respublikos gynybos patarėjų nuostatų, patvirtintų Lietuvos Respublikos Vyriausybės 2004 m. lapkričio 29 d. nutarimu Nr. 1522 „Dėl Lietuvos Respublikos gynybos patarėjų nuostatų patvirtinimo“, 13 punktu:</text:span></text:p>
      <text:p text:style-name="P19"><text:span text:style-name="T20">1</text:span><text:span text:style-name="T21">.</text:span><text:span text:style-name="T22"><text:tab/>T v i r t i n u <text:s/>Tarnybinio automobilio skyrimo tarnybai užsienyje tvarkos aprašą (pridedama).</text:span></text:p>
      <text:p text:style-name="P23"><text:span text:style-name="T24">2</text:span><text:span text:style-name="T25">.</text:span><text:span text:style-name="T26"><text:tab/>N u s t a t a u, kad<text:s/></text:span><text:span text:style-name="T27">šiuo įsakymu patvirtinto Tarnybinio automobilio skyrimo tarnybai užsienyje tvarkos aprašo nuostatos netaikomos iki šio įsakymo įsigaliojimo<text:s/></text:span><text:span text:style-name="T28">paskirtiems tarnybiniams ar pagal nuomos, veiklos nuomos sutartis išnuomotiems automobiliams.</text:span></text:p>
      <text:p text:style-name="P29"/>
      <text:p text:style-name="P30"/>
      <text:p text:style-name="P31"/>
      <text:p text:style-name="P32"><text:span text:style-name="T33">Krašto apsaugos ministras</text:span><text:span text:style-name="T34"><text:tab/>Raimundas Karoblis</text:span></text:p>
      <text:soft-page-break/>
      <text:p text:style-name="P35">patvirtinta</text:p>
      <text:p text:style-name="P39">Lietuvos Respublikos<text:s/></text:p>
      <text:p text:style-name="P40">krašto apsaugos ministro</text:p>
      <text:p text:style-name="P41">2020 m. kovo 2 d. įsakymu<text:s/></text:p>
      <text:p text:style-name="P42">Nr. V-183</text:p>
      <text:p text:style-name="P43"/>
      <text:p text:style-name="P44"/>
      <text:p text:style-name="P45"><text:span text:style-name="T46">TARNYBINIO AUTOMOBILIO SKYRIMO TARNYBAI UŽSIENYJE TVARKOS APRAŠAS</text:span></text:p>
      <text:p text:style-name="P47"/>
      <text:p text:style-name="P48"><text:span text:style-name="T49">I</text:span><text:span text:style-name="T50"><text:s/></text:span><text:span text:style-name="T51">SKYRIUS</text:span></text:p>
      <text:p text:style-name="P52"><text:span text:style-name="T53">BENDROSIOS NUOSTATOS</text:span></text:p>
      <text:p text:style-name="P54"/>
      <text:p text:style-name="P55"><text:span text:style-name="T56">1</text:span><text:span text:style-name="T57">.</text:span><text:span text:style-name="T58"><text:tab/>Tarnybinio automobilio skyrimo tarnybai užsienyje tvarkos aprašas (toliau – Tvarkos aprašas) nustato profesinės karo tarnybos karių (toliau – kariai) ir Antrojo operatyvinių tarnybų departamento prie Lietuvos Respublikos krašto apsaugos ministerijos (toliau – AOTD) žvalgybos pareigūnų (toliau – žvalgybos pareigūnai), atliekančių tarnybą Lietuvos Respublikos diplomatinėse atstovybėse, specialiosiose misijose, atstovybėse prie tarptautinių organizacijų, užsienio valstybių ar tarptautinėse karinėse ar gynybos institucijose, taip pat krašto apsaugos sistemos (toliau – KAS) valstybės tarnautojų, perkeltų į Lietuvos Respublikos diplomatines atstovybes, atstovybes prie tarptautinių organizacijų, tarnybinio automobilio skyrimo, automobilio tarnybos reikmėms nuomos arba nuomos pagal veiklos nuomos sutartį tarnybai užsienyje sąlygas ir tvarką (toliau visi šiame punkte nurodyti asmenys kartu – Atstovai).</text:span></text:p>
      <text:p text:style-name="P59"><text:span text:style-name="T60">2</text:span><text:span text:style-name="T61">.</text:span><text:span text:style-name="T62"><text:tab/>Tvarkos aprašas netaikomas Atstovams, kurių faktinė tarnybos (rezidavimo) vieta yra Lietuvos Respublikoje.</text:span></text:p>
      <text:p text:style-name="P63"><text:span text:style-name="T64">3</text:span><text:span text:style-name="T65">.</text:span><text:span text:style-name="T66"><text:tab/>Tvarkos apraše vartojamos sąvokos atitinka Lietuvos Respublikos krašto apsaugos sistemos organizavimo ir karo tarnybos įstatyme bei viešuosius pirkimus reglamentuojančiuose teisės aktuose vartojamas sąvokas.</text:span></text:p>
      <text:p text:style-name="P67"><text:span text:style-name="T68">4</text:span><text:span text:style-name="T69">.</text:span><text:span text:style-name="T70"><text:tab/>Tvarkos aprašo 7 ir 8 punkte bei pareigų, kurias einantiems Atstovams suteikiama teisė naudotis tarnybiniu automobiliu, tarnybos reikmėms nuomoti(-s) ar nuomoti(-s) pagal veiklos nuomos sutartį automobilį ir automobilių klasių priskyrimo šioms pareigoms sąraše nurodytų automobilių technines specifikacijas rengia ir atnaujina Gynybos resursų agentūra prie Lietuvos Respublikos krašto apsaugos ministerijos.</text:span></text:p>
      <text:p text:style-name="P71"><text:span text:style-name="T72">5</text:span><text:span text:style-name="T73">.</text:span><text:span text:style-name="T74"><text:tab/>Skiriant tarnybinius automobilius ar juos tarnybos reikmėms nuomojant pagal nuomos ar veiklos nuomos sutartis Atstovams, automobilių klasės parenkamos atsižvelgiant į Atstovų užimamas pareigas ir joms priskirtas automobilių klases, nurodytas Pareigų, kurias einantiems Atstovams suteikiama teisė naudotis tarnybiniu automobiliu, tarnybos reikmėms nuomoti(-s) ar nuomoti(-s) pagal veiklos nuomos sutartį ir automobilių klasių priskyrimo šioms pareigoms sąraše (Tvarkos aprašo priedas).</text:span></text:p>
      <text:p text:style-name="P75"><text:span text:style-name="T76">6</text:span><text:span text:style-name="T77">.</text:span><text:span text:style-name="T78"><text:tab/>Automobilio modeliai yra parenkami iš tam tikrai klasei priskiriamų pavyzdinių automobilių modelių, vadovaujantis rinkos automobilių klasifikacija, pateikta interneto tinklalapyje<text:s/></text:span><text:span text:style-name="T79">http://autotyrimai.lt/klasifikacija</text:span>.</text:p>
      <text:p text:style-name="P80"><text:span text:style-name="T81">7</text:span><text:span text:style-name="T82">.</text:span><text:span text:style-name="T83"><text:tab/>Atstovai vietoj Tvarkos aprašo priede nurodyto jiems priskiriamo atitinkamos klasės automobilio gali būti aprūpinami I2a klasės kompaktiniais ir vidutiniais visureigiais, turinčiais paaukštintą prošvaisą ir visus varančiuosius ratus (4x4), jeigu reziduojamose užsienio šalyse vyrauja kalnuotas reljefas ir (ar) neišvystyta kelių ir gatvių infrastruktūra.</text:span></text:p>
      <text:p text:style-name="P84"><text:span text:style-name="T85">8</text:span><text:span text:style-name="T86">.</text:span><text:span text:style-name="T87"><text:tab/>Jeigu toje pačioje Lietuvos Respublikos diplomatinėje atstovybėje, specialiojoje misijoje, atstovybėje prie tarptautinės organizacijos, užsienio valstybės ar tarptautinėje karinėje ar gynybos institucijoje tarnybą atlieka daugiau nei vienas Atstovas, jis gali būti aprūpinamas Tvarkos aprašo priede nurodytu jam priskiriamu atitinkamos klasės automobiliu ir (ar) K1 klasės mikrofurgonų ir mažų furgonų bei K3a klasės vidutinių furgonų grupės automobiliu.</text:span></text:p>
      <text:p text:style-name="P88"><text:span text:style-name="T89">9</text:span><text:span text:style-name="T90">.</text:span><text:span text:style-name="T91"><text:tab/>Atstovams, naudojantiems netarnybinį automobilį tarnybos reikmėms, kompensuojamos degalų įsigijimo ir automobilio amortizacijos išlaidos, vadovaujantis Tarnybos užsienyje apmokėjimo tvarkos aprašu, patvirtintu Lietuvos Respublikos krašto apsaugos ministro 2019 m. sausio 29 d. įsakymu Nr. V-138 „Dėl Tarnybos užsienyje apmokėjimo tvarkos aprašo patvirtinimo“ (toliau – Tarnybos užsienyje apmokėjimo tvarkos aprašas).</text:span></text:p>
      <text:p text:style-name="P92"><text:span text:style-name="T93">10</text:span><text:span text:style-name="T94">.</text:span><text:span text:style-name="T95"><text:tab/>Už Atstovų aprūpinimo automobiliais koordinavimą yra atsakingi:</text:span></text:p>
      <text:p text:style-name="P96"><text:span text:style-name="T97">10.1</text:span><text:span text:style-name="T98">.</text:span><text:span text:style-name="T99"><text:tab/>KAM Bendrųjų reikalų departamentas (toliau – BRD), jei Atstovų pareigybės priskirtos KAM pareigybių sąrašui;</text:span></text:p>
      <text:p text:style-name="P100"><text:span text:style-name="T101">10.2</text:span><text:span text:style-name="T102">.</text:span><text:span text:style-name="T103"><text:tab/>Lietuvos kariuomenės (toliau – LK) kanceliarija, jei Atstovų pareigybės priskirtos LK pareigybių sąrašui;</text:span></text:p>
      <text:p text:style-name="P104"><text:span text:style-name="T105">10.3</text:span><text:span text:style-name="T106">.</text:span><text:span text:style-name="T107"><text:tab/>AOTD direktoriaus įgaliotas padalinys, jei Atstovų pareigybės priskirtos AOTD žvalgybos pareigūnų sąrašui.</text:span></text:p>
      <text:p text:style-name="P108"/>
      <text:p text:style-name="P109"><text:span text:style-name="T110">II</text:span><text:span text:style-name="T111"><text:s/>SKYRIUS<text:s/></text:span></text:p>
      <text:p text:style-name="P112"><text:span text:style-name="T113">TARNYBINIO AUTOMOBILIO SKYRIMAS, AUTOMOBILIO TARNYBOS REIKMĖMS NUOMA ARBA NUOMA PAGAL VEIKLOS NUOMOS SUTARTĮ</text:span><text:span text:style-name="T114"><text:s/>TARNYBAI UŽSIENYJE</text:span></text:p>
      <text:p text:style-name="P115"/>
      <text:p text:style-name="P116"><text:span text:style-name="T117">11</text:span><text:span text:style-name="T118">.</text:span><text:span text:style-name="T119"><text:tab/>Atstovas, tarnybos (rezidavimo) vietoje norintis naudotis tarnybiniu automobiliu, tarnybos reikmėms nuomotis pagal nuomos ar veiklos nuomos sutartį automobilį, prašymą, kuriame, atsižvelgdamas į jam priskirtas funkcijas, pagrindžia automobilio poreikį (toliau – Atstovo prašymas), pateikia:</text:span></text:p>
      <text:p text:style-name="P120"><text:span text:style-name="T121">11.1</text:span><text:span text:style-name="T122">.</text:span><text:span text:style-name="T123"><text:tab/>KAM kancleriui, jei Atstovo pareigybė priskirta KAM pareigybių sąrašui;</text:span></text:p>
      <text:p text:style-name="P124"><text:span text:style-name="T125">11.2</text:span><text:span text:style-name="T126">.</text:span><text:span text:style-name="T127"><text:tab/>LK kanceliarijos direktoriui, jei Atstovo pareigybė priskirta LK pareigybių sąrašui;</text:span></text:p>
      <text:p text:style-name="P128"><text:span text:style-name="T129">11.3</text:span><text:span text:style-name="T130">.</text:span><text:span text:style-name="T131"><text:tab/>AOTD direktoriui, jei Atstovo pareigybė priskirta AOTD žvalgybos pareigūnų sąrašui.</text:span></text:p>
      <text:p text:style-name="P132"><text:span text:style-name="T133">12</text:span><text:span text:style-name="T134">.</text:span><text:span text:style-name="T135"><text:tab/>Gavęs Atstovo prašymą, Tvarkos aprašo 11.1 papunktyje nurodytu atveju – Logistikos departamentas, 11.2 papunktyje – LK kanceliarija, 11.3 papunktyje – AOTD, ne vėliau kaip per 5 darbo dienas nuo gavimo dienos įvertina Atstovo prašymo pagrįstumą (pagrįstumas vertinamas atsižvelgiant į Tvarkos aprašo priedo pastaboje nustatytus kriterijus ir tik tais atvejais, kai Atstovas eina Tvarkos aprašo priedo 3 punkte nurodytas pareigas) ir galimybes aprūpinti Atstovą (nuomojamu rezidavimo vietoje, nuomojamu Lietuvoje ar esamu tarnybiniu) automobiliu, nurodytu Tvarkos aprašo priede, Tvarkos aprašo 7 ar 8 punktuose, ir parengia pasiūlymą dėl aprūpinimo automobiliu tarnybos reikmėms būdo.</text:span></text:p>
      <text:p text:style-name="P136"><text:span text:style-name="T137">13</text:span><text:span text:style-name="T138">.</text:span><text:span text:style-name="T139"><text:tab/>Jei Atstovo pareigybė priskirta KAM pareigybių sąrašui, sprendimą dėl aprūpinimo automobiliu tarnybos reikmėms priima KAM kancleris, jei LK pareigybių sąrašui – LK vadas ar jo įgaliotas asmuo, jei AOTD žvalgybos pareigūnų sąrašui – AOTD direktorius ar jo įgaliotas asmuo. Sprendimas dėl aprūpinimo automobiliu tarnybos reikmėms turi būti priimtas ne vėliau kaip per 10 darbo dienų nuo Atstovo prašymo gavimo dienos. Apie sprendimą Atstovas informuojamas ne vėliau kaip per 3 darbo dienas nuo sprendimo priėmimo dienos.</text:span></text:p>
      <text:p text:style-name="P140"><text:span text:style-name="T141">14</text:span><text:span text:style-name="T142">.</text:span><text:span text:style-name="T143"><text:tab/>Esant sprendimui:</text:span></text:p>
      <text:p text:style-name="P144"><text:span text:style-name="T145">14.1</text:span><text:span text:style-name="T146">.</text:span><text:span text:style-name="T147"><text:tab/>pirkti automobilio nuomos ar veiklos nuomos paslaugą Atstovo rezidavimo šalyje, Atstovas vykdo pirkimą, vadovaudamasis<text:s/></text:span><text:span text:style-name="T148">viešuosius pirkimus užsienyje reglamentuojančiais teisės aktais</text:span><text:span text:style-name="T149">. Atstovas, vadovaudamasis 19-ojo viešojo sektoriaus apskaitos ir finansinės atskaitomybės standarto „Nuoma, finansinė nuoma (lizingas) ir kitos turto perdavimo sutartys“</text:span><text:span text:style-name="T150">,<text:s/></text:span><text:span text:style-name="T151">patvirtinto Lietuvos Respublikos finansų ministro 2008 m. gegužės 14 d. įsakymu. Nr. 1K-176 „Dėl viešojo sektoriaus apskaitos ir finansinės atskaitomybės 19-ojo standarto patvirtinimo“, 8–</text:span><text:span text:style-name="T152">11 punktais,<text:s/></text:span><text:span text:style-name="T153">privalo įvertinti, ar automobilio nuomos ar veiklos nuomos sutarties projektas neturi finansinės nuomos (lizingo) požymių bei sutarties projektą suderinti su biudžeto specialistu ar jo funkcijas vykdančiu asmeniu ir buhalterinę apskaitą tvarkančiu padaliniu / specialistu. Automobilio nuomos ar veiklos nuomos sutartis nesudaroma, jei sutartis turi finansinės nuomos (lizingo) požymių.</text:span></text:p>
      <text:p text:style-name="P154"><text:span text:style-name="T155">14.2</text:span><text:span text:style-name="T156">.</text:span><text:span text:style-name="T157"><text:tab/>pirkti automobilio nuomos ar veiklos nuomos paslaugą Lietuvoje, Atstovas inicijuoja pirkimą, vadovaudamasis<text:s/></text:span><text:span text:style-name="T158">viešuosius pirkimus reglamentuojančiais teisės aktais;</text:span></text:p>
      <text:p text:style-name="P159"><text:span text:style-name="T160">14.3</text:span><text:span text:style-name="T161">.</text:span><text:span text:style-name="T162"><text:tab/>skirti tarnybinį automobilį atitinkamai iš KAM, LK ar AOTD transporto parko, jei Atstovo pareigybė priskirta KAM pareigybių sąrašui, KAM BRD parengia krašto apsaugos ministro įsakymo projektą dėl automobilio priskyrimo, jei Atstovo pareigybė priskirta LK pareigybių sąrašui, LK kanceliarija parengia LK vado įsakymo projektą, jei Atstovo pareigybė priskirta AOTD žvalgybos pareigūnų sąrašui, AOTD už personalo administravimą atsakingas padalinys parengia AOTD direktoriaus įsakymo projektą ir organizuoja automobilio perdavimą. Automobilio perdavimas įforminamas perdavimo - priėmimo aktu. Kariai su automobilį perdavusios KAS institucijos vadovu ar jo įgaliotu asmeniu pasirašo sutartį dėl visiškos materialinės atsakomybės;</text:span></text:p>
      <text:p text:style-name="P163"><text:span text:style-name="T164">14.4</text:span><text:span text:style-name="T165">.</text:span><text:span text:style-name="T166"><text:tab/>neaprūpinti automobiliu, Atstovas informuojamas apie galimybę naudoti netarnybinį automobilį tarnybos reikmėms ir gauti kompensaciją, vadovaujantis Tarnybos užsienyje apmokėjimo tvarkos aprašu.</text:span></text:p>
      <text:p text:style-name="P167"><text:span text:style-name="T168">15</text:span><text:span text:style-name="T169">.</text:span><text:span text:style-name="T170"><text:tab/>Atstovo patirtos automobilio tarnybos reikmėms nuomos ir veiklos nuomos išlaidos atlyginamos pagal faktines išlaidas pavirtinančius dokumentus. Atstovas už patirtas automobilio tarnybos reikmėms nuomos, veiklos nuomos išlaidas, tarnybinio ar nuomojamo automobilio eksploatavimo išlaidas (degalų, draudimo, profilaktinės apžiūros, remonto ir kitas) atsiskaito Centralizuotai finansų ir turto tarnybai prie KAM, jei Atstovo pareigybė priskirta KAM pareigybių sąrašui, LK Finansų apskaitos departamentui, jei Atstovo pareigybė priskirta LK pareigybių sąrašui, AOTD už buhalterinę apskaitą atsakingam padaliniui, jei Atstovo pareigybė priskirta AOTD žvalgybos pareigūnų sąrašui, pateikdamas su biudžeto specialistu ar jo funkcijas vykdančiu asmeniu suderintas Tarnybos užsienyje apmokėjimo tvarkos apraše nurodytas ataskaitas kartu su kitais patirtas išlaidas pagrindžiančiais ir degalų sunaudojimą pavirtinančiais dokumentais. <text:s/></text:span></text:p>
      <text:p text:style-name="P171"/>
      <text:p text:style-name="P172"><text:span text:style-name="T173">III</text:span><text:span text:style-name="T174"><text:s/>SKYRIUS</text:span></text:p>
      <text:p text:style-name="P175"><text:span text:style-name="T176">BAIGIAMOSIOS NUOSTATOS</text:span></text:p>
      <text:p text:style-name="P177"/>
      <text:p text:style-name="P178"><text:span text:style-name="T179">16</text:span><text:span text:style-name="T180">.</text:span><text:span text:style-name="T181"><text:tab/>Atstovas yra atsakingas už automobilio grąžinimo inicijavimą automobilį perdavusiai institucijai, kai nebelieka poreikio naudotis automobiliu ar baigiasi nuomos (veiklos nuomos) sutartis.</text:span></text:p>
      <text:p text:style-name="P182"><text:span text:style-name="T183">17</text:span><text:span text:style-name="T184">.</text:span><text:span text:style-name="T185"><text:tab/>Atstovų asmens duomenys tvarkomi KAS institucijų ir įstaigų vidaus administravimo tiksl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kitais teisės aktais, reglamentuojančiais asmens duomenų<text:s/></text:span><text:soft-page-break/><text:span text:style-name="T186">tvarkymą, o dokumentai saugomi Lietuvos vyriausiojo archyvaro nustatyta tvarka ir nustatytą laiką. Informacija apie asmens duomenų tvarkymą pateikiama KAM interneto svetainėje<text:s/></text:span><text:a xlink:href="http://www.kam.lt" office:target-frame-name="_top" xlink:show="replace"><text:span text:style-name="T187">www.kam.lt</text:span></text:a><text:span text:style-name="T188">.</text:span></text:p>
      <text:p text:style-name="P189"/>
      <text:soft-page-break/>
      <text:p text:style-name="P190">Tarnybinio automobilio skyrimo<text:s/></text:p>
      <text:p text:style-name="P194">tarnybai užsienyje tvarkos aprašo</text:p>
      <text:p text:style-name="P195">priedas<text:s/></text:p>
      <text:p text:style-name="P196"/>
      <text:p text:style-name="P197"><text:span text:style-name="T198">PAREIGŲ, KURIAS EINANTIEMS ATSTOVAMS SUTEIKIAMA TEISĖ NAUDOTIS TARNYBINIU AUTOMOBILIU IR AUTOMOBILIŲ KLASIŲ PRISKYRIMO ŠIOMS PAREIGOMS SĄRAŠAS</text:span></text:p>
      <text:p text:style-name="P199"/>
      <text:p text:style-name="P200"><text:span text:style-name="T201">1</text:span><text:span text:style-name="T202">. Karinio atstovo</text:span><text:s/>prie Šiaurės Atlanto sutarties organizacijos ir Europos Sąjungos,<text:s/><text:span text:style-name="T203">Nacionalinio karinio atstovo<text:s/></text:span>Vyriausiojoje sąjungininkų pajėgų Europoje vadavietėje<text:span text:style-name="T204"><text:s/>pareigas užimantys Atstovai aprūpinami E2 klasės prestižiniais dideliais automobiliais.</text:span></text:p>
      <text:p text:style-name="P205"><text:span text:style-name="T206">2</text:span><text:span text:style-name="T207">. Gynybos atašė, gynybos patarėjo,<text:s/></text:span>karinio atstovo prie Šiaurės Atlanto sutarties organizacijos ir Europos Sąjungos pavaduotojo,<text:s/><text:span text:style-name="T208">Nacionalinio sąveikos atstovo transformacijai,</text:span><text:s/>karinio atstovo pavaduotojo Vyriausiojoje sąjungininkų pajėgų Europoje vadavietėje<text:s/><text:span text:style-name="T209">pareigas užimantys Atstovai aprūpinami DE 1 klasės vidutinių ir didelių automobilių grupės automobiliais arba I2a klasės kompaktiniais ir vidutiniais visureigiais.</text:span></text:p>
      <text:p text:style-name="P210"><text:span text:style-name="T211">3</text:span><text:span text:style-name="T212">. Gynybos atašė pavaduotojo, gynybos patarėjo pavaduotojo, patarėjų Gruzijoje grupės patarėjo</text:span><text:s/><text:span text:style-name="T213">pareigas<text:s/></text:span>užimantys Atstovai<text:span text:style-name="T214"><text:s/>aprūpinami C1 klasės kompaktiniais automobiliais arba I2a klasės kompaktiniais ir vidutiniais visureigiais.</text:span></text:p>
      <text:p text:style-name="P215"><text:span text:style-name="T216">Atstovai, išvardyti 3 punkte gali būti aprūpinami automobiliu tarnybos reikmėms, jeigu atitinka nors vieną iš kriterijų:</text:span></text:p>
      <text:p text:style-name="P217"><text:span text:style-name="T218">1</text:span><text:span text:style-name="T219">.</text:span><text:span text:style-name="T220"><text:tab/>atstovauja 2 ir daugiau valstybių (organizacijų) arba vykdo veiklą skirtingose valstybėse;</text:span></text:p>
      <text:p text:style-name="P221"><text:span text:style-name="T222">2</text:span><text:span text:style-name="T223">.</text:span><text:span text:style-name="T224"><text:tab/>šalyje(-se), kurioje vykdo veiklą, tarnybos reikmėms reikia nuvažiuoti ne mažiau kaip 12000 km per metus;</text:span></text:p>
      <text:p text:style-name="P225"><text:span text:style-name="T226">3</text:span><text:span text:style-name="T227">.</text:span><text:span text:style-name="T228"><text:tab/>skiriamos papildomos pareiginės funkcijos ir joms atlikti reikalingas automobilis.</text:span></text:p>
      <text:p text:style-name="P229">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4</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191"><text:page-number text:fixed="false">4</text:page-number></text:p>
        <text:p text:style-name="Header"/>
      </style:header>
      <style:footer>
        <text:p text:style-name="P192"/>
      </style:footer>
    </style:master-page>
    <style:master-page style:next-style-name="MP2" style:name="MPF2" style:page-layout-name="PL2">
      <style:header>
        <text:p text:style-name="Header"/>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1-26T06:19:00Z</meta:creation-date>
    <dc:date>2021-01-26T06:19:00Z</dc:date>
    <meta:print-date>2019-04-18T11:04:00Z</meta:print-date>
    <meta:template xlink:href="Normal.dotm" xlink:type="simple"/>
    <meta:editing-cycles>2</meta:editing-cycles>
    <meta:editing-duration>PT0S</meta:editing-duration>
    <meta:document-statistic meta:page-count="6" meta:paragraph-count="115" meta:word-count="1676" meta:character-count="12678" meta:row-count="427" meta:non-whitespace-character-count="11117"/>
  </office:meta>
</office:document-meta>
</file>