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style:font-name-complex="TimesLT"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together="always" fo:line-height="117%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fo:line-height="117%" fo:text-indent="0.2166in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fo:text-indent="0.37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375in"/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STUDIJŲ KOKYBĖS VERTINIMO CENTRO DIREKTORIUS</text:p>
      <text:p text:style-name="P6"/>
      <text:p text:style-name="P7"/>
      <text:p text:style-name="P8">ĮSAKYMAS</text:p>
      <text:p text:style-name="P9">DĖL VILNIAUS UNIVERSITETO TARPTAUTINIO VERSLO MOKYKLOS AKREDITAVIMO<text:s/></text:p>
      <text:p text:style-name="P10"/>
      <text:p text:style-name="P11">2015 m. rugsėjo 9 d. Nr. SV6-41</text:p>
      <text:p text:style-name="P12">Vilnius</text:p>
      <text:p text:style-name="P13"/>
      <text:p text:style-name="P14"><text:span text:style-name="T15">Vadovaudamasi Mokslo ir studijų įstatymo 44 straipsniu, Aukštųjų mokyklų akreditavimo tvarkos aprašo, patvirtinto Lietuvos Respublikos Vyriausybės 2010 m. rugsėjo 22 d. nutarimu Nr. 1317, 3, 5 ir 7.2 punktais bei atsižvelgdama į Vilniaus universiteto Tarptautinio verslo mokyklos išorinio vertinimo išvadas ir pateiktą prašymą akredituoti Vilniaus universiteto Tarptautinio verslo mokyklą,</text:span></text:p>
      <text:p text:style-name="P16"><text:span text:style-name="T17">akredituoju</text:span><text:span text:style-name="T18"><text:s/>Vilniaus universiteto Tarptautinio verslo mokyklą 6 metams.</text:span><text:span text:style-name="T19"><text:s/></text:span><text:span text:style-name="T20"><text:s/></text:span></text:p>
      <text:p text:style-name="Normal"/>
      <text:p text:style-name="Normal"/>
      <text:p text:style-name="Normal"/>
      <text:p text:style-name="Normal"><text:span text:style-name="T21">Laikinai einanti direktoriaus pareigas</text:span><text:span text:style-name="T22"><text:tab/></text:span><text:span text:style-name="T23"><text:tab/></text:span><text:span text:style-name="T24"><text:tab/><text:s text:c="20"/>Nor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Adlib User</dc:creator>
    <meta:creation-date>2015-09-09T13:05:00Z</meta:creation-date>
    <dc:date>2015-09-09T13:05:00Z</dc:date>
    <meta:print-date>2014-09-09T07:32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95" meta:character-count="717" meta:row-count="24" meta:non-whitespace-character-count="630"/>
  </office:meta>
</office:document-meta>
</file>