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2.5%"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1, 12, 16, 18</text:span><text:span text:style-name="T15">1</text:span><text:span text:style-name="T16">, 34 IR 34</text:span><text:span text:style-name="T17">1</text:span><text:span text:style-name="T18"> STRAIPSNIŲ PAKEITIMO</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2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pildyti 1 straipsnį 4 dalimi:</text:span></text:p>
        <text:p text:style-name="P40"><text:span text:style-name="T41">„</text:span><text:span text:style-name="T42">4</text:span><text:span text:style-name="T43">. Šio Įstatymo nuostatos netaikomos maisto papildams, kurių sudėtyje yra etilo alkoholio ir apie kurių tiekimą Lietuvos Respublikos<text:s/></text:span><text:span text:style-name="T44">rinkai yra pranešta (notifikuota) teisės aktų nustatyta tvarka.“</text:span></text:p>
        <text:p text:style-name="P45"/>
        <text:p text:style-name="P46"><text:span text:style-name="T47">2</text:span><text:span text:style-name="T48"><text:s/>straipsnis.<text:s/></text:span><text:span text:style-name="T49">12 straipsnio pakeitimas</text:span></text:p>
        <text:p text:style-name="P50"><text:span text:style-name="T51">Pakeisti 12 straipsnio 1 dalį ir ją išdėstyti taip:</text:span></text:p>
        <text:p text:style-name="P52"><text:span text:style-name="T53">„</text:span><text:span text:style-name="T54">1</text:span><text:span text:style-name="T55">. Gaminti alkoholio produktus (išskyrus šio Įstatymo 10 straipsnyje nurodytus namin</text:span><text:span text:style-name="T56">ius alkoholinius gėrimus, kuriuos pasigamina fiziniai asmenys asmeniniam naudojimui) leidžiama tik įmonėms, turinčioms licenciją gaminti šiuos produktus. Licencijas išduoda, papildo, rekvizitus patikslina Narkotikų, tabako ir alkoholio kontrolės departamen</text:span><text:span text:style-name="T57">tas. Licencijos išduodamos neterminuotam laikui.“<text:s/></text:span></text:p>
        <text:p text:style-name="P58"/>
        <text:p text:style-name="P59"><text:span text:style-name="T60">3</text:span><text:span text:style-name="T61"><text:s/>straipsnis.<text:s/></text:span><text:span text:style-name="T62">16 straipsnio pakeitimas<text:s/></text:span></text:p>
        <text:p text:style-name="P63"><text:span text:style-name="T64">1</text:span><text:span text:style-name="T65">. Pakeisti 16 straipsnio 1 dalį ir ją išdėstyti taip:<text:s/></text:span></text:p>
        <text:p text:style-name="P66"><text:span text:style-name="T67">„</text:span><text:span text:style-name="T68">1</text:span><text:span text:style-name="T69">. Didmenine prekyba alkoholio produktais leidžiama verstis tik įmonėms, turinčioms licenci</text:span><text:span text:style-name="T70">jas verstis didmenine prekyba alkoholio produktais. Licencijas išduoda, papildo, rekvizitus patikslina Narkotikų, tabako ir alkoholio kontrolės departamentas. Licencijos išduodamos neterminuotam laikui. Licencijose verstis didmenine prekyba alkoholio produ</text:span><text:span text:style-name="T71">ktais, be kita ko, turi būti įrašyti leidžiami parduoti alkoholio produktai, nurodytos alkoholinių gėrimų grupės, taip pat alkoholinių gėrimų prekybos ir laikymo vieta.“</text:span></text:p>
        <text:p text:style-name="P72"><text:span text:style-name="T73">2</text:span><text:span text:style-name="T74">. Pakeisti 16 straipsnio 3 dalį ir ją išdėstyti taip:</text:span></text:p>
        <text:p text:style-name="P75"><text:span text:style-name="T76">„</text:span><text:span text:style-name="T77">3</text:span><text:span text:style-name="T78">.<text:s/></text:span><text:span text:style-name="T79">Mažmenine prekyba</text:span><text:span text:style-name="T80"><text:s/>alkoholiniais gėrimais leidžiama verstis tik turint licenciją verstis mažmenine prekyba alkoholiniais gėrimais. Licencijas išduoda, papildo, rekvizitus patikslina<text:s/></text:span><text:soft-page-break/><text:span text:style-name="T81">atitinkamos savivaldybės vykdomoji institucija.<text:s/></text:span><text:span text:style-name="T82">Licencijos verstis mažmenine prekyba alkohol</text:span><text:span text:style-name="T83">iniais gėrimais, kurių tūrinė etilo alkoholio koncentracija neviršija 15 procentų, kurortuose ir kitose savivaldybių tarybų nustatytose poilsio bei turizmo teritorijose išduodamos įmonėms, Europos juridiniams asmenims ir jų filialams savivaldybių tarybų nu</text:span><text:span text:style-name="T84">statyto kurortinio, poilsio bei turizmo sezono laikotarpiui</text:span><text:span text:style-name="T85">. Vienkartinės licencijos verstis mažmenine prekyba natūralios fermentacijos alkoholiniais gėrimais, kurių tūrinė etilo alkoholio koncentracija neviršija 13 procentų, parodose, natūralios fermentac</text:span><text:span text:style-name="T86">ijos alkoholiniais gėrimais, kurių tūrinė etilo alkoholio koncentracija neviršija 7,5 procento, mugėse ir masiniuose renginiuose, taip pat verstis mažmenine prekyba visais alkoholiniais gėrimais parodose ir mugėse, vykstančiose stacionariuose pastatuose, i</text:span><text:span text:style-name="T87">šduodamos teisę verstis mažmenine prekyba atitinkamų grupių alkoholiniais gėrimais turinčioms įmonėms, Europos juridiniams asmenims ir jų filialams ne ilgesniam kaip renginio trukmės laikui. Kitos licencijos verstis mažmenine prekyba alkoholiniais gėrimais</text:span><text:span text:style-name="T88"><text:s/>išduodamos įmonėms, Europos juridiniams asmenims ir jų filialams neterminuotam laikui. Įmonėms, Europos juridiniams asmenims ir jų filialams, prekiaujantiems alkoholiniais gėrimais stacionariosiose viešojo maitinimo vietose, jų turima neterminuota mažmeni</text:span><text:span text:style-name="T89">nės prekybos alkoholiniais gėrimais licencija suteikia teisę aptarnauti pirkėjus lauko sąlygomis ne didesniu kaip 40 metrų atstumu nuo stacionariosios viešojo maitinimo vietos įrengtose aptarnavimo vietose (zonose).<text:s/></text:span><text:span text:style-name="T90">Savivaldybių tarybos turi teisę uždraust</text:span><text:span text:style-name="T91">i<text:s/></text:span><text:span text:style-name="T92">prekybą alkoholiniais gėrimais lauko sąlygomis<text:s/></text:span><text:span text:style-name="T93">ar apriboti prekybos alkoholiniais gėrimais lauko sąlygomis laiką ir trukmę.</text:span><text:span text:style-name="T94">“</text:span></text:p>
        <text:p text:style-name="P95"/>
        <text:p text:style-name="P96"><text:span text:style-name="T97">4</text:span><text:span text:style-name="T98"><text:s/>straipsnis.<text:s/></text:span><text:span text:style-name="T99">18</text:span><text:span text:style-name="T100">1<text:s/></text:span><text:span text:style-name="T101">straipsnio pakeitimas</text:span></text:p>
        <text:p text:style-name="P102"><text:span text:style-name="T103">Pakeisti 18</text:span><text:span text:style-name="T104">1<text:s/></text:span><text:span text:style-name="T105">straipsnio 1 dalies 6 punktą ir jį išdėstyti taip:</text:span></text:p>
        <text:p text:style-name="P106"><text:span text:style-name="T107">„</text:span><text:span text:style-name="T108">6</text:span><text:span text:style-name="T109">)<text:s/></text:span><text:span text:style-name="T110">licencijos prašytojas, vadovaujantis Lietuvos Respublikos maisto įstatymu, yra registruotas maisto tvarkymo subjektas</text:span><text:span text:style-name="T111"><text:s/></text:span><text:span text:style-name="T112">(ši nuostata netaikoma įmonėms, norinčioms įsigyti licencijas gaminti denatūruotą etilo alkoholį, nemaistinius alkoholinius tirpalus su kv</text:span><text:span text:style-name="T113">apiųjų medžiagų priedais ir (ar) nedenatūruotą dehidratuotą ir denatūruotą dehidratuotą etilo alkoholį, skirtą naudoti tik Lietuvos Respublikos atsinaujinančių išteklių energetikos įstatymo reikalavimus atitinkančių biodegalų ir (ar) biodegalų ir degalų mi</text:span><text:span text:style-name="T114">šinių gamybai, arba licencijas verstis didmenine prekyba jais).“</text:span></text:p>
        <text:p text:style-name="P115"/>
        <text:p text:style-name="P116"><text:span text:style-name="T117">5</text:span><text:span text:style-name="T118"><text:s/>straipsnis.<text:s/></text:span><text:span text:style-name="T119">34 straipsnio pakeitimas</text:span></text:p>
        <text:p text:style-name="P120"><text:span text:style-name="T121">Pakeisti 34 straipsnio 19 dalies 6 punktą ir jį išdėstyti taip:</text:span></text:p>
        <text:p text:style-name="P122"><text:span text:style-name="T123">„</text:span><text:span text:style-name="T124">6</text:span><text:span text:style-name="T125">) yra gautas Valstybinės maisto ir veterinarijos tarnybos departamento<text:s/></text:span><text:span text:style-name="T126">pranešimas apie įmonės, Europos juridinio asmens ar jo filialo kaip maisto tvarkymo subjekto registravimo<text:s/></text:span><text:soft-page-break/><text:span text:style-name="T127">panaikinimą už nustatytus pažeidimus (panaikinamas licencijos verstis mažmenine prekyba alkoholiniais gėrimais galiojimas toje prekybos vietoje, kurio</text:span><text:span text:style-name="T128">je nustatyti maisto tvarkymo subjekto padaryti maisto tvarkymo reikalavimų pažeidimai, o licencijose verstis alkoholio produktų gamyba ir didmenine alkoholio produktų prekyba išbraukiami tie padaliniai, kuriems panaikintas maisto tvarkymo subjekto registra</text:span><text:span text:style-name="T129">vimas);“.</text:span></text:p>
        <text:p text:style-name="P130"/>
        <text:p text:style-name="P131"><text:span text:style-name="T132">6</text:span><text:span text:style-name="T133"><text:s/>straipsnis.<text:s/></text:span><text:span text:style-name="T134">34</text:span><text:span text:style-name="T135">1<text:s/></text:span><text:span text:style-name="T136">straipsnio pakeitimas</text:span></text:p>
        <text:p text:style-name="P137"><text:span text:style-name="T138">1</text:span><text:span text:style-name="T139">. Pakeisti 34</text:span><text:span text:style-name="T140">1<text:s/></text:span><text:span text:style-name="T141">straipsnio 4 dalies 2 punktą ir jį išdėstyti taip:</text:span></text:p>
        <text:p text:style-name="P142"><text:span text:style-name="T143">„</text:span><text:span text:style-name="T144">2</text:span><text:span text:style-name="T145">) gautas Valstybinės maisto ir veterinarijos tarnybos departamento pranešimas apie įmonės, Europos juridinio asmens ar j</text:span><text:span text:style-name="T146">o filialo kaip maisto tvarkymo subjekto registravimo</text:span><text:span text:style-name="T147"><text:s/></text:span><text:span text:style-name="T148">galiojimo sustabdymą už nustatytus pažeidimus (sustabdomas licencijos verstis mažmenine prekyba alkoholiniais gėrimais galiojimas toje prekybos vietoje, kurioje nustatyti maisto tvarkymo subjekto padaryt</text:span><text:span text:style-name="T149">i maisto tvarkymo reikalavimų pažeidimai, licencijos sustabdymo terminas nustatomas atsižvelgiant į maisto tvarkymo subjekto registravimo</text:span><text:span text:style-name="T150"><text:s/></text:span><text:span text:style-name="T151">galiojimo sustabdymo terminą).“</text:span></text:p>
        <text:p text:style-name="P152"><text:span text:style-name="T153">2</text:span><text:span text:style-name="T154">. Pakeisti 34</text:span><text:span text:style-name="T155">1<text:s/></text:span><text:span text:style-name="T156">straipsnio 12 dalies 2 punktą ir jį išdėstyti taip:</text:span></text:p>
        <text:p text:style-name="P157"><text:span text:style-name="T158">„</text:span><text:span text:style-name="T159">2</text:span><text:span text:style-name="T160">) lice</text:span><text:span text:style-name="T161">nciją išduodanti institucija gauna Valstybinės maisto ir veterinarijos tarnybos departamento pranešimą apie įmonės, Europos juridinio asmens ar jo filialo kaip maisto tvarkymo subjekto registravimo galiojimo sustabdymo panaikinimą (kai licencijos galiojima</text:span><text:span text:style-name="T162">s buvo sustabdytas pagal šio straipsnio 4 dalies 2 punktą);“.</text:span></text:p>
        <text:p text:style-name="P163"/>
        <text:p text:style-name="P164"><text:span text:style-name="T165">7</text:span><text:span text:style-name="T166"><text:s/>straipsnis.<text:s/></text:span><text:span text:style-name="T167">Įstatymo įsigaliojimas, taikymas ir įgyvendinimas</text:span></text:p>
        <text:p text:style-name="P168"><text:span text:style-name="T169">1</text:span><text:span text:style-name="T170">. Šis įstatymas, išskyrus šio straipsnio 2 dalį, įsigalioja 2020 m. rugpjūčio 1 d.</text:span></text:p>
        <text:p text:style-name="P171"><text:span text:style-name="T172">2</text:span><text:span text:style-name="T173">. Lietuvos Respublikos Vyr</text:span><text:span text:style-name="T174">iausybė iki 2020 m. liepos 31 d. priima šio įstatymo įgyvendinamuosius teisės aktu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40:00Z</meta:creation-date>
    <dc:date>2020-07-07T13:40:00Z</dc:date>
    <meta:print-date>2020-06-30T11:07:00Z</meta:print-date>
    <meta:template xlink:href="Normal.dotm" xlink:type="simple"/>
    <meta:editing-cycles>2</meta:editing-cycles>
    <meta:editing-duration>PT0S</meta:editing-duration>
    <meta:document-statistic meta:page-count="3" meta:paragraph-count="66" meta:word-count="769" meta:character-count="6390" meta:row-count="107" meta:non-whitespace-character-count="5687"/>
  </office:meta>
</office:document-meta>
</file>