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YRIAUSYBĖS SKIRIAMŲ ASMENŲ</text:span><text:span text:style-name="T18"><text:s/>Į REGIONŲ PLĖTROS TARYBAS<text:s/></text:span></text:p>
      <text:p text:style-name="P19"/>
      <text:p text:style-name="P20">2019 m. liepos 24 d. Nr. 769</text:p>
      <text:p text:style-name="P21">Vilnius</text:p>
      <text:p text:style-name="P22"/>
      <text:p text:style-name="P23"><text:span text:style-name="T24">Vadovaudamasi Lietuvos Respublikos regioninės plėtros įstatymo 15 straipsnio 1 dalimi, Lietuvos Respublikos Vyriausybė</text:span><text:span text:style-name="T25"><text:s/>nutari</text:span><text:span text:style-name="T26">a:</text:span></text:p>
      <text:p text:style-name="P27"><text:span text:style-name="T28">1</text:span><text:span text:style-name="T29">. Skirti į regionų plėtros tarybas:</text:span></text:p>
      <text:p text:style-name="P30"><text:span text:style-name="T31">Dalią Matukienę</text:span><text:span text:style-name="T32"><text:s/>– į Alytaus regiono plėtros tarybą;</text:span></text:p>
      <text:p text:style-name="P33"><text:span text:style-name="T34">Vytautą Petružį</text:span><text:span text:style-name="T35"><text:s/>– į Kauno regiono plėtros tarybą;</text:span></text:p>
      <text:p text:style-name="P36"><text:span text:style-name="T37">Romą Stubrienę</text:span><text:span text:style-name="T38"><text:s/>– į Klaipėdos regiono plėtros tarybą;</text:span></text:p>
      <text:p text:style-name="P39"><text:span text:style-name="T40">Simoną Petrulį</text:span><text:span text:style-name="T41"><text:s/>– į Marijampolės regiono plėtros tarybą;</text:span></text:p>
      <text:p text:style-name="P42"><text:span text:style-name="T43">Daivą Masiliūnienę<text:s/></text:span><text:span text:style-name="T44">– į Panevėžio regiono plėtros tarybą;</text:span></text:p>
      <text:p text:style-name="P45"><text:span text:style-name="T46">Artūrą Klangauską</text:span><text:span text:style-name="T47"><text:s/>– į Šiaulių regiono plėtros tarybą;</text:span></text:p>
      <text:p text:style-name="P48"><text:span text:style-name="T49">Eglę Stebulienę</text:span><text:span text:style-name="T50"><text:s/>– į Tauragės regiono plėtros tarybą;</text:span></text:p>
      <text:p text:style-name="P51"><text:span text:style-name="T52">Darių Jurkų<text:s/></text:span><text:span text:style-name="T53">– į Telšių regiono plėtros tarybą;</text:span></text:p>
      <text:p text:style-name="P54"><text:span text:style-name="T55">Liną Žabaliūną</text:span><text:span text:style-name="T56"><text:s/>– į Utenos regiono plėtros tarybą;</text:span></text:p>
      <text:p text:style-name="P57"><text:span text:style-name="T58">Sigitą Žvirblį</text:span><text:span text:style-name="T59"><text:s/>– į Vilniaus regiono plėtros tarybą.</text:span></text:p>
      <text:p text:style-name="P60"><text:span text:style-name="T61">2</text:span><text:span text:style-name="T62">. Pripažinti netekusiu galios Lietuvos Respublikos Vyriausybės 2016 m. balandžio 6 d. nutarimą Nr. 342 „Dėl Lietuvos Respublikos Vyriausybės paskirtų atstovų atšaukimo iš regionų plėtros tarybų ir atstovų į regionų plėtros tarybas skyrimo“.</text:span></text:p>
      <text:p text:style-name="P63"/>
      <text:p text:style-name="P64"/>
      <text:p text:style-name="P65"/>
      <text:p text:style-name="P66">Ministras Pirmininkas<text:tab/><text:tab/><text:s text:c="17"/>Saulius Skvernelis<text:tab/></text:p>
      <text:p text:style-name="P67"/>
      <text:p text:style-name="P68"/>
      <text:p text:style-name="P69"/>
      <text:p text:style-name="Normal"><text:span text:style-name="T70">Laikinai einantis vidaus reikalų ministro pareigas</text:span><text:span text:style-name="T71"><text:tab/></text:span><text:span text:style-name="T72"><text:tab/></text:span><text:span text:style-name="T73"><text:tab/></text:span><text:span text:style-name="T74"><text:tab/><text:s text:c="2"/></text:span><text:span text:style-name="T75"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7-26T07:20:00Z</meta:creation-date>
    <dc:date>2019-07-26T07:20:00Z</dc:date>
    <meta:print-date>2017-06-01T05:28:00Z</meta:print-date>
    <meta:template xlink:href="Normal.dotm" xlink:type="simple"/>
    <meta:editing-cycles>2</meta:editing-cycles>
    <meta:editing-duration>PT60S</meta:editing-duration>
    <meta:document-statistic meta:page-count="1" meta:paragraph-count="20" meta:word-count="159" meta:character-count="1230" meta:row-count="26" meta:non-whitespace-character-count="1091"/>
  </office:meta>
</office:document-meta>
</file>