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tab-stops>
          <style:tab-stop style:type="left" style:position="0.21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tab-stops>
          <style:tab-stop style:type="left" style:position="0.214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in">
        <style:tab-stops>
          <style:tab-stop style:type="left" style:position="0.214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1.575in" fo:text-indent="-1.075in">
        <style:tab-stops>
          <style:tab-stop style:type="left" style:position="-0.9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P301" style:parent-style-name="Normal" style:family="paragraph">
      <style:paragraph-properties fo:text-align="justify" fo:line-height="150%" fo:text-indent="0.5in">
        <style:tab-stops>
          <style:tab-stop style:type="left" style:position="0.5909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fo:font-style="italic" style:font-style-asian="italic"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2.5%"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85" style:parent-style-name="Normal" style:family="paragraph">
      <style:paragraph-properties fo:text-align="center" fo:line-height="150%">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style:tab-stops>
          <style:tab-stop style:type="left" style:position="0.5909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style>
    <style:style style:name="P493" style:parent-style-name="Normal" style:family="paragraph">
      <style:paragraph-properties fo:text-align="justify" fo:line-height="150%" fo:margin-left="1.575in" fo:text-indent="-1.075in">
        <style:tab-stops>
          <style:tab-stop style:type="left" style:position="-0.984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2.5%"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P506" style:parent-style-name="Normal" style:family="paragraph">
      <style:paragraph-properties fo:text-align="justify" fo:line-height="150%" fo:margin-left="1.575in" fo:text-indent="-1.075in">
        <style:tab-stops>
          <style:tab-stop style:type="left" style:position="-0.984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per 62.5%"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P533"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text-position="super 62.5%"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text-position="super 62.5%"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26" style:parent-style-name="Normal" style:family="paragraph">
      <style:paragraph-properties fo:text-align="justify" fo:line-height="150%" fo:text-indent="0.5in">
        <style:tab-stops>
          <style:tab-stop style:type="left" style:position="0.5909in"/>
        </style:tab-stops>
      </style:paragraph-properties>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5909in"/>
        </style:tab-stops>
      </style:paragraph-properties>
    </style:style>
    <style:style style:name="P641" style:parent-style-name="Normal" style:family="paragraph">
      <style:paragraph-properties fo:text-align="justify" fo:line-height="150%" fo:text-indent="0.5in">
        <style:tab-stops>
          <style:tab-stop style:type="left" style:position="0.5909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text-properties style:font-size-complex="12pt"/>
    </style:style>
    <style:style style:name="P659" style:parent-style-name="Normal" style:family="paragraph">
      <style:paragraph-properties>
        <style:tab-stops>
          <style:tab-stop style:type="right" style:position="6.4972in"/>
        </style:tab-stops>
      </style:paragraph-properties>
    </style:style>
    <style:style style:name="T6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1, 2, 3, 4, 5, 7, 9, 10, 11 STRAIPSNIŲ, PRIEDO PAKEITIMO IR ĮSTATYMO PAPILDYMO KETVIRTUOJU</text:span><text:span text:style-name="T15">1</text:span><text:span text:style-name="T16"><text:s/>SKIRSNIU</text:span></text:p>
      <text:p text:style-name="P17"><text:span text:style-name="T18">ĮSTATYMAS</text:span></text:p>
      <text:p text:style-name="P19"/>
      <text:p text:style-name="P20">2014 m. gruodžio 18 d. Nr. XII-1491</text:p>
      <text:p text:style-name="P21">Vilnius</text:p>
      <text:p text:style-name="P22"/>
      <text:p text:style-name="P23"/>
      <text:p text:style-name="P24"/>
      <text:p text:style-name="P25"><text:span text:style-name="T26">1</text:span><text:span text:style-name="T27"><text:s/>straipsnis.<text:s/></text:span><text:span text:style-name="T28">1 straipsnio pakeitimas</text:span></text:p>
      <text:p text:style-name="P29"><text:span text:style-name="T30">1</text:span><text:span text:style-name="T31">. Pakeisti 1 straipsnio 1 dalį ir ją išdėstyti taip:</text:span></text:p>
      <text:p text:style-name="P32"><text:span text:style-name="T33">„</text:span><text:span text:style-name="T34">1</text:span><text:span text:style-name="T35">. Šis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Šio įstatymo nuostatos suderintos su Įstatymo priede nurodytais Europos Sąjungos teisės aktais.“</text:span></text:p>
      <text:p text:style-name="P36"><text:span text:style-name="T37">2</text:span><text:span text:style-name="T38">. Pakeisti 1 straipsnio 2 dalies 1 punktą ir jį išdėstyti taip:</text:span></text:p>
      <text:p text:style-name="P39"><text:span text:style-name="T40">„</text:span><text:span text:style-name="T41">1</text:span><text:span text:style-name="T42">) į rinką būtų teikiamas maistas, su maistu besiliečiantys gaminiai ir medžiagos, atitinkantys šio įstatymo ir kitų teisės aktų nustatytus saugos reikalavimu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 dalį ir ją išdėstyti taip:</text:span></text:p>
      <text:p text:style-name="P51"><text:span text:style-name="T52">„</text:span><text:span text:style-name="T53">1</text:span><text:span text:style-name="T54">.<text:s/></text:span><text:span text:style-name="T55">Maistas</text:span><text:span text:style-name="T56"><text:s/>–</text:span><text:span text:style-name="T57"><text:s/></text:span><text:span text:style-name="T58">kaip apibrėžta 2002 m. sausio 28 d. Europos Parlamento ir Tarybos reglamento (EB) Nr. 178/2002,<text:s/></text:span><text:span text:style-name="T59">nustatančio maistui skirtų teisės aktų bendruosius principus ir reikalavimus, įsteigiančio Europos maisto saugos tarnybą ir nustatančio su maisto saugos klausimais susijusias procedūras (toliau – Reglamentas (EB) Nr. 178/2002),</text:span><text:span text:style-name="T60"><text:s/>2 straipsnyje.“</text:span></text:p>
      <text:p text:style-name="P61"><text:span text:style-name="T62">2</text:span><text:span text:style-name="T63">. Pakeisti 2 straipsnio 3 dalį ir ją išdėstyti taip:</text:span></text:p>
      <text:p text:style-name="P64"><text:span text:style-name="T65">„</text:span><text:span text:style-name="T66">3</text:span><text:span text:style-name="T67">.<text:s/></text:span><text:span text:style-name="T68">Su maistu</text:span><text:span text:style-name="T69"><text:s/></text:span><text:span text:style-name="T70">besiliečiantys gaminiai ir medžiagos</text:span><text:span text:style-name="T71"><text:s/>– su maistu skirti liestis gaminiai ir medžiagos, kuriems taikomas<text:s/></text:span><text:span text:style-name="T72">2004 m. spalio 27 d.<text:s/></text:span><text:span text:style-name="T73">Europos Parlamento ir Tarybos reglamentas (EB) Nr. 1935/2004 dėl žaliavų ir gaminių, skirtų liestis su maistu, ir panaikinantis direktyvas 80/590/EEB ir 89/109/EEB (OL 2004 L 338, p. 4),</text:span><text:span text:style-name="T74"><text:s/>su paskutiniais pakeitimais, padarytais<text:s/></text:span><text:span text:style-name="T75"><text:line-break/></text:span><text:span text:style-name="T76">2009 m. birželio 18 d.<text:s/></text:span><text:span text:style-name="T77">Europos Parlamento ir Tarybos reglamentu (EB) Nr. 596/2009 (OL 2009 L 188, p. 14) (toliau – Reglamentas (EB)<text:s/></text:span><text:span text:style-name="T78">Nr. 1935/2004)</text:span><text:span text:style-name="T79">.</text:span><text:span text:style-name="T80">“</text:span></text:p>
      <text:p text:style-name="P81"><text:span text:style-name="T82">3</text:span><text:span text:style-name="T83">. Pakeisti 2 straipsnio 8 dalį ir ją išdėstyti taip:</text:span></text:p>
      <text:p text:style-name="P84"/>
      <text:p text:style-name="P85"/>
      <text:p text:style-name="P86"><text:span text:style-name="T87">„</text:span><text:span text:style-name="T88">8</text:span><text:span text:style-name="T89">.</text:span><text:span text:style-name="T90"><text:s/>Maisto tvarkymo subjektas</text:span><text:span text:style-name="T91"><text:s/>– ši sąvoka atitinka sąvoką „maisto verslo operatorius“ ir vartojama ta pačia reikšme, kaip ši apibrėžta Reglamente (EB) Nr. 178/2002.“</text:span></text:p>
      <text:p text:style-name="P92"><text:span text:style-name="T93">4</text:span><text:span text:style-name="T94">. Pakeisti 2 straipsnio 9 dalį ir ją išdėstyti taip:</text:span></text:p>
      <text:p text:style-name="P95"><text:span text:style-name="T96">„</text:span><text:span text:style-name="T97">9</text:span><text:span text:style-name="T98">.</text:span><text:span text:style-name="T99"><text:s/>Su maistu</text:span><text:span text:style-name="T100"><text:s/></text:span><text:span text:style-name="T101">besiliečiančių gaminių ir medžiagų gamintojas</text:span><text:span text:style-name="T102"><text:s/>– fizinis ar juridinis asmuo, Lietuvos Respublikos teisės aktų nustatyta tvarka įregistravęs veiklą, gaminantis su maistu besiliečiančius gaminius ir medžiagas, kuriems taikomas Reglamentas (EB)<text:s/></text:span><text:span text:style-name="T103"><text:line-break/>Nr. 1935/2004.“</text:span></text:p>
      <text:p text:style-name="P104"><text:span text:style-name="T105">5</text:span><text:span text:style-name="T106">. Pakeisti 2 straipsnio 10 dalį ir ją išdėstyti taip:</text:span></text:p>
      <text:p text:style-name="P107"><text:span text:style-name="T108">„</text:span><text:span text:style-name="T109">10</text:span><text:span text:style-name="T110">.</text:span><text:span text:style-name="T111"><text:s/>Su maistu</text:span><text:span text:style-name="T112"><text:s/></text:span><text:span text:style-name="T113">besiliečiančių gaminių ir medžiagų tiekėjas</text:span><text:span text:style-name="T114"><text:s/>– fizinis ar juridinis asmuo, Lietuvos Respublikos teisės aktų nustatyta tvarka įregistravęs veiklą, pateikiantis į rinką su maistu besiliečiančius gaminius ir medžiagas, kuriems taikomas Reglamentas (EB) Nr. 1935/2004.“</text:span></text:p>
      <text:p text:style-name="P115"><text:span text:style-name="T116">6</text:span><text:span text:style-name="T117">. Pakeisti 2 straipsnio 12 dalį ir ją išdėstyti taip:</text:span></text:p>
      <text:p text:style-name="P118"><text:span text:style-name="T119">„</text:span><text:span text:style-name="T120">12</text:span><text:span text:style-name="T121">. </text:span><text:span text:style-name="T122">Galutinis vartotojas<text:s/></text:span><text:span text:style-name="T123">(toliau</text:span><text:span text:style-name="T124"><text:s/></text:span><text:span text:style-name="T125">–<text:s/></text:span><text:span text:style-name="T126">vartotojas</text:span><text:span text:style-name="T127">)</text:span><text:span text:style-name="T128"><text:s/></text:span><text:span text:style-name="T129">– kaip apibrėžta<text:s/></text:span><text:span text:style-name="T130">Reglamento (EB)<text:s/></text:span><text:span text:style-name="T131"><text:line-break/>Nr. 178/2002</text:span><text:span text:style-name="T132"><text:s/></text:span><text:span text:style-name="T133">3 straipsnio 18 dalyje.“</text:span></text:p>
      <text:p text:style-name="P134"><text:span text:style-name="T135">7</text:span><text:span text:style-name="T136">. Pakeisti 2 straipsnio 14 dalį ir ją išdėstyti taip:</text:span></text:p>
      <text:p text:style-name="P137"><text:span text:style-name="T138">„</text:span><text:span text:style-name="T139">14</text:span><text:span text:style-name="T140">.<text:s/></text:span><text:span text:style-name="T141">Specialios mitybos maistas</text:span><text:span text:style-name="T142"><text:s/>– maistas, kuris dėl savo ypatingos sudėties ar tvarkymo 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p>
      <text:p text:style-name="P143"><text:span text:style-name="T144">8</text:span><text:span text:style-name="T145">.<text:s/></text:span><text:span text:style-name="T146">Pakeisti 2 straipsnio 17 dalį ir ją išdėstyti taip:</text:span></text:p>
      <text:p text:style-name="P147"><text:span text:style-name="T148">„</text:span><text:span text:style-name="T149">17</text:span><text:span text:style-name="T150">.<text:s/></text:span><text:span text:style-name="T151">Pateikimas į rinką<text:s/></text:span><text:span text:style-name="T152">– kaip apibrėžta<text:s/></text:span><text:span text:style-name="T153">Reglamento (EB) Nr. 178/2002</text:span><text:span text:style-name="T154"><text:s/></text:span><text:span text:style-name="T155">3 straipsnio<text:s/></text:span><text:span text:style-name="T156"><text:line-break/>8 dalyje.“</text:span></text:p>
      <text:p text:style-name="P157"><text:span text:style-name="T158">9</text:span><text:span text:style-name="T159">. Pakeisti 2 straipsnio 18 dalį ir ją išdėstyti taip:</text:span></text:p>
      <text:p text:style-name="P160"><text:span text:style-name="T161">„</text:span><text:span text:style-name="T162">18</text:span><text:span text:style-name="T163">.<text:s/></text:span><text:span text:style-name="T164">Pirminė gamyba<text:s/></text:span><text:span text:style-name="T165">– kaip apibrėžta<text:s/></text:span><text:span text:style-name="T166">Reglamento (EB) Nr. 178/2002</text:span><text:span text:style-name="T167"><text:s/></text:span><text:span text:style-name="T168">3 straipsnio<text:s/></text:span><text:span text:style-name="T169"><text:line-break/>17 dalyje.“</text:span></text:p>
      <text:p text:style-name="P170"><text:span text:style-name="T171">10</text:span><text:span text:style-name="T172">. Papildyti 2 straipsnį 21 dalimi:</text:span></text:p>
      <text:p text:style-name="P173"><text:span text:style-name="T174">„</text:span><text:span text:style-name="T175">21</text:span><text:span text:style-name="T176">.<text:s/></text:span><text:span text:style-name="T177">Susigrąžinimas</text:span><text:span text:style-name="T178"><text:s/>– priemonės, kurias taikant<text:s/></text:span><text:span text:style-name="T179">siekiama užtikrinti, kad būtų susigrąžintas nesaugus maistas ar su maistu besiliečiantis gaminys ar medžiaga, kurį maisto tvarkymo subjektas ar su maistu besiliečiančių gaminių ir medžiagų gamintojas ir (ar) tiekėjas pateikė vartotojui arba kurį vartotojas jau gali vartoti ar naudoti.</text:span><text:span text:style-name="T180">“</text:span></text:p>
      <text:p text:style-name="P181"><text:span text:style-name="T182">11</text:span><text:span text:style-name="T183">. Papildyti 2 straipsnį 22 dalimi:</text:span></text:p>
      <text:p text:style-name="P184"><text:span text:style-name="T185">„</text:span><text:span text:style-name="T186">22</text:span><text:span text:style-name="T187">.<text:s/></text:span><text:span text:style-name="T188">Pašalinimas iš rinkos</text:span><text:span text:style-name="T189"><text:s/>– taikomos priemonės, kuriomis 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190"/>
      <text:p text:style-name="P191"><text:span text:style-name="T192">3</text:span><text:span text:style-name="T193"><text:s/>straipsnis.<text:s/></text:span><text:span text:style-name="T194">3 straipsnio pakeitimas</text:span></text:p>
      <text:p text:style-name="P195"><text:span text:style-name="T196">Pakeisti 3 straipsnio 1 dalį ir ją išdėstyti taip:</text:span></text:p>
      <text:p text:style-name="P197"><text:span text:style-name="T198">„</text:span><text:span text:style-name="T199">1</text:span><text:span text:style-name="T200">. Šis įstatymas taikomas juridiniams ir fiziniams asmenims, tvarkantiems ir (ar) pateikiantiems į rinką maistą, su maistu besiliečiančius gaminius ir medžiagas, taip pat valstybės institucijoms, prižiūrinčioms ir kontroliuojančioms maisto, su maistu besiliečiančių gaminių ir medžiagų, saugą, kokybę ir tvarkymą. Šio įstatymo nuostatos negali riboti maisto, su maistu besiliečiančių gaminių ir medžiagų, pateikimo į rinką, jeigu tas maistas, su maistu besiliečiantys gaminiai ir medžiagos yra legaliai pagaminti ir pateikiami į rinką vienoje iš Europos Sąjungos valstybių narių arba Europos ekonominės erdvės valstybių ir atitinka jų lygiaverčius saugos, kokybės ir tvarkymo reikalavimus.“</text:span></text:p>
      <text:p text:style-name="P201"/>
      <text:p text:style-name="P202"><text:span text:style-name="T203">4</text:span><text:span text:style-name="T204"><text:s/>straipsnis.<text:s/></text:span><text:span text:style-name="T205">4 straipsnio pakeitimas</text:span></text:p>
      <text:p text:style-name="P206"><text:span text:style-name="T207">1</text:span><text:span text:style-name="T208">. Pakeisti 4 straipsnio 1 dalį ir ją išdėstyti taip:</text:span></text:p>
      <text:p text:style-name="P209"><text:span text:style-name="T210">„</text:span><text:span text:style-name="T211">1</text:span><text:span text:style-name="T212">. Į rinką turi būti teikiamas šiame įstatyme ir kituose teisės aktuose nustatytus saugos, kokybės ir tvarkymo reikalavimus atitinkantis maistas, su maistu besiliečiantys gaminiai ir medžiagos. Ar maistas yra saugus, nustatoma vadovaujantis Reglamento (EB) Nr. 178/2002 14 straipsnyje įtvirtintais kriterijais. Ar su maistu besiliečiantys gaminiai ir medžiagos yra saugūs, nustatoma vadovaujantis Reglamento (EB) Nr. 1935/2004<text:s/></text:span><text:span text:style-name="T213">3 straipsnio 1 dalyje įtvirtintais kriterijais.</text:span><text:span text:style-name="T214">“</text:span></text:p>
      <text:p text:style-name="P215"><text:span text:style-name="T216">2</text:span><text:span text:style-name="T217">. Pakeisti 4 straipsnio 2 dalį ir ją išdėstyti taip:</text:span></text:p>
      <text:p text:style-name="P218"><text:span text:style-name="T219">„</text:span><text:span text:style-name="T220">2</text:span><text:span text:style-name="T221">. Maistas ir su maistu besiliečiantys gaminiai ir medžiagos turi atitikti šiuos pagrindinius reikalavimus:</text:span></text:p>
      <text:p text:style-name="P222"><text:span text:style-name="T223">1</text:span><text:span text:style-name="T224">) maistas turi būti tokios sudėties ir kokybės, kad būtų tinkamas žmonėms vartoti, neužterštas cheminiais, fiziniais, mikrobiniais ir kitokiais teršalais daugiau, negu leidžia teisės aktai, turi atitikti privalomuosius saugos ir kokybės reikalavimus;</text:span></text:p>
      <text:p text:style-name="P225"><text:span text:style-name="T226">2</text:span><text:span text:style-name="T227">) į maistą gali būti dedami tik teisės aktų leidžiami maisto priedai ir maistinės medžiagos, atitinkantys nustatytus kiekio, grynumo, vartojimo sąlygų ir kitus reikalavimus;</text:span></text:p>
      <text:p text:style-name="P228"><text:span text:style-name="T229">3</text:span><text:span text:style-name="T230">) įgaliota valstybės valdymo institucija tam tikrai maisto grupei gali nustatyti konkrečios sudėties ar kokybės reikalavimus, neprieštaraujančius tarptautinėms nuostatoms, jei tai reikalinga visuomenės sveikatos ar mitybos požiūriu;</text:span></text:p>
      <text:p text:style-name="P231"><text:span text:style-name="T232">4</text:span><text:span text:style-name="T233">) maistui pakuoti ir kitaip su juo liestis leidžiama naudoti tik tam tikslui skirtas, nekenkiančias žmonių sveikatai, teisės aktų nustatytus reikalavimus atitinkančias medžiagas ir gaminius;</text:span></text:p>
      <text:p text:style-name="P234"><text:span text:style-name="T235">5</text:span><text:span text:style-name="T236">) maistas ir su maistu besiliečiantys gaminiai ir medžiagos turi atitikti teisės aktų nustatytus ženklinimo reikalavimus.“</text:span></text:p>
      <text:p text:style-name="P237"/>
      <text:p text:style-name="P238"><text:span text:style-name="T239">5</text:span><text:span text:style-name="T240"><text:s/>straipsnis.<text:s/></text:span><text:span text:style-name="T241">5 straipsnio pakeitimas</text:span></text:p>
      <text:p text:style-name="P242"><text:span text:style-name="T243">Pakeisti 5 straipsnį ir jį išdėstyti taip:</text:span></text:p>
      <text:p text:style-name="P244"><text:span text:style-name="T245">„</text:span><text:span text:style-name="T246">5</text:span><text:span text:style-name="T247"><text:s/>straipsnis.<text:s/></text:span><text:span text:style-name="T248">Vartotojų informavimo reikalavimai</text:span></text:p>
      <text:p text:style-name="P249"><text:span text:style-name="T250">1</text:span><text:span text:style-name="T251">. Vartotojams turi būti teikiama teisinga informacija apie maistą. Draudžiama:</text:span></text:p>
      <text:p text:style-name="P252"><text:span text:style-name="T253">1</text:span><text:span text:style-name="T254">) klaidinti vartotoją apibūdinant maistą, nurodant jo rūšį, tapatumą, savybes, sudėtį, kiekį, tinkamumo vartoti terminą, kilmę, tvarkymo ir vartojimo būdą ir laikymo sąlygas;<text:s/></text:span></text:p>
      <text:p text:style-name="P255"><text:span text:style-name="T256">2</text:span><text:span text:style-name="T257">) nurodyti ar užsiminti apie tas maisto savybes, kurių jis neturi, taip pat apie gydomąsias ar nuo ligų saugančias savybes;</text:span></text:p>
      <text:p text:style-name="P258"><text:span text:style-name="T259">3</text:span><text:span text:style-name="T260">) nurodyti, kad koks nors maistas turi ypatingų savybių, jeigu iš tikrųjų tokiomis savybėmis pasižymi visi panašūs gaminiai;</text:span></text:p>
      <text:p text:style-name="P261"><text:span text:style-name="T262">4</text:span><text:span text:style-name="T263">) kitaip klaidinti vartotojus.</text:span></text:p>
      <text:p text:style-name="P264"><text:span text:style-name="T265">2</text:span><text:span text:style-name="T266">. Valstybinės maisto ir veterinarijos tarnybos ir kitų kompetentingų institucijų, maisto tvarkymo subjektų ar su maistu besiliečiančių gaminių ir medžiagų gamintojų ar tiekėjų turima informacija apie maisto ar su maistu besiliečiančių gaminių ir medžiagų keliamą riziką vartotojų sveikatai ir saugai turi būti skelbiama visuomenei.</text:span></text:p>
      <text:p text:style-name="P267"><text:span text:style-name="T268">3</text:span><text:span text:style-name="T269">. Valstybinė maisto ir veterinarijos tarnyba ir kitos kompetentingos institucijos, atsižvelgusios į riziką ir į galimas priežastis, dėl kurių maistas, su maistu besiliečiantys gaminiai ir medžiagos gali kelti pavojų žmonių sveikatai, nepažeisdamos Europos Sąjungos ir nacionalinių teisės aktų reikalavimų, imasi būtinų priemonių, kad vartotojai būtų informuoti apie maisto produktus, su maistu besiliečiančius gaminius ir medžiagas, jų rūšį, keliamą pavojų ir priemones, kurių imamasi arba ketinama imtis norint šią riziką sustabdyti, sumažinti arba jos išvengti.“</text:span></text:p>
      <text:p text:style-name="P270"/>
      <text:p text:style-name="P271"><text:span text:style-name="T272">6</text:span><text:span text:style-name="T273"><text:s/>straipsnis.<text:s/></text:span><text:span text:style-name="T274">7 straipsnio pakeitimas</text:span></text:p>
      <text:p text:style-name="P275"><text:span text:style-name="T276">Pakeisti 7 straipsnį ir jį išdėstyti taip:</text:span></text:p>
      <text:p text:style-name="P277"><text:span text:style-name="T278">„</text:span><text:span text:style-name="T279">7</text:span><text:span text:style-name="T280"><text:s/>straipsnis.<text:s/></text:span><text:span text:style-name="T281">Maisto tvarkymo subjektų ir su maistu besiliečiančių gaminių ir medžiagų gamintojų ar tiekėjų pareigos ir atsakomybė</text:span></text:p>
      <text:p text:style-name="P282"><text:span text:style-name="T283">1</text:span><text:span text:style-name="T284">. Maisto tvarkymo subjektai ir su maistu besiliečiančių gaminių ir medžiagų gamintojai ar tiekėjai privalo pateikti į rinką saugų maistą ir su maistu besiliečiančius gaminius ir medžiagas.</text:span></text:p>
      <text:p text:style-name="P285"><text:span text:style-name="T286">2</text:span><text:span text:style-name="T287">. Maisto tvarkymo subjektai ar su maistu besiliečiančių gaminių ir medžiagų gamintojai ar tiekėjai, sužinoję, kad maistas ar su maistu besiliečiantys gaminiai ir medžiagos gali būti nesaugūs, privalo nedelsdami nutraukti jų pateikimą į rinką, informuoti vartotojus, Valstybinę maisto ir veterinarijos tarnybą ir imtis kitų tinkamų veiksmų rizikai vartotojų sveikatai pašalinti.</text:span></text:p>
      <text:p text:style-name="P288"><text:span text:style-name="T289">3</text:span><text:span text:style-name="T290">. Maisto tvarkymo subjektai ar su maistu besiliečiančių gaminių ir medžiagų gamintojai ar tiekėjai privalo laikytis šio įstatymo ir kitų teisės aktų reikalavimų, vykdyti Valstybinės maisto ir veterinarijos tarnybos nurodymus ir reikalavimus.</text:span></text:p>
      <text:p text:style-name="P291"><text:span text:style-name="T292">4</text:span><text:span text:style-name="T293">. Maisto tvarkymo subjektai ar su maistu besiliečiančių gaminių ir medžiagų gamintojai ar tiekėjai privalo vykdyti kitas pareigas, nustatytas šiame įstatyme ir kituose teisės aktuose, reglamentuojančiuose maisto, su maistu besiliečiančių gaminių ir medžiagų kokybę ir saugą, taip pat privalomos informacijos apie juos teikimą.</text:span></text:p>
      <text:p text:style-name="P294"><text:span text:style-name="T295">5</text:span><text:span text:style-name="T296">. Maisto tvarkymo subjektai ar su maistu besiliečiančių gaminių ir medžiagų gamintojai ar tiekėjai, pažeidę šio įstatymo ir kitų teisės aktų reikalavimus, atsako šio ir kitų įstatymų nustatyta tvarka.</text:span></text:p>
      <text:p text:style-name="P297"><text:span text:style-name="T298">6</text:span><text:span text:style-name="T299">. Maisto tvarkymo subjektai ar su maistu besiliečiančių gaminių ir medžiagų gamintojai ar tiekėjai Lietuvos Respublikos civilinio kodekso nustatyta tvarka atlygina dėl netinkamos maisto ar su maistu besiliečiančių gaminių ir medžiagų saugos ar kokybės atsiradusią žalą vartotojams.“</text:span></text:p>
      <text:p text:style-name="P300"/>
      <text:p text:style-name="P301"><text:span text:style-name="T302">7</text:span><text:span text:style-name="T303"><text:s/>straipsnis.<text:s/></text:span><text:span text:style-name="T304">9 straipsnio pakeitimas</text:span></text:p>
      <text:p text:style-name="P305"><text:span text:style-name="T306">1</text:span><text:span text:style-name="T307">. Pakeisti 9 straipsnio 1 dalį ir ją išdėstyti taip:</text:span></text:p>
      <text:p text:style-name="P308"><text:span text:style-name="T309">„</text:span><text:span text:style-name="T310">1</text:span><text:span text:style-name="T311">. Valdymo institucijos, atlikdamos šio įstatymo ir kitų Lietuvos Respublikos teisės aktų joms pavestų sričių valstybės valdymo funkcijas, siekdamos užtikrinti, kad į rinką būtų pateikiamas saugos reikalavimus atitinkantis maistas, įgyvendina Europos Sąjungos, Jungtinių Tautų Maisto ir žemės ūkio organizacijos, Pasaulio prekybos organizacijos, Maisto kodekso<text:s/></text:span><text:span text:style-name="T312">(</text:span><text:span text:style-name="T313">Codex Alimentarius</text:span><text:span text:style-name="T314">)</text:span><text:span text:style-name="T315"><text:s/>komisijos dokumentų ir kitų tarptautinių teisės aktų reikalavimus.“</text:span></text:p>
      <text:p text:style-name="P316"><text:span text:style-name="T317">2</text:span><text:span text:style-name="T318">. Pakeisti 9 straipsnio 2 dalies 1 punktą ir jį išdėstyti taip:</text:span></text:p>
      <text:p text:style-name="P319"><text:span text:style-name="T320">„</text:span><text:span text:style-name="T321">1</text:span><text:span text:style-name="T322">) nustato šiuos moksliškai pagrįstus, rizikos žmogaus sveikatai įvertinimu paremtus privalomuosius reikalavimus: didžiausių leistinų teršalų koncentracijų maiste,</text:span><text:span text:style-name="T323"><text:s/></text:span><text:span text:style-name="T324">maisto priedų ir maisto medžiagų saugos, specialios mitybos, apšvitinto, genetiškai ar kitaip pakeisto, naujai<text:s/></text:span><text:soft-page-break/><text:span text:style-name="T325">sukurto ar neįprastai ruošto maisto saugos, su maistu besiliečiančių gaminių ir medžiagų saugos, maisto higienos, bendrų rizikos veiksnių analizės ir valdymo sistemos maisto tvarkymo vietose diegimo, maistą tvarkančių asmenų sveikatos ir jų sveikatos tikrinimo bei šių asmenų privalomųjų higienos žinių;“.</text:span></text:p>
      <text:p text:style-name="P326"><text:span text:style-name="T327">3</text:span><text:span text:style-name="T328">. Pakeisti 9 straipsnio 3 dalies 2 punktą ir jį išdėstyti taip:</text:span></text:p>
      <text:p text:style-name="P329"><text:span text:style-name="T330">„</text:span><text:span text:style-name="T331">2</text:span><text:span text:style-name="T332">) rengia ir tvirtina maisto kokybės gerinimo, sveiko, ekologiško maisto gamybos ir pateikimo į rinką programas, nustato maisto sudėties ir kokybės, žaliavų kokybės vertinimo, maistui skirtų augalų auginimo, pateikimo į rinką bei augalų apsaugos priemonių naudojimo ir kontrolės privalomuosius reikalavimus;“.</text:span></text:p>
      <text:p text:style-name="P333"><text:span text:style-name="T334">4</text:span><text:span text:style-name="T335">. Pakeisti 9 straipsnio 5 dalies 8 punktą ir jį išdėstyti taip:</text:span></text:p>
      <text:p text:style-name="P336"><text:span text:style-name="T337">„</text:span><text:span text:style-name="T338">8</text:span><text:span text:style-name="T339">) nustato tvarką ir pripažįsta į Lietuvos Respublikos rinką pateikiamą natūralų mineralinį vandenį ir išduoda natūralaus mineralinio vandens pripažinimo Lietuvos Respublikoje pažymėjimą. Už natūralaus mineralinio vandens pripažinimo Lietuvos Respublikoje pažymėjimų ir jų dublikatų išdavimą bei šių pažymėjimų tikslinimą imama valstybės rinkliava;“.</text:span></text:p>
      <text:p text:style-name="P340"><text:span text:style-name="T341">5</text:span><text:span text:style-name="T342">. Pakeisti 9 straipsnio 5 dalies 10 punktą ir jį išdėstyti taip:</text:span></text:p>
      <text:p text:style-name="P343"><text:span text:style-name="T344">„</text:span><text:span text:style-name="T345">10</text:span><text:span text:style-name="T346">)</text:span><text:span text:style-name="T347"><text:s/></text:span><text:span text:style-name="T348">vykdo Europos Sąjungos ir nacionalinių teisės aktų nustatytų su maistu besiliečiančių gaminių ir medžiagų gamybos, perdirbimo, pateikimo į rinką ir importo reikalavimų valstybinę kontrolę;</text:span><text:span text:style-name="T349">“.</text:span></text:p>
      <text:p text:style-name="P350"><text:span text:style-name="T351">6</text:span><text:span text:style-name="T352">. Papildyti 9 straipsnio 5 dalį nauju 11 punktu:</text:span></text:p>
      <text:p text:style-name="P353"><text:span text:style-name="T354">„</text:span><text:span text:style-name="T355">11</text:span><text:span text:style-name="T356">) derina vaikų ugdymo įstaigų, vaikų socialinės globos įstaigų ir vaikų poilsio stovyklų valgiaraščius;“.</text:span></text:p>
      <text:p text:style-name="P357"><text:span text:style-name="T358">7</text:span><text:span text:style-name="T359">. Buvusį 9 straipsnio 5 dalies 11 punktą laikyti 12 punktu.</text:span></text:p>
      <text:p text:style-name="P360"/>
      <text:p text:style-name="P361"><text:span text:style-name="T362">8</text:span><text:span text:style-name="T363"><text:s/>straipsnis.<text:s/></text:span><text:span text:style-name="T364">10 straipsnio pakeitimas</text:span></text:p>
      <text:p text:style-name="P365"><text:span text:style-name="T366">Pakeisti 10 straipsnio 1 dalį ir ją išdėstyti taip:</text:span></text:p>
      <text:p text:style-name="P367"><text:span text:style-name="T368">„</text:span><text:span text:style-name="T369">1</text:span><text:span text:style-name="T370">. Siekdama bendradarbiauti su Europos Komisija ir teikti jai reikalingą paramą, konsultuoti suinteresuotas Lietuvos Respublikos institucijas teikiant moksliškai rizikos vertinimu pagrįstas išvadas su mityba, maisto sauga, kokybe ir vartotojų apsauga susijusiais klausimais, Valstybinė maisto ir veterinarijos tarnyba steigia tarpžinybinius mokslo komitetus.“</text:span></text:p>
      <text:p text:style-name="P371"/>
      <text:p text:style-name="P372"><text:span text:style-name="T373">9</text:span><text:span text:style-name="T374"><text:s/>straipsnis.<text:s/></text:span><text:span text:style-name="T375">11 straipsnio pakeitimas</text:span></text:p>
      <text:p text:style-name="P376"><text:span text:style-name="T377">1</text:span><text:span text:style-name="T378">. Pakeisti 11 straipsnio 5 dalies 3 punktą ir jį išdėstyti taip:</text:span></text:p>
      <text:p text:style-name="P379"><text:span text:style-name="T380">„</text:span><text:span text:style-name="T381">3</text:span><text:span text:style-name="T382">) tikrinti maistą, jo ženklinimą,<text:s/></text:span><text:span text:style-name="T383">su maistu besiliečiančius gaminius ir medžiagas</text:span><text:span text:style-name="T384">, maistui tvarkyti, patalpoms ir įrenginiams valyti ir taisyti naudojamas priemones, medžiagas ir įrenginius;“.</text:span></text:p>
      <text:p text:style-name="P385"><text:span text:style-name="T386">2</text:span><text:span text:style-name="T387">. Pakeisti 11 straipsnio 6 dalį ir ją išdėstyti taip:</text:span></text:p>
      <text:p text:style-name="P388"><text:span text:style-name="T389">„</text:span><text:span text:style-name="T390">6</text:span><text:span text:style-name="T391">. Nustačiusi šio įstatymo ar kitų teisės aktų pažeidimus, susijusius su maisto ar su maistu besiliečiančių gaminių ir medžiagų sauga, Valstybinė maisto ir veterinarijos tarnyba jos nustatyta tvarka turi teisę pagal kompetenciją taikyti vieną ar kelias iš šių pateikimo į rinką ribojimo priemonių:</text:span></text:p>
      <text:p text:style-name="P392"><text:span text:style-name="T393">1</text:span><text:span text:style-name="T394">) uždrausti pateikti į rinką nesaugų (nesaugius) maistą ar su maistu besiliečiantį (besiliečiančius) gaminį (gaminius) ir medžiagą (medžiagas);</text:span></text:p>
      <text:p text:style-name="P395"><text:span text:style-name="T396">2</text:span><text:span text:style-name="T397">) sustabdyti nesaugaus (nesaugių) maisto ar su maistu besiliečiančio (besiliečiančių) gaminio (gaminių) ir medžiagos (medžiagų) pateikimą į rinką;</text:span></text:p>
      <text:p text:style-name="P398"><text:span text:style-name="T399">3</text:span><text:span text:style-name="T400">) įpareigoti maisto tvarkymo subjektą ar su maistu besiliečiančių gaminių ir medžiagų gamintoją ar tiekėją susigrąžinti nesaugų (nesaugius) maistą ar su maistu besiliečiantį (besiliečiančius) gaminį (gaminius) ar medžiagą (medžiagas) iš vartotojų;</text:span></text:p>
      <text:p text:style-name="P401"><text:span text:style-name="T402">4</text:span><text:span text:style-name="T403">) įpareigoti<text:s/></text:span><text:span text:style-name="T404">maisto tvarkymo subjektą ar su maistu besiliečiančių gaminių ir medžiagų gamintoją ar tiekėją<text:s/></text:span><text:span text:style-name="T405">pašalinti nesaugų (nesaugius) maistą ar su maistu besiliečiantį (besiliečiančius) gaminį (gaminius) ir medžiagą (medžiagas) iš rinkos;</text:span></text:p>
      <text:p text:style-name="P406"><text:span text:style-name="T407">5</text:span><text:span text:style-name="T408">) įpareigoti<text:s/></text:span><text:span text:style-name="T409">maisto tvarkymo subjektą ar su maistu besiliečiančių gaminių ir medžiagų gamintoją ar tiekėją<text:s/></text:span><text:span text:style-name="T410">sunaikinti nesaugų (nesaugius) maistą ar su maistu besiliečiantį (besiliečiančius) gaminį (gaminius) ir medžiagą (medžiagas);</text:span></text:p>
      <text:p text:style-name="P411"><text:span text:style-name="T412">6</text:span><text:span text:style-name="T413">) maisto tvarkymo subjektą įpareigoti pašalinti teisės aktų reikalavimų pažeidimus ir maistą padaryti saugų (perdirbti, nukenksminti ir kt.);</text:span></text:p>
      <text:p text:style-name="P414"><text:span text:style-name="T415">7</text:span><text:span text:style-name="T416">) įpareigoti<text:s/></text:span><text:span text:style-name="T417">maisto tvarkymo subjektą ar su maistu besiliečiančių gaminių ir medžiagų gamintoją ar tiekėją<text:s/></text:span><text:span text:style-name="T418">panaudoti maistą ar su maistu besiliečiantį (besiliečiančius) gaminį (gaminius) ir medžiagą (medžiagas) kitais, ne pirminės paskirties tikslais;</text:span></text:p>
      <text:p text:style-name="P419"><text:span text:style-name="T420">8</text:span><text:span text:style-name="T421">) kitas įstatymų ar kitų teisės aktų nustatytas priemones.“</text:span></text:p>
      <text:p text:style-name="P422"><text:span text:style-name="T423">3</text:span><text:span text:style-name="T424">. Pakeisti 11 straipsnio 7 dalį ir ją išdėstyti taip:</text:span></text:p>
      <text:p text:style-name="P425"><text:span text:style-name="T426">„</text:span><text:span text:style-name="T427">7</text:span><text:span text:style-name="T428">. Nustačiusi šio įstatymo ar kitų teisės aktų pažeidimus, Valstybinė maisto ir veterinarijos tarnyba jos nustatyta tvarka taip pat turi teisę pagal kompetenciją taikyti 2004 m. balandžio 29 d. Europos Parlamento ir Tarybos reglamente (EB) Nr. 882/2004 dėl oficialios kontrolės, kuri atliekama siekiant užtikrinti, kad būtų įvertinama, ar laikomasi pašarus ir maistą reglamentuojančių teisės aktų, gyvūnų sveikatos ir gerovės taisyklių, nustatytas administracinio poveikio priemones:</text:span></text:p>
      <text:p text:style-name="P429"><text:span text:style-name="T430">1</text:span><text:span text:style-name="T431">) laikiną maisto tvarkymo subjekto ar su maistu besiliečiančių gaminių ir medžiagų gamintojo ar tiekėjo veiklos sustabdymą;</text:span></text:p>
      <text:p text:style-name="P432"><text:span text:style-name="T433">2</text:span><text:span text:style-name="T434">) maisto tvarkymo subjekto ar su maistu besiliečiančių gaminių ir medžiagų gamintojo ar tiekėjo veiklos uždraudimą;</text:span></text:p>
      <text:p text:style-name="P435"><text:span text:style-name="T436">3</text:span><text:span text:style-name="T437">) maisto ar su maistu besiliečiančių gaminių ir medžiagų pateikimo į rinką sustabdymą;</text:span></text:p>
      <text:p text:style-name="P438"><text:span text:style-name="T439">4</text:span><text:span text:style-name="T440">) maisto ar su maistu besiliečiančių gaminių ir medžiagų pateikimo į rinką uždraudimą.“</text:span></text:p>
      <text:p text:style-name="P441"><text:span text:style-name="T442">4</text:span><text:span text:style-name="T443">. Pakeisti 11 straipsnio 8 dalį ir ją išdėstyti taip:</text:span></text:p>
      <text:p text:style-name="P444"><text:span text:style-name="T445">„</text:span><text:span text:style-name="T446">8</text:span><text:span text:style-name="T447">. Maisto tvarkymo subjektai ir su maistu besiliečiančių gaminių ir medžiagų gamintojai ar tiekėjai turi teisę apskųsti Valstybinės maisto ir veterinarijos tarnybos veiksmus Lietuvos Respublikos administracinių bylų teisenos įstatymo (toliau – Administracinių bylų teisenos įstatymas) nustatyta tvarka.“</text:span></text:p>
      <text:p text:style-name="P448"><text:span text:style-name="T449">5</text:span><text:span text:style-name="T450">. Pakeisti 11 straipsnio 9 dalį ir ją išdėstyti taip:</text:span></text:p>
      <text:p text:style-name="P451"><text:span text:style-name="T452">„</text:span><text:span text:style-name="T453">9</text:span><text:span text:style-name="T454">. Valstybinė maisto ir veterinarijos tarnyba privalo užtikrinti iš maisto tvarkymo subjektų ir su maistu besiliečiančių gaminių ir medžiagų gamintojų ir tiekėjų gautos informacijos, kuri sudaro komercinę paslaptį, konfidencialumą, išskyrus įstatymų nustatytus atvejus, ir vykdyti kitas įstatymų bei kitų teisės aktų nustatytas pareigas. Komercine paslaptimi negali būti laikomi šie duomenys apie maistą ar su maistu besiliečiančius gaminius ir medžiagas:</text:span></text:p>
      <text:p text:style-name="P455"><text:span text:style-name="T456">1</text:span><text:span text:style-name="T457">) maisto ar su maistu besiliečiančių gaminių ir medžiagų pavadinimas ir identifikavimo duomenys;</text:span></text:p>
      <text:p text:style-name="P458"><text:span text:style-name="T459">2</text:span><text:span text:style-name="T460">) maisto ar su maistu besiliečiančių gaminių ir medžiagų tyrimo metodai;</text:span></text:p>
      <text:p text:style-name="P461"><text:span text:style-name="T462">3</text:span><text:span text:style-name="T463">) maisto ar su maistu besiliečiančių gaminių ir medžiagų poveikio vartotojų sveikatai atliktų tyrimų rezultatai;</text:span></text:p>
      <text:p text:style-name="P464"><text:span text:style-name="T465">4</text:span><text:span text:style-name="T466">) maisto ar su maistu besiliečiančių gaminių ir medžiagų saugaus sunaikinimo metodai;</text:span></text:p>
      <text:p text:style-name="P467"><text:span text:style-name="T468">5</text:span><text:span text:style-name="T469">) potencialiai nesaugaus maisto ar su maistu besiliečiančių gaminių ir medžiagų sudedamosios dalys;</text:span></text:p>
      <text:p text:style-name="P470"><text:span text:style-name="T471">6</text:span><text:span text:style-name="T472">) galimi maisto pakeitimo į saugų būdai ir priemonės.“</text:span></text:p>
      <text:p text:style-name="P473"/>
      <text:p text:style-name="P474"><text:span text:style-name="T475">10</text:span><text:span text:style-name="T476"><text:s/>straipsnis.<text:s/></text:span><text:span text:style-name="T477">Įstatymo papildymas ketvirtuoju</text:span><text:span text:style-name="T478">1</text:span><text:span text:style-name="T479"><text:s/>skirsniu</text:span></text:p>
      <text:p text:style-name="P480"><text:span text:style-name="T481">Papildyti Įstatymą ketvirtuoju</text:span><text:span text:style-name="T482">1</text:span><text:span text:style-name="T483"><text:s/>skirsniu:</text:span></text:p>
      <text:p text:style-name="P484"/>
      <text:p text:style-name="P485"><text:span text:style-name="T486">„</text:span><text:span text:style-name="T487">KETVIRTASIS</text:span><text:span text:style-name="T488">1</text:span><text:span text:style-name="T489"><text:s/>SKIRSNIS</text:span></text:p>
      <text:p text:style-name="P490"><text:span text:style-name="T491">ATSAKOMYBĖS UŽ ŠIO ĮSTATYMO NUOSTATŲ DĖL MAISTO AR SU MAISTU BESILIEČIANČIŲ GAMINIŲ IR MEDŽIAGŲ SAUGOS PAŽEIDIMŲ TAIKYMO TVARKA</text:span></text:p>
      <text:p text:style-name="P492"/>
      <text:p text:style-name="P493"><text:span text:style-name="T494">12</text:span><text:span text:style-name="T495">1</text:span><text:span text:style-name="T496"><text:s/>straipsnis.<text:s/></text:span><text:span text:style-name="T497">Maisto ar su maistu besiliečiančių gaminių ir medžiagų pateikimo į rinką ribojimo priemonių taikymo pagrindai<text:s/></text:span></text:p>
      <text:p text:style-name="P498"><text:span text:style-name="T499">1</text:span><text:span text:style-name="T500">. Maisto ar su maistu besiliečiančių gaminių ir medžiagų pateikimo į rinką ribojimo priemones (toliau – rinkos ribojimo priemonės) Valstybinė maisto ir veterinarijos tarnyba gali<text:s/></text:span><text:soft-page-break/><text:span text:style-name="T501">pagal kompetenciją taikyti, jeigu maistas ar su maistu besiliečiantys gaminiai ir medžiagos pateikiami į rinką pažeidžiant šio įstatymo 7 straipsnio 1, 2 ir (ar) 3 dalies reikalavimus.</text:span></text:p>
      <text:p text:style-name="P502"><text:span text:style-name="T503">2</text:span><text:span text:style-name="T504">. Valstybinė maisto ir veterinarijos tarnyba pagal kompetenciją gali taikyti rinkos ribojimo priemones, jeigu yra pagrindas manyti, kad maistas ar su maistu besiliečiantys gaminiai ir medžiagos gali būti nesaugūs vartotojų sveikatai ar gyvybei.<text:s/></text:span></text:p>
      <text:p text:style-name="P505"/>
      <text:p text:style-name="P506"><text:span text:style-name="T507">12</text:span><text:span text:style-name="T508">2</text:span><text:span text:style-name="T509"><text:s/>straipsnis.<text:s/></text:span><text:span text:style-name="T510">Baudos už šio įstatymo pažeidimus, susijusius su maisto ar su maistu besiliečiančių gaminių ir medžiagų sauga</text:span></text:p>
      <text:p text:style-name="P511"><text:span text:style-name="T512">1</text:span><text:span text:style-name="T513">. Valstybinė maisto ir veterinarijos tarnyba, nustačiusi šio įstatymo pažeidimus, susijusius su maisto ar su maistu besiliečiančių gaminių ir medžiagų sauga, maisto tvarkymo subjektui ar su maistu besiliečiančių gaminių ir medžiagų gamintojui arba tiekėjui pritaikiusi rinkos ribojimo priemones, skiria baudas.</text:span></text:p>
      <text:p text:style-name="P514"><text:span text:style-name="T515">2</text:span><text:span text:style-name="T516">. Maisto tvarkymo subjektams ar su maistu besiliečiančių gaminių ir medžiagų gamintojams arba tiekėjams, pateikusiems į rinką nesaugų maistą ar nesaugius su maistu besiliečiančius gaminius ir medžiagas, skiriama nuo 144 iki 1 448 eurų bauda.</text:span></text:p>
      <text:p text:style-name="P517"><text:span text:style-name="T518">3</text:span><text:span text:style-name="T519">. Maisto tvarkymo subjektams ar su maistu besiliečiančių gaminių ir medžiagų gamintojams arba tiekėjams, pateikusiems į rinką nesaugų maistą ar nesaugius su maistu besiliečiančius gaminius ir medžiagas, už įpareigojimo nutraukti jų realizavimą nesilaikymą skiriama nuo 868 iki 4 344 eurų bauda.</text:span></text:p>
      <text:p text:style-name="P520"><text:span text:style-name="T521">4</text:span><text:span text:style-name="T522">. Maisto tvarkymo subjektams ar su maistu besiliečiančių gaminių ir medžiagų gamintojams arba tiekėjams, nevykdantiems Valstybinės maisto ir veterinarijos tarnybos reikalavimų pašalinti nesaugų maistą ar nesaugius su maistu besiliečiančius gaminius ir medžiagas iš rinkos ar jį (juos) sunaikinti, skiriama nuo 1 448 iki 5 792 eurų bauda.</text:span></text:p>
      <text:p text:style-name="P523"><text:span text:style-name="T524">5</text:span><text:span text:style-name="T525">. Maisto tvarkymo subjektams ar su maistu besiliečiančių gaminių ir medžiagų gamintojams arba tiekėjams, pateikusiems į rinką nesaugų maistą ar nesaugius su maistu besiliečiančius gaminius ir medžiagas, jeigu šis (šie) pažeidimas (pažeidimai) padarė žalos vartotojo sveikatai, skiriama nuo 1 448 iki 11 584 eurų bauda.</text:span></text:p>
      <text:p text:style-name="P526"><text:span text:style-name="T527">6</text:span><text:span text:style-name="T528">. Maisto tvarkymo subjektams ar su maistu besiliečiančių gaminių ir medžiagų gamintojams arba tiekėjams, pateikusiems į rinką nesaugų maistą ar nesaugius su maistu besiliečiančius gaminius ir medžiagas, jeigu šis (šie) pažeidimas (pažeidimai) sukėlė vartotojo mirtį, skiriama nuo 5 792 iki 23 169 eurų bauda.</text:span></text:p>
      <text:p text:style-name="P529"><text:span text:style-name="T530">7</text:span><text:span text:style-name="T531">. Baudų taikymas neatleidžia nuo pareigos atlyginti vartotojams padarytą žalą.</text:span></text:p>
      <text:p text:style-name="P532"/>
      <text:p text:style-name="P533"><text:span text:style-name="T534">12</text:span><text:span text:style-name="T535">3</text:span><text:span text:style-name="T536"><text:s/>straipsnis.<text:s/></text:span><text:span text:style-name="T537">Atleidimas nuo atsakomybės ir atsakomybę lengvinančios ir sunkinančios aplinkybės</text:span></text:p>
      <text:p text:style-name="P538"><text:span text:style-name="T539">1</text:span><text:span text:style-name="T540">. Maisto tvarkymo subjektas ar su maistu besiliečiančių gaminių ir medžiagų gamintojas arba tiekėjas neatsako už nesaugaus maisto ar nesaugių su maistu besiliečiančių gaminių ir medžiagų pateikimą į rinką, jeigu jis įrodo, kad:</text:span></text:p>
      <text:p text:style-name="P541"><text:span text:style-name="T542">1</text:span><text:span text:style-name="T543">) jis nesaugaus maisto ar nesaugių su maistu besiliečiančių gaminių ir medžiagų į rinką nepateikė;</text:span></text:p>
      <text:p text:style-name="P544"><text:span text:style-name="T545">2</text:span><text:span text:style-name="T546">)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 arba tiekėjo valios nepriklausančių priežasčių;</text:span></text:p>
      <text:p text:style-name="P547"><text:span text:style-name="T548">3</text:span><text:span text:style-name="T549">) tuo metu, kai nesaugus maistas ar nesaugūs su maistu besiliečiantys gaminiai ir medžiagos buvo pateikti į rinką, mokslo ir technikos pažanga nebuvo tokio lygio, kad būtų galima nustatyti galimą riziką;<text:s/></text:span></text:p>
      <text:p text:style-name="P550"><text:span text:style-name="T551">4</text:span><text:span text:style-name="T552">) vartotojas naudojo su maistu besiliečiantį (besiliečiančius) gaminį (gaminius) ir medžiagą (medžiagas), pažeisdamas vartojimo taisykles, atsargumo priemones bei saugumo reikalavimus ir dėl to jam buvo padaryta žala;</text:span></text:p>
      <text:p text:style-name="P553"><text:span text:style-name="T554">5</text:span><text:span text:style-name="T555">) maisto produkto (produktų) ar su maistu besiliečiančio (besiliečiančių) gaminio (gaminių) ir medžiagos (medžiagų) pavojingas savybes nulėmė nenugalima jėga.</text:span></text:p>
      <text:p text:style-name="P556"><text:span text:style-name="T557">2</text:span><text:span text:style-name="T558">. Nustatydama baudos dydį, Valstybinė maisto ir veterinarijos tarnyba atsižvelgia į atsakomybę lengvinančias ir sunkinančias aplinkybes.</text:span></text:p>
      <text:p text:style-name="P559"><text:span text:style-name="T560">3</text:span><text:span text:style-name="T561">. Skiriant baudą, lengvinančiomis aplinkybėmis yra laikoma tai, kad asmenys, padarę pažeidimą, jį pašalino, gera valia atlygino vartotojams padarytą žalą, ir kitos reikšmingos aplinkybės.</text:span></text:p>
      <text:p text:style-name="P562"><text:span text:style-name="T563">4</text:span><text:span text:style-name="T564">. Skiriant baudą, sunkinančiomis aplinkybėmis yra laikoma tai, kad asmuo pakartotinai per vienus metus nuo ankstesnio pažeidimo padarė tos pačios rūšies pažeidimą, tęsė pažeidimą nepaisydamas Valstybinės maisto ir veterinarijos tarnybos įpareigojimo nutraukti neteisėtus veiksmus, neatlygino ar vengė atlyginti vartotojams padarytą žalą.</text:span></text:p>
      <text:p text:style-name="P565"/>
      <text:p text:style-name="P566"><text:span text:style-name="T567">12</text:span><text:span text:style-name="T568">4</text:span><text:span text:style-name="T569"><text:s/>straipsnis.<text:s/></text:span><text:span text:style-name="T570">Baudų skyrimo terminas</text:span></text:p>
      <text:p text:style-name="P571"><text:span text:style-name="T572">Šio įstatymo 12</text:span><text:span text:style-name="T573">2</text:span><text:span text:style-name="T574"><text:s/>straipsnyje numatytas baudas Valstybinė maisto ir veterinarijos tarnyba gali skirti ne vėliau kaip per šešis mėnesius nuo šio įstatymo 7 straipsnio 1, 2 ir (ar) 3 dalies reikalavimų pažeidimo nustatymo, o jeigu toks pažeidimas yra tęstinis, – nuo jo išaiškėjimo dienos. Ši nuostata netaikoma, kai nesaugiu (nesaugiais) maistu ar su maistu besiliečiančiu (besiliečiančiais) gaminiu (gaminiais) ir medžiaga (medžiagomis) pakenkiama vartotojo sveikatai ar atimama gyvybė.</text:span></text:p>
      <text:p text:style-name="P575"/>
      <text:p text:style-name="P576"/>
      <text:p text:style-name="P577"><text:span text:style-name="T578">12</text:span><text:span text:style-name="T579">5</text:span><text:span text:style-name="T580"><text:s/>straipsnis.<text:s/></text:span><text:span text:style-name="T581">Šio įstatymo pažeidimų nagrinėjimo ir baudų taikymo tvarka</text:span></text:p>
      <text:p text:style-name="P582"><text:span text:style-name="T583">1</text:span><text:span text:style-name="T584">. 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585"><text:span text:style-name="T586">2</text:span><text:span text:style-name="T587">. Valstybinės maisto ir veterinarijos tarnybos inspektoriai dėl šio įstatymo pažeidimų surašo protokolus.<text:s/></text:span></text:p>
      <text:p text:style-name="P588"><text:span text:style-name="T589">3</text:span><text:span text:style-name="T590">. Apie bylos nagrinėjimą turi būti informuotas ir jame gali dalyvauti pats pažeidėjas ir (ar) jo atstovas. Pažeidėjas ir (ar) jo atstovas turi teisę susipažinti su surinkta medžiaga, duoti paaiškinimus, pateikti prašymus, teikti įrodymus, apskųsti priimamus sprendimus. Pažeidėjo ir (ar) jo atstovo, jeigu jis buvo laiku informuotas apie bylos nagrinėjimo vietą ir laiką, neatvykimas į bylos nagrinėjimą nekliudo ją nagrinėti.</text:span></text:p>
      <text:p text:style-name="P591"><text:span text:style-name="T592">4</text:span><text:span text:style-name="T593">. Išnagrinėjusi bylą, Valstybinė maisto ir veterinarijos tarnyba priima nutarimą. Nutarime nurodoma: nutarimą priėmusios institucijos pavadinimas, bylos nagrinėjimo data ir vieta, duomenys apie pažeidėją, pažeidimo aplinkybės, įrodymai, kuriais grindžiamas nutarimas, šio įstatymo straipsnis, numatantis atsakomybę už šio įstatymo pažeidimą, priimtas sprendimas, jo apskundimo terminai ir tvarka.</text:span></text:p>
      <text:p text:style-name="P594"><text:span text:style-name="T595">5</text:span><text:span text:style-name="T596">. Valstybinės maisto ir veterinarijos tarnybos nutarimai ir sprendimai dėl rinkos ribojimo priemonių taikymo turi būti skelbiami Valstybinės maisto ir veterinarijos tarnybos interneto svetainėje.</text:span></text:p>
      <text:p text:style-name="P597"/>
      <text:p text:style-name="P598"><text:span text:style-name="T599">12</text:span><text:span text:style-name="T600">6</text:span><text:span text:style-name="T601"><text:s/>straipsnis.<text:s/></text:span><text:span text:style-name="T602">Valstybinės maisto ir veterinarijos tarnybos nutarimų apskundimas</text:span></text:p>
      <text:p text:style-name="P603"><text:span text:style-name="T604">1</text:span><text:span text:style-name="T605">. Maisto tvarkymo subjektas ar su maistu besiliečiančių gaminių ir medžiagų gamintojas ar tiekėjas Valstybinės maisto ir veterinarijos tarnybos nutarimus dėl baudų skyrimo per<text:s/></text:span><text:span text:style-name="T606"><text:line-break/>20 dienų nuo nutarimo priėmimo dienos gali apskųsti Administracinių bylų teisenos įstatymo nustatyta tvarka.</text:span></text:p>
      <text:p text:style-name="P607"><text:span text:style-name="T608">2</text:span><text:span text:style-name="T609">. Kreipimasis į teismą nesustabdo nutarimo vykdymo, jeigu teismas nenustato kitaip.</text:span></text:p>
      <text:p text:style-name="P610"/>
      <text:p text:style-name="P611"><text:span text:style-name="T612">12</text:span><text:span text:style-name="T613">7</text:span><text:span text:style-name="T614"><text:s/>straipsnis.<text:s/></text:span><text:span text:style-name="T615">Baudų išieškojimas</text:span></text:p>
      <text:p text:style-name="P616"><text:span text:style-name="T617">1</text:span><text:span text:style-name="T618">. Paskirtos baudos, numatytos šio įstatymo 12</text:span><text:span text:style-name="T619">2</text:span><text:span text:style-name="T620"><text:s/>straipsnyje, į valstybės biudžetą sumokamos ne vėliau kaip per vieną mėnesį nuo tos dienos, kurią šio įstatymo pažeidėjas gavo nutarimą dėl baudos paskyrimo.</text:span></text:p>
      <text:p text:style-name="P621"><text:span text:style-name="T622">2</text:span><text:span text:style-name="T623">. Nesumokėtos baudos išieškomos Lietuvos Respublikos civilinio proceso kodekso nustatyta tvarka.“</text:span></text:p>
      <text:p text:style-name="P624"/>
      <text:p text:style-name="P625"/>
      <text:p text:style-name="P626"/>
      <text:p text:style-name="P627"><text:span text:style-name="T628">11</text:span><text:span text:style-name="T629"><text:s/>straipsnis.<text:s/></text:span><text:span text:style-name="T630">Įstatymo priedo pakeitimas</text:span></text:p>
      <text:p text:style-name="P631"><text:span text:style-name="T632">Pakeisti Įstatymo priedo 3 punktą ir jį išdėstyti taip:</text:span></text:p>
      <text:p text:style-name="P633"><text:span text:style-name="T634">„</text:span><text:span text:style-name="T635">3</text:span><text:span text:style-name="T636">. 2002 m. sausio 28 d. Europos Parlamento ir Tarybos reglamentas (EB) Nr. 178/2002, nustatantis maistui skirtų teisės aktų bendruosius principus ir reikalavimus, įsteigiantis Europos maisto saugos tarnybą ir nustatantis su maisto saugos klausimais susijusias procedūras<text:s/></text:span><text:span text:style-name="T637"><text:line-break/>(OL<text:s/></text:span><text:span text:style-name="T638">2004 m. specialusis leidimas</text:span><text:span text:style-name="T639">, 15 skyrius, 6 tomas, p. 463).“</text:span></text:p>
      <text:p text:style-name="P640"/>
      <text:p text:style-name="P641"><text:span text:style-name="T642">12</text:span><text:span text:style-name="T643"><text:s/>straipsnis.<text:s/></text:span><text:span text:style-name="T644">Įstatymo įsigaliojimas ir įgyvendinimas</text:span></text:p>
      <text:p text:style-name="P645"><text:span text:style-name="T646">1</text:span><text:span text:style-name="T647">. Šis įstatymas, išskyrus šio straipsnio 2 dalį, įsigalioja 2015 m. liepos 1 d.</text:span></text:p>
      <text:p text:style-name="P648"><text:span text:style-name="T649">2</text:span><text:span text:style-name="T650">. Lietuvos Respublikos Vyriausybė ar jos įgaliota institucija iki šio įstatymo įsigaliojimo priima šio įstatymo įgyvendinamuosius teisės aktus.</text:span></text:p>
      <text:p text:style-name="P651"/>
      <text:p text:style-name="P652"/>
      <text:p text:style-name="P653"/>
      <text:p text:style-name="P654"/>
      <text:p text:style-name="P655">Skelbiu šį Lietuvos Respublikos Seimo priimtą įstatymą.</text:p>
      <text:p text:style-name="P656"/>
      <text:p text:style-name="P657"/>
      <text:p text:style-name="P658"/>
      <text:p text:style-name="P659">Respublikos Prezidentė<text:span text:style-name="T6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1:08:00Z</meta:creation-date>
    <dc:date>2014-12-31T11:08:00Z</dc:date>
    <meta:print-date>2014-12-19T08:15:00Z</meta:print-date>
    <meta:template xlink:href="Normal" xlink:type="simple"/>
    <meta:editing-cycles>2</meta:editing-cycles>
    <meta:editing-duration>PT0S</meta:editing-duration>
    <meta:document-statistic meta:page-count="12" meta:paragraph-count="487" meta:word-count="3753" meta:character-count="26836" meta:row-count="2618" meta:non-whitespace-character-count="23570"/>
  </office:meta>
</office:document-meta>
</file>