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font-weight="bold" style:font-weight-asian="bold" fo:text-transform="uppercase" fo:language="en" fo:country="US"/>
    </style:style>
    <style:style style:name="P8" style:parent-style-name="Normal" style:family="paragraph">
      <style:text-properties fo:font-size="7pt" style:font-size-asian="7pt" style:font-size-complex="7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style:style>
    <style:style style:name="P11" style:parent-style-name="Normal" style:family="paragraph">
      <style:text-properties fo:font-size="7pt" style:font-size-asian="7pt" style:font-size-complex="7pt"/>
    </style:style>
    <style:style style:name="P12" style:parent-style-name="Normal" style:family="paragraph">
      <style:paragraph-properties fo:text-align="center"/>
      <style:text-properties fo:font-weight="bold" style:font-weight-asian="bold" fo:text-transform="uppercase" fo:font-size="11pt" style:font-size-asian="11pt"/>
    </style:style>
    <style:style style:name="P13" style:parent-style-name="Normal" style:family="paragraph">
      <style:paragraph-properties fo:keep-with-next="alway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line-height="115%" fo:text-indent="0.5in"/>
      <style:text-properties style:font-size-complex="12pt"/>
    </style:style>
    <style:style style:name="P20" style:parent-style-name="Normal" style:family="paragraph">
      <style:paragraph-properties fo:text-align="justify" fo:line-height="115%" fo:text-indent="0.5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fo:letter-spacing="0.0416in" style:font-size-complex="12pt"/>
    </style:style>
    <style:style style:name="P24" style:parent-style-name="Normal" style:family="paragraph">
      <style:paragraph-properties fo:text-align="justify" fo:line-height="115%" fo:text-indent="0.5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line-height="115%" fo:text-indent="0.4923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15%" fo:text-indent="0.4923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15%" fo:text-indent="0.4923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15%" fo:text-indent="0.4923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15%" fo:text-indent="0.4923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15%" fo:text-indent="0.4923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text-position="super 62.5%"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15%" fo:text-indent="0.5in">
        <style:tab-stops>
          <style:tab-stop style:type="left" style:position="5.2173in"/>
          <style:tab-stop style:type="left" style:position="5.3159in"/>
        </style:tab-stops>
      </style:paragraph-properties>
    </style:style>
    <style:style style:name="T48" style:parent-style-name="DefaultParagraphFont" style:family="text">
      <style:text-properties style:font-style-complex="italic"/>
    </style:style>
    <style:style style:name="P49" style:parent-style-name="Normal" style:family="paragraph">
      <style:paragraph-properties fo:text-align="justify" fo:line-height="115%" fo:text-indent="0.5in"/>
      <style:text-properties style:font-size-complex="12pt"/>
    </style:style>
    <style:style style:name="P50" style:parent-style-name="Normal" style:family="paragraph">
      <style:paragraph-properties fo:text-align="justify" fo:line-height="115%" fo:text-indent="0.5in"/>
      <style:text-properties style:font-size-complex="12pt"/>
    </style:style>
    <style:style style:name="P51" style:parent-style-name="Normal" style:family="paragraph">
      <style:paragraph-properties fo:text-align="justify" fo:line-height="115%" fo:text-indent="0.5in"/>
    </style:style>
    <style:style style:name="P52" style:parent-style-name="Normal" style:family="paragraph">
      <style:paragraph-properties fo:text-align="justify" fo:line-height="110%"/>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icture 2" text:anchor-type="as-char" svg:x="0in" svg:y="0in" svg:width="0.59444in" svg:height="0.65139in" style:rel-width="scale" style:rel-height="scale"><draw:image xlink:href="media/image1.png" xlink:type="simple" xlink:show="embed" xlink:actuate="onLoad"/><svg:title/><svg:desc>Logo  Description automatically generated</svg:desc></draw:frame></text:span></text:p>
      <text:p text:style-name="P8"/>
      <text:p text:style-name="P9"><text:span text:style-name="T10">VALSTYBINĖ ENERGETIKOS REGULIAVIMO TARYBA</text:span></text:p>
      <text:p text:style-name="P11"/>
      <text:p text:style-name="P12"/>
      <text:p text:style-name="P13">nutarimas</text:p>
      <text:p text:style-name="P14"><text:span text:style-name="T15">DĖL SKIRSTYMO PASLAUGOS BUITINIAMS VARTOTOJAMS PAPILDOMOS DEDAMOSIOS, SKIRTOS SKIRTUMUI TARP VISUOMENINIO TIEKĖJO FAKTINIŲ IR PROGNOZUOTŲ PAGRĮSTŲ SĄNAUDŲ KOMPENSUOTI, 2022 METAMS NUSTATYMO</text:span></text:p>
      <text:p text:style-name="P16"/>
      <text:p text:style-name="P17">2021 m. lapkričio 5 <text:s/>d. <text:s/>Nr. O3E-1450</text:p>
      <text:p text:style-name="P18">Vilnius</text:p>
      <text:p text:style-name="P19"/>
      <text:p text:style-name="P20"><text:span text:style-name="T21">Vadovaudamasi Lietuvos Respublikos elektros energetikos įstatymo 67 straipsnio 2 dalimi, Lietuvos Respublikos elektros energetikos įstatymo Nr. VIII-1881 2, 7, 9, 38, 39, 40, 41, 42, 43, 44, 46, 47, 49, 51, 52, 59, 60, 61, 67 ir 68 straipsnių pakeitimo įstatymo 22 straipsnio 10 dalimi, Elektros energijos perdavimo, skirstymo ir visuomeninio tiekimo paslaugų bei visuomeninės kainos viršutinės ribos nustatymo metodikos, patvirtintos Valstybinės energetikos reguliavimo tarybos (toliau – Taryba) 2015 m. sausio 15 d. nutarimu Nr. O3-3 „Dėl Elektros energijos perdavimo, skirstymo ir visuomeninio tiekimo paslaugų bei visuomeninės kainos viršutinės ribos nustatymo metodikos patvirtinimo“, 96 punktu bei atsižvelgdama į<text:s/></text:span>Tarybos<text:s/><text:span text:style-name="T22">Dujų ir elektros departamento Elektros skyriaus 2021 m. lapkričio 5 d. pažymą Nr. O5E-1328 „Dėl skirstymo paslaugos buitiniams vartotojams papildomos dedamosios, skirtos skirtumui tarp visuomeninio tiekėjo faktinių ir prognozuotų pagrįstų sąnaudų kompensuoti, 2022 metams nustatymo“ Taryba<text:s/></text:span><text:span text:style-name="T23">nutaria:</text:span></text:p>
      <text:p text:style-name="P24">1. Nustatyti<text:s/><text:span text:style-name="T25">skirstymo paslaugos buitiniams vartotojams papildomą dedamąją, skirtą skirtumui tarp visuomeninio tiekėjo faktinių ir prognozuotų pagrįstų sąnaudų kompensuoti (toliau – Papildoma dedamoji), 2022 metams</text:span><text:s/><text:span text:style-name="T26">–</text:span><text:s/>1,192 ct/kWh (be PVM).</text:p>
      <text:p text:style-name="P27"><text:span text:style-name="T28">2</text:span><text:span text:style-name="T29">. Įpareigoti UAB „Ignitis“ (toliau – Bendrovė) ne vėliau kaip per 3 mėnesius nuo nutarimo įsigaliojimo Tarybai pateikti šią informaciją:</text:span></text:p>
      <text:p text:style-name="P30"><text:span text:style-name="T31">2.1</text:span><text:span text:style-name="T32">. Indikuoti 2020 m. faktines dėl elektros energijos tiekimo rinkos liberalizacijos patirtas sąnaudų apimtis, nurodant konkrečias 2020 m. reguliuojamos veiklos ataskaitų (toliau – RVA) sąnaudų pogrupių eilutes, paslaugų stulpelius, kur buvo apskaitytos ir kokia apimtimi priskirtos atitinkamos sąnaudos (turėtų matytis sąnaudų pogrupis, paslauga, konkreti 2020 m. RVA rodoma sąnaudų apimtis, iš to skaičiaus dėl elektros energijos tiekimo rinkos liberalizacijos per Papildomąją dedamąją padengti prašomos tam tikros sąnaudos).</text:span></text:p>
      <text:p text:style-name="P33"><text:span text:style-name="T34">2.2</text:span><text:span text:style-name="T35">. Pateikti Tarybai kitą išsamią ir pakankamą informaciją, leisiančią įsitikinti sąnaudų paskirstymo pagrįstumu tarp visuomeninio tiekimo paslaugos ir nepriklausomo tiekimo paslaugos. Taip pat įsitikinti pagrįstumu identifikuojant sąnaudas kaip dėl elektros energijos tiekimo rinkos liberalizacijos patirtas, o ne įprastos visuomeninio tiekimo paslaugos teikimo patirtas sąnaudas, kurios dengiamos per visuomeninio tiekimo kainos viršutinę ribą.</text:span></text:p>
      <text:p text:style-name="P36"><text:span text:style-name="T37">2.3</text:span><text:span text:style-name="T38">. Susiderinti su Taryba galimus 2022 metais faktiškai patirtų dėl elektros energijos tiekimo rinkos liberalizacijos sąnaudų teikimo pjūvius ir apimtis nustatant tolesnių metų Papildomąją dedamąją.</text:span></text:p>
      <text:p text:style-name="P39"><text:span text:style-name="T40">2.4</text:span><text:span text:style-name="T41">. Pamečiui išskirti Bendrovės 2018–2020 m. RVA apskaitytas faktines elektros energijos įsigijimo sąnaudas ir gautas elektros energijos pardavimo pajamas, nurodant konkrečias atitinkamų metų RVA pajamų, sąnaudų pogrupių eilutes, paslaugų stulpelius, kuriuose buvo apskaitytos ir kokia apimtimi priskirtos pajamos / sąnaudos (turi matytis pajamų, sąnaudų pogrupis, paslauga, konkreti atitinkamų metų RVA rodoma pajamų / sąnaudų apimtis, iš to skaičiaus faktinės elektros energijos įsigijimo sąnaudos ar gautos elektros energijos pardavimo pajamos). Pateikti paaiškinimus dėl atitinkamų pajamų / sąnaudų neatitikimų lyginant su Bendrovės 2021 m. spalio 18 d. raštu Nr. SD-2021-377 „Dėl duomenų teikimo papildomos dedamosios skaičiavimui“ ir 2021 m. spalio 19 d. el. laišku (reg. Nr. R1-13865) pateiktais negautų pajamų / viršytų pajamų dėl prognozuotos ir faktinės elektros energijos įsigijimo kainos skirtumo skaičiavimais iki 2020 m. pabaigos.</text:span></text:p>
      <text:p text:style-name="P42"><text:span text:style-name="T43">3</text:span><text:span text:style-name="T44">. Įpareigoti Bendrovę kartu su 2021 m. RVA pateikimu (pagal Lietuvos Respublikos energetikos įstatymo 16</text:span><text:span text:style-name="T45">1</text:span><text:span text:style-name="T46"><text:s/>straipsnį pasibaigus finansiniams metams per 4 mėnesius) Tarybai pateikti šio nutarimo 2.1‒2.2 ir 2.4 papunkčiuose nurodytą informaciją už 2021 metus.</text:span></text:p>
      <text:p text:style-name="P47"><text:span text:style-name="T48">Šis nutarimas gali būti skundžiamas Lietuvos Respublikos administracinių bylų teisenos įstatymo nustatyta tvarka ir sąlygomis.</text:span></text:p>
      <text:p text:style-name="P49"/>
      <text:p text:style-name="P50"/>
      <text:p text:style-name="P51"/>
      <text:p text:style-name="P52"><text:span text:style-name="T53">Tarybos pirmininkas</text:span><text:span text:style-name="T54"><text:tab/></text:span><text:span text:style-name="T55"><text:tab/></text:span><text:span text:style-name="T56"><text:tab/></text:span><text:span text:style-name="T57"><text:tab/></text:span><text:span text:style-name="T58"><text:tab/><text:s text:c="2"/>Renatas Poc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5in" fo:margin-left="1.1812in" fo:margin-bottom="0.5in" fo:margin-right="0.5895in" style:num-format="1" style:writing-mode="lr-tb">
        <style:footnote-sep style:width="0.007in" style:rel-width="33%" style:color="#000000" style:line-style="solid" style:adjustment="left"/>
      </style:page-layout-properties>
      <style:header-style>
        <style:header-footer-properties style:dynamic-spacing="true" fo:min-height="0.2881in"/>
      </style:header-style>
      <style:footer-style>
        <style:header-footer-properties style:dynamic-spacing="true" fo:min-height="0.288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fo:text-align="justify">
        <style:tab-stops>
          <style:tab-stop style:type="center" style:position="2.884in"/>
          <style:tab-stop style:type="right" style:position="5.768in"/>
        </style:tab-stops>
      </style:paragraph-properties>
    </style:style>
    <style:style style:name="P4" style:parent-style-name="Normal" style:family="paragraph">
      <style:paragraph-properties fo:text-align="justify">
        <style:tab-stops>
          <style:tab-stop style:type="center" style:position="2.884in"/>
          <style:tab-stop style:type="right" style:position="5.768in"/>
        </style:tab-stops>
      </style:paragraph-properties>
    </style:style>
    <style:style style:name="P5" style:parent-style-name="Normal" style:family="paragraph">
      <style:paragraph-properties fo:text-align="end">
        <style:tab-stops>
          <style:tab-stop style:type="center" style:position="2.884in"/>
          <style:tab-stop style:type="right" style:position="5.768in"/>
        </style:tab-stops>
      </style:paragraph-properties>
      <style:text-properties fo:font-size="8pt" style:font-size-asian="8pt"/>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itana Andrulytė</meta:initial-creator>
    <dc:creator>adlibuser</dc:creator>
    <meta:creation-date>2021-11-05T14:34:00Z</meta:creation-date>
    <dc:date>2021-11-05T14:34:00Z</dc:date>
    <meta:template xlink:href="Normal.dotm" xlink:type="simple"/>
    <meta:editing-cycles>2</meta:editing-cycles>
    <meta:editing-duration>PT0S</meta:editing-duration>
    <meta:document-statistic meta:page-count="2" meta:paragraph-count="55" meta:word-count="450" meta:character-count="4234" meta:row-count="159" meta:non-whitespace-character-count="3839"/>
  </office:meta>
</office:document-meta>
</file>