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tyle-complex="italic" style:text-position="sub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text-position="sub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weight-complex="bold" fo:font-style="italic" style:font-style-asian="italic" style:font-style-complex="italic" style:text-position="sub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weight-complex="bold" fo:font-style="italic" style:font-style-asian="italic" style:font-style-complex="italic" style:text-position="sub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weight-complex="bold" fo:font-style="italic" style:font-style-asian="italic" style:font-style-complex="italic"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ŠVIETIMO IR MOKSLO MINISTRO 2007 M. BIRŽELIO 4 D. ĮSAKYMO NR. ISAK-1089 „DĖL DARBO UŽMOKESČIO NUSTATYMO VALSTYBINIŲ MOKSLINIŲ TYRIMŲ INSTITUTŲ, KURIŲ SAVININKO TEISES IR PAREIGAS ĮGYVENDINA ŠVIETIMO IR MOKSLO MINISTERIJA, <text:s/>DIREKTORIAMS TVARKOS APRAŠO PATVIRTINIMO“ PAKEITIMO</text:span></text:p>
      <text:p text:style-name="P21"/>
      <text:p text:style-name="P22">2015 m. sausio 26 d. Nr. V-38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 text:c="2"/>Darbo užmokesčio nustatymo valstybinių mokslinių tyrimų institutų, kurių savininko teises ir pareigas įgyvendina Švietimo ir mokslo ministerija, direktoriams tvarkos aprašą, patvirtintą Lietuvos Respublikos švietimo ir mokslo ministro 2007 m. birželio 4 d. įsakymu Nr. ISAK-1089 „Dėl Darbo užmokesčio nustatymo valstybinių mokslinių tyrimų institutų, kurių savininko teises ir pareigas įgyvendina Švietimo ir mokslo ministerija, direktoriams tvarkos aprašo patvirtinimo“:</text:span></text:p>
      <text:p text:style-name="P29"><text:span text:style-name="T30">1.1</text:span><text:span text:style-name="T31">. pakeičiu 10 punktą ir jį išdėstau taip:</text:span></text:p>
      <text:p text:style-name="P32"><text:span text:style-name="T33">„</text:span><text:span text:style-name="T34">10</text:span><text:span text:style-name="T35">. Priemoka už įprastą darbo krūvį viršijančią veiklą (tarnybinio atlyginimo procentais)<text:s/></text:span><text:span text:style-name="T36">P</text:span><text:span text:style-name="T37">DK</text:span><text:span text:style-name="T38"><text:s/>direktoriui apskaičiuojama, instituto per praėjusius metus visas teisėtai gautas lėšas, išskyrus valstybės biudžeto asignavimus (be pajamų įmokų lėšų) ir Europos Sąjungos struktūrinės paramos lėšas, padalijus iš<text:s/></text:span><text:span text:style-name="T39">VBA</text:span><text:span text:style-name="T40"><text:s/>ir padauginus iš 10. Gauta<text:s/></text:span><text:span text:style-name="T41">P</text:span><text:span text:style-name="T42">DK</text:span><text:span text:style-name="T43"><text:s/>apvalinama 1 procento tikslumu.</text:span><text:span text:style-name="T44"><text:s/>P</text:span><text:span text:style-name="T45">DK</text:span><text:span text:style-name="T46"><text:s/>negali būti didesnė nei 120.“;</text:span></text:p>
      <text:p text:style-name="P47"><text:span text:style-name="T48">1.2</text:span><text:span text:style-name="T49">. papildau 12 punktu:</text:span></text:p>
      <text:p text:style-name="P50"><text:span text:style-name="T51">„</text:span><text:span text:style-name="T52">12</text:span><text:span text:style-name="T53">. Institutų, kurių per praėjusius metus visos teisėtai gautos lėšos yra daugiau nei 5 kartus didesnės už<text:s/></text:span><text:span text:style-name="T54">VBA</text:span><text:span text:style-name="T55">, atveju komisija, išnagrinėjusi šio aprašo 11 punkte nurodytus duomenis, gali siūlyti švietimo ir mokslo ministrui neviršijant šio aprašo 6 punkto apribojimo padidinti nustatomą<text:s/></text:span><text:span text:style-name="T56">K</text:span><text:span text:style-name="T57">. Šiuo atveju direktoriams nustatomas darbo užmokestis, taip pat<text:s/></text:span><text:span text:style-name="T58">P</text:span><text:span text:style-name="T59">VE</text:span><text:span text:style-name="T60"><text:s/>ir<text:s/></text:span><text:span text:style-name="T61">P</text:span><text:span text:style-name="T62">DK</text:span><text:span text:style-name="T63"><text:s/>santykis negali skirtis daugiau nei 2 procentais nuo paskaičiuotųjų vadovaujantis šio aprašo 5 – 11 punktų nuostatomis.“.</text:span></text:p>
      <text:p text:style-name="P64"><text:span text:style-name="T65">2</text:span><text:span text:style-name="T66">. N u s t a t a u, kad šio įsakymo 1.1 papunktis įsigalioja 2016 m. sausio 1 dieną.</text:span></text:p>
      <text:p text:style-name="P67"/>
      <text:p text:style-name="P68"/>
      <text:p text:style-name="P69"/>
      <text:p text:style-name="P70">Švietimo ir mokslo ministras<text:tab/>Dainius Pavalk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-diratl-pak2.docx</dc:title>
    <meta:initial-creator>szurauskas</meta:initial-creator>
    <dc:creator>Adlib User</dc:creator>
    <meta:creation-date>2015-02-11T12:05:00Z</meta:creation-date>
    <dc:date>2015-02-11T12:05:00Z</dc:date>
    <meta:print-date>2013-02-27T12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5" meta:word-count="240" meta:character-count="1999" meta:row-count="70" meta:non-whitespace-character-count="1774"/>
  </office:meta>
</office:document-meta>
</file>