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size="10pt" style:font-size-asian="10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1pt"/>
    </style:style>
    <style:style style:name="P15" style:parent-style-name="Normal" style:family="paragraph">
      <style:paragraph-properties fo:text-align="center" fo:line-height="115%"/>
      <style:text-properties style:font-size-complex="11pt"/>
    </style:style>
    <style:style style:name="P1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33" style:family="table-column">
      <style:table-column-properties style:column-width="0.314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3854in" style:use-optimal-column-width="false"/>
    </style:style>
    <style:style style:name="Table32" style:family="table">
      <style:table-properties style:width="6.6062in" fo:margin-left="0in" table: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text-align="justify" fo:line-height="115%" fo:text-indent="0.3937in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panevėžio rajono savivaldybės administracijos PROJEKTUI NR. 05.5.1-APVA-R-019-51-0004 „Kraštovaizdžio apsaugos priemonių įgyvendinimas Panevėžio rajone I etapas“ IR LIETUVOS RESPUBLIKOS APLINKOS MINISTRO 2017 M. kovo 20 D.<text:s/></text:span><text:span text:style-name="T11">Į</text:span><text:span text:style-name="T12">SAKYMO NR. D1-234 „DĖL FINANSAVIMO SKYRIMO PROJEKTui PAGAL 2014–2020 M.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3"/>
      <text:p text:style-name="P14">2018 m. gegužės 29 d. Nr. D1-420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20">Lietuvos Respublikos aplinkos ministerijos Aplinkos projektų valdymo agentūros<text:s/></text:span><text:span text:style-name="T21">2018 m. gegužės 4 d. raštu Nr. (29-2-5)-APVA-615 pateiktą išvadą dėl prašymo skirti papildomą finansavimą:</text:span></text:p>
      <text:p text:style-name="P22"><text:span text:style-name="T23">1</text:span><text:span text:style-name="T24">. Skiriu</text:span><text:span text:style-name="T25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Panevėžio rajono savivaldybės administracijos projektui Nr. 05.5.1-APVA-R-019-51-0004 „Kraštovaizdžio apsaugos priemonių įgyvendinimas Panevėžio rajone I etapas“ iki 66 649,96 eurų (šešiasdešimt šešių tūkstančių šešių šimtų keturiasdešimt devynių eurų devyniasdešimt šešių centų).</text:span></text:p>
      <text:p text:style-name="P26"><text:span text:style-name="T27">2</text:span><text:span text:style-name="T28">.<text:s/></text:span><text:span text:style-name="T29">Pakeičiu<text:s/></text:span><text:span text:style-name="T30">Lietuvos Respublikos aplinkos ministro 2017 m. kovo 20 d. įsakymu Nr. D1-234 „Dėl finansavimo skyrimo projektui pagal 2014–2020 m. Europos Sąjungos fondų investicijų veiksmų programos 5 prioriteto „Aplinkosauga, gamtos išteklių darnus naudojimas ir prisitaikymas prie klimato kaitos“ 05.5.1-APVA-R-019 priemonę „Kraštovaizdžio apsauga“ patvirtinto priedo 1 punktą ir jį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„1.</text:p>
          </table:table-cell>
          <table:table-cell table:style-name="TableCell44">
            <text:p text:style-name="P45">05.5.1-APVA-R-019-51-0004</text:p>
          </table:table-cell>
          <table:table-cell table:style-name="TableCell46">
            <text:p text:style-name="P47">Panevėžio rajono savivaldybės administracija</text:p>
          </table:table-cell>
          <table:table-cell table:style-name="TableCell48">
            <text:p text:style-name="P49">188774594</text:p>
          </table:table-cell>
          <table:table-cell table:style-name="TableCell50">
            <text:p text:style-name="P51">Kraštovaizdžio apsaugos priemonių įgyvendinimas Panevėžio rajone I etapas</text:p>
          </table:table-cell>
          <table:table-cell table:style-name="TableCell52">
            <text:p text:style-name="P53">319 884,26</text:p>
          </table:table-cell>
          <table:table-cell table:style-name="TableCell54">
            <text:p text:style-name="P55">319 884,26</text:p>
          </table:table-cell>
          <table:table-cell table:style-name="TableCell56">
            <text:p text:style-name="P57">–“</text:p>
          </table:table-cell>
        </table:table-row>
      </table:table>
      <text:p text:style-name="P58"/>
      <text:p text:style-name="P59"><text:span text:style-name="T60">3</text:span><text:span text:style-name="T61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2"><text:span text:style-name="T63">3</text:span><text:span text:style-name="T64">. </text:span><text:span text:style-name="T65">Nustata</text:span><text:span text:style-name="T66">u, kad šis įsakymas įsigalioja kitą dieną po paskelbimo Teisės aktų registre.</text:span></text:p>
      <text:p text:style-name="P67"/>
      <text:p text:style-name="P68"/>
      <text:p text:style-name="P69"/>
      <text:p text:style-name="P70"><text:span text:style-name="T71">Aplinkos ministras</text:span><text:span text:style-name="T72"><text:tab/></text:span><text:span text:style-name="T73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6-01T06:13:00Z</meta:creation-date>
    <dc:date>2018-06-01T06:13:00Z</dc:date>
    <meta:print-date>2018-05-16T11:5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97" meta:character-count="3225" meta:row-count="86" meta:non-whitespace-character-count="2851"/>
  </office:meta>
</office:document-meta>
</file>