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78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4"/>
      <text:p text:style-name="P15">2017 m. balandžio 11 d. Nr. V-407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<text:s/>Ligų, vaistinių preparatų ir medicinos pagalbos priemonių kompensavimo komisiją:</text:span></text:p>
      <text:p text:style-name="P25">Kristina Garuolienė – sveikatos apsaugos viceministrė (pirmininkė);</text:p>
      <text:p text:style-name="P26">Tomas Alonderis – Sveikatos apsaugos ministerijos Farmacijos departamento Farmakoekonomikos ir vaistų kainodaros skyriaus vedėjas (pirmininko pavaduotojas);</text:p>
      <text:p text:style-name="P27">Ieva Drėgvienė – Onkohematologinių ligonių bendrijos „Kraujas“ pirmininkė;</text:p>
      <text:p text:style-name="P28">Ieva Greičiūtė-Kuprijanov – Sveikatos apsaugos ministerijos Farmacijos departamento Vaistinių ir farmacijos specialistų skyriaus vyriausioji specialistė;</text:p>
      <text:p text:style-name="P29">Aurima Stankūnienė – Lietuvos sveikatos mokslų universiteto Farmacijos fakulteto Vaistų technologijos ir socialinės farmacijos katedros lektorė, mokslų daktarė;</text:p>
      <text:p text:style-name="P30">Audronė Tutlienė – Lietuvos pacientų organizacijų atstovų tarybos valdybos narė;</text:p>
      <text:p text:style-name="P31">Sonata Varvuolytė – Vilniaus universiteto Medicinos fakulteto Slaugos ir vidaus ligų pagrindų katedros lektorė, mokslų daktarė;</text:p>
      <text:p text:style-name="P32">Daiva Zabarauskienė – Socialinės apsaugos ir darbo ministerijos Socialinės aprėpties departamento Lygių galimybių skyriaus vedėjo pavaduotoja;</text:p>
      <text:p text:style-name="P33"><text:span text:style-name="T34">Vida Žagūnienė – Finansų ministerijos Biudžeto departamento Švietimo, kultūros ir socialinių sektorių skyriaus vedėja.“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 text:c="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7-04-12T13:01:00Z</meta:creation-date>
    <dc:date>2017-04-12T13:01:00Z</dc:date>
    <meta:print-date>2017-02-10T07:3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67" meta:character-count="1840" meta:row-count="101" meta:non-whitespace-character-count="1627"/>
  </office:meta>
</office:document-meta>
</file>