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Arial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margin-left="-0.0986in">
        <style:tab-stops/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 fo:margin-left="-0.0986in">
        <style:tab-stops/>
      </style:paragraph-properties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22917in" svg:height="0.95139in" style:rel-width="scale" style:rel-height="scale"><draw:image xlink:href="media/image1.jpeg" xlink:type="simple" xlink:show="embed" xlink:actuate="onLoad"/><svg:title/><svg:desc>RC_logo_b</svg:desc></draw:frame></text:span></text:p>
      <text:p text:style-name="P9">VALSTYBĖS ĮMONĖS REGISTRŲ CENTRO</text:p>
      <text:p text:style-name="P10"><text:span text:style-name="T11">GENERALINIS DIREKTORIUS</text:span></text:p>
      <text:p text:style-name="P12"/>
      <text:p text:style-name="P13">ĮSAKYMAS</text:p>
      <text:p text:style-name="P14">DĖL NEKILNOJAMOJO TURTO KADASTRO TVARKYTOJO IR NEKILNOJAMOJO TURTO REGISTRO TVARKYTOJO TERITORINIO REGISTRATORIAUS SPRENDIMŲ FORMŲ PATVIRTINIMO</text:p>
      <text:p text:style-name="P15"/>
      <text:p text:style-name="P16"><text:span text:style-name="T17">2020 m. balandžio 14 d. Nr.<text:s/></text:span><text:span text:style-name="T18">VE-268 (1.3 E)</text:span></text:p>
      <text:p text:style-name="P19">Vilnius</text:p>
      <text:p text:style-name="Normal"/>
      <text:p text:style-name="Normal"/>
      <text:p text:style-name="P20">1. T v i r t i n u pridedamas:</text:p>
      <text:p text:style-name="P21">1.1. Nekilnojamojo turto kadastro tvarkytojo sprendimo prašymą atmesti formą;</text:p>
      <text:p text:style-name="P22">1.2. Nekilnojamojo turto kadastro tvarkytojo sprendimo atidėti sprendimo priėmimą formą;</text:p>
      <text:p text:style-name="P23">1.3. Nekilnojamojo turto kadastro tvarkytojo sprendimo dėl žemės sklypo kadastro duomenų bylos tinkamumo kadastro duomenims pakeisti Nekilnojamojo turto kadastre formą;</text:p>
      <text:p text:style-name="P24">1.4. Nekilnojamojo turto kadastro tvarkytojo sprendimo dėl žemės sklypo kadastro duomenų bylos netinkamumo kadastro duomenims pakeisti Nekilnojamojo turto kadastre formą;</text:p>
      <text:p text:style-name="P25">1.5. Nekilnojamojo turto registro tvarkytojo teritorinio registratoriaus sprendimo prašymą atmesti formą;</text:p>
      <text:p text:style-name="P26">1.6. Nekilnojamojo turto registro tvarkytojo teritorinio registratoriaus sprendimo atidėti sprendimo priėmimą formą.</text:p>
      <text:p text:style-name="P27">2. P r i p a ž į s t u netekusiais galios:</text:p>
      <text:p text:style-name="P28">2.1. valstybės įmonės Registrų centro direktoriaus 2019 m. vasario 22 d. įsakymą Nr. V-110 (101.2E) „Dėl Nekilnojamojo turto registro tvarkytojo teritorinių registratorių sprendimų formų patvirtinimo“;</text:p>
      <text:p text:style-name="P29">2.2. valstybės įmonės Registrų centro direktoriaus 2019 m. vasario 28 d. įsakymą Nr. V-149 (101.2E) „Dėl Nekilnojamojo turto kadastro tvarkytojo sprendimų formų patvirtinimo“.</text:p>
      <text:p text:style-name="P30">3. N u s t a t a u, kad šis įsakymas įsigalioja 2020 m. balandžio 16 d.</text:p>
      <text:p text:style-name="P31"/>
      <text:p text:style-name="P32"/>
      <text:p text:style-name="P33"><text:span text:style-name="T34">Generalinis direktorius</text:span><text:span text:style-name="T35"><text:tab/></text:span><text:span text:style-name="T36"><text:tab/></text:span><text:span text:style-name="T37"><text:tab/></text:span><text:span text:style-name="T38"><text:tab/><text:s text:c="18"/>Saulius Urbanavičius</text:span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Mackevičius</meta:initial-creator>
    <dc:creator>adlibuser</dc:creator>
    <meta:creation-date>2021-05-13T10:19:00Z</meta:creation-date>
    <dc:date>2021-05-13T10:19:00Z</dc:date>
    <meta:template xlink:href="Normal.dotm" xlink:type="simple"/>
    <meta:editing-cycles>2</meta:editing-cycles>
    <meta:editing-duration>PT0S</meta:editing-duration>
    <meta:document-statistic meta:page-count="1" meta:paragraph-count="9" meta:word-count="199" meta:character-count="1631" meta:row-count="32" meta:non-whitespace-character-count="1441"/>
  </office:meta>
</office:document-meta>
</file>