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fo:text-indent="0.5in">
        <style:tab-stops>
          <style:tab-stop style:type="left" style:position="0in"/>
        </style:tab-stops>
      </style:paragraph-properties>
    </style:style>
    <style:style style:name="P77" style:parent-style-name="Normal" style:family="paragraph">
      <style:paragraph-properties fo:line-height="150%" fo:text-indent="0.5in">
        <style:tab-stops>
          <style:tab-stop style:type="left" style:position="0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line-height="150%" fo:text-indent="0.5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margin-left="1.575in" fo:text-indent="-1.0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line-height="150%"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line-height="150%" fo:text-indent="0.5in">
        <style:tab-stops>
          <style:tab-stop style:type="left" style:position="0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font-style="italic" style:font-style-asian="italic" style:font-style-complex="italic"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text-properties fo:font-style="italic" style:font-style-asian="italic" style:font-size-complex="12pt"/>
    </style:style>
    <style:style style:name="P176" style:parent-style-name="Normal" style:family="paragraph">
      <style:paragraph-properties fo:line-height="150%"/>
    </style:style>
    <style:style style:name="P177" style:parent-style-name="Normal" style:family="paragraph">
      <style:paragraph-properties>
        <style:tab-stops>
          <style:tab-stop style:type="right" style:position="6.4972in"/>
        </style:tab-stops>
      </style:paragraph-properties>
    </style:style>
    <style:style style:name="T178" style:parent-style-name="DefaultParagraphFont" style:family="text">
      <style:text-properties fo:language="en" fo:country="US"/>
    </style:style>
    <style:style style:name="T179" style:parent-style-name="DefaultParagraphFont" style:family="text">
      <style:text-properties fo:text-transform="uppercase"/>
    </style:style>
    <style:style style:name="T1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NR. X-709 8, 57 IR 59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0</text:span><text:span text:style-name="T23"><text:s/>d. Nr.<text:s/></text:span><text:span text:style-name="T24">XIV-38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pildyti 8 straipsnį 10</text:span><text:span text:style-name="T35">1</text:span><text:span text:style-name="T36"><text:s/>dalimi:</text:span></text:p>
        <text:p text:style-name="P37"><text:span text:style-name="T38">„</text:span><text:span text:style-name="T39">10</text:span><text:span text:style-name="T40">1</text:span><text:span text:style-name="T41">. Jeigu pirmą kartą arba po 12 mėnesių laikotarpio, kai baigėsi paciento gydymo laikotarpis prieš tai elektroniniame recepte išrašytu kompensuojamuoju<text:s/></text:span><text:span text:style-name="T42">vaistiniu preparatu, pakartotinai tik bendriniu pavadinimu (nepaisant stiprumo ir farmacinės formos) kompensuojamasis vaistinis preparatas išrašomas elektroniniame recepte su žyma „Pirmas paskyrimas“, vaistinėje pacientui parduodamas (išduodamas) kompensuo</text:span><text:span text:style-name="T43">jamasis vaistinis preparatas, už kurio to paties bendrinio pavadinimo, stiprumo ir tos pačios farmacinės formos vaistinių preparatų dozuotę Kompensuojamųjų vaistinių preparatų kainyno grupėje bazinei kainai apskaičiuoti nustatyta paciento priemoka yra maži</text:span><text:span text:style-name="T44">ausia (toliau – kompensuojamasis vaistinis preparatas su mažiausia paciento priemoka), išskyrus atvejus, kai sveikatos apsaugos ministro nustatyta tvarka nustatomas kompensuojamojo vaistinio preparato su mažiausia paciento priemoka tiekimo sutrikimas arba<text:s/></text:span><text:span text:style-name="T45">kai pacientui negali būti parduotas (išduotas) kompensuojamojo vaistinio preparato su mažiausia paciento priemoka dozuočių skaičius, kuris atitinka nurodytąjį recepte ar sveikatos apsaugos ministro patvirtintas leidžiamas parduoti (išduoti) vaistinių prepa</text:span><text:span text:style-name="T46">ratų dozuočių skaičiaus ribas. Sveikatos apsaugos ministras leidžiamas parduoti (išduoti) vaistinių preparatų dozuočių skaičiaus ribas tvirtina atsižvelgdamas į registruotų vaistinių preparatų pakuočių dydžius ir jų dalijimo galimybes. Jeigu pacientui nega</text:span><text:span text:style-name="T47">li būti parduotas (išduotas) kompensuojamasis vaistinis preparatas su mažiausia paciento priemoka, parduodamas (išduodamas) kitas iš eilės kompensuojamasis vaistinis preparatas, kuriam nustatyta mažiausia paciento priemoka. Jeigu šioje dalyje nurodytomis s</text:span><text:span text:style-name="T48">ąlygomis pacientas atsisako įsigyti kompensuojamąjį vaistinį preparatą su mažiausia paciento priemoka, jam gali būti parduotas (išduotas) kitas recepte nurodyto bendrinio pavadinimo, stiprumo ir farmacinės formos kompensuojamasis vaistinis preparatas, paci</text:span><text:span text:style-name="T49">entui sumokant šio vaistinio preparato<text:s/></text:span><text:span text:style-name="T50">paciento priemoką.“</text:span></text:p>
        <text:p text:style-name="P51"/>
        <text:p text:style-name="P52"><text:span text:style-name="T53">2</text:span><text:span text:style-name="T54"><text:s/>straipsnis.<text:s/></text:span><text:span text:style-name="T55">57 straipsnio pakeitimas</text:span></text:p>
        <text:p text:style-name="P56"><text:span text:style-name="T57">Pakeisti 57 straipsnio 1 dalį ir ją išdėstyti taip:</text:span></text:p>
        <text:p text:style-name="P58"><text:span text:style-name="T59">„</text:span><text:span text:style-name="T60">1</text:span><text:span text:style-name="T61">. Sveikatos apsaugos ministras tvirtina Kompensuojamųjų vaistinių preparatų kainyną ir Ko</text:span><text:span text:style-name="T62">mpensuojamųjų medicinos pagalbos priemonių kainyną (toliau – Kainynai), kuriuose nustatomos</text:span><text:span text:style-name="T63"><text:s/>kompensuojamųjų vaistinių preparatų ir kompensuojamųjų medicinos pagalbos priemonių kainos.<text:s/></text:span><text:span text:style-name="T64">Kompensuojamųjų vaistinių preparatų kainynas<text:s/></text:span><text:span text:style-name="T65">kiekvienais metais turi būt</text:span><text:span text:style-name="T66">i tvirtinamas du kartus:<text:s/></text:span><text:span text:style-name="T67">ne vėliau kaip iki<text:s/></text:span><text:span text:style-name="T68">einamųjų metų birželio<text:s/></text:span><text:span text:style-name="T69">1 dienos, o jo įsigaliojimas numatytas<text:s/></text:span><text:span text:style-name="T70">einamųjų metų liepos 1 dieną</text:span><text:span text:style-name="T71">,<text:s/></text:span><text:span text:style-name="T72">ir ne vėliau kaip iki einamųjų metų gruodžio 1 dienos, o jo įsigaliojimas numatytas kitų metų sausio 1 dieną.</text:span><text:span text:style-name="T73"><text:s/>Kompensuoj</text:span><text:span text:style-name="T74">amųjų medicinos pagalbos priemonių kainynas turi būti patvirtintas ne vėliau kaip iki einamųjų metų birželio 1 dienos, o jo įsigaliojimas numatytas einamųjų metų liepos 1 dieną. Kainynų pakeitimai tvirtinami pagal poreikį. Kainynai ir jų pakeitimai skelbia</text:span><text:span text:style-name="T75">mi Sveikatos apsaugos ministerijos interneto svetainėje.“</text:span></text:p>
        <text:p text:style-name="P76"/>
        <text:p text:style-name="P77"><text:span text:style-name="T78">3</text:span><text:span text:style-name="T79"><text:s/>straipsnis.<text:s/></text:span><text:span text:style-name="T80">59 straipsnio pakeitimas</text:span></text:p>
        <text:p text:style-name="P81"><text:span text:style-name="T82">1</text:span><text:span text:style-name="T83">. Pakeisti 59 straipsnio pavadinimą ir jį išdėstyti taip:</text:span></text:p>
        <text:p text:style-name="P84"><text:span text:style-name="T85">„</text:span><text:span text:style-name="T86">59</text:span><text:span text:style-name="T87"><text:s/>straipsnis.</text:span><text:span text:style-name="T88"><text:s/></text:span><text:span text:style-name="T89">Vaistinių preparatų įrašymas į Kompensuojamųjų vaistinių preparatų<text:s/></text:span><text:span text:style-name="T90">kainyną ir išbraukimas iš jo ir medicinos pagalbos priemonių įrašymas į Kompensuojamųjų medicinos pagalbos priemonių kainyną ir išbraukimas iš jo</text:span><text:span text:style-name="T91">“.<text:s/></text:span></text:p>
        <text:p text:style-name="P92"><text:span text:style-name="T93">2</text:span><text:span text:style-name="T94">. Papildyti 59 straipsnį 5 dalimi:</text:span></text:p>
        <text:p text:style-name="P95"><text:span text:style-name="T96">„</text:span><text:span text:style-name="T97">5</text:span><text:span text:style-name="T98">. Iš Kompensuojamųjų vaistinių preparatų kainyno vaistini</text:span><text:span text:style-name="T99">ai preparatai išbraukiami sveikatos apsaugos ministro nustatyta tvarka, jeigu nustatomas vienas iš šių pagrindų:</text:span></text:p>
        <text:p text:style-name="P100"><text:span text:style-name="T101">1</text:span><text:span text:style-name="T102">) panaikintas vaistinio preparato registracijos pažymėjimo galiojimas, Europos Komisijos sprendimu panaikinta vaistinio preparato registraci</text:span><text:span text:style-name="T103">ja ir jis išbrauktas iš Bendrijos vaistinių preparatų registro arba vaistinis preparatas išbrauktas iš Lygiagrečiai importuojamų vaistinių preparatų sąrašo;<text:s/></text:span></text:p>
        <text:p text:style-name="P104"><text:span text:style-name="T105">2</text:span><text:span text:style-name="T106">) šio įstatymo 8 straipsnio 3 dalyje nurodyto kompensuojamojo vaistinio preparato tiekimas ri</text:span><text:span text:style-name="T107">nkai nebeatitinka sveikatos apsaugos ministro nustatytos neregistruotų vaistinių preparatų tiekimo rinkai tvarkos;</text:span></text:p>
        <text:p text:style-name="P108"><text:span text:style-name="T109">3</text:span><text:span text:style-name="T110">)<text:s/></text:span><text:span text:style-name="T111">nustoja galioti leidimas laikinai tiekti rinkai<text:s/></text:span><text:span text:style-name="T112">kompensuojamąjį vaistinį preparatą<text:s/></text:span><text:span text:style-name="T113">pakuotėmis užsienio kalba ir su pakuotės lapeliais,</text:span><text:span text:style-name="T114"><text:s/>parengtais užsienio kalba, išduotas vadovaujantis šio įstatymo 8 straipsnio 16 dalimi, ir nėra atnaujinamas kompensuojamojo<text:s/></text:span><text:soft-page-break/><text:span text:style-name="T115">vaistinio preparato tiekimas rinkai pakuotėmis lietuvių kalba ir su pakuotės lapeliais, parengtais lietuvių kalba;</text:span></text:p>
        <text:p text:style-name="P116"><text:span text:style-name="T117">4</text:span><text:span text:style-name="T118">) vaistinio</text:span><text:span text:style-name="T119"><text:s/>preparato bendrinis pavadinimas išbraukiamas iš Ligų ir kompensuojamųjų vaistinių preparatų joms gydyti sąrašo ir (ar) Kompensuojamųjų vaistinių preparatų sąrašo;</text:span></text:p>
        <text:p text:style-name="P120"><text:span text:style-name="T121">5</text:span><text:span text:style-name="T122">) pareiškėjas raštu kreipiasi su prašymu dėl tiekimo sutrikimo išbraukti jo gaminamą ar</text:span><text:span text:style-name="T123"><text:s/>atstovaujamą vaistinį preparatą iš Kompensuojamųjų vaistinių preparatų kainyno;</text:span></text:p>
        <text:p text:style-name="P124"><text:span text:style-name="T125">6</text:span><text:span text:style-name="T126">) visos vaistinio preparato serijos uždraudžiamos tiekti rinkai ir iš jos atšaukiamos vadovaujantis šio įstatymo 67 ar 68</text:span><text:span text:style-name="T127">1</text:span><text:span text:style-name="T128"><text:s/>straipsniu;</text:span></text:p>
        <text:p text:style-name="P129"><text:span text:style-name="T130">7</text:span><text:span text:style-name="T131">) sustabdomas vaistinio<text:s/></text:span><text:span text:style-name="T132">preparato registracijos pažymėjimo ar vaistinio preparato lygiagretaus importo leidimo galiojimas vadovaujantis šio įstatymo 66 straipsniu arba sustabdoma vaistinio preparato registracija Europos Komisijos sprendimu;</text:span></text:p>
        <text:p text:style-name="P133"><text:span text:style-name="T134">8</text:span><text:span text:style-name="T135">) sveikatos apsaugos ministro patv</text:span><text:span text:style-name="T136">irtintame Kompensuojamųjų vaistinių preparatų rinkos stebėsenos tvarkos apraše nustatyta tvarka nustatytas kompensuojamojo vaistinio preparato tiekimo sutrikimas.</text:span><text:span text:style-name="T137">“</text:span></text:p>
        <text:p text:style-name="P138"><text:span text:style-name="T139">3</text:span><text:span text:style-name="T140">. Papildyti 59 straipsnį 6 dalimi:</text:span></text:p>
        <text:p text:style-name="P141"><text:span text:style-name="T142">„</text:span><text:span text:style-name="T143">6</text:span><text:span text:style-name="T144">. Iš Kompensuojamųjų medicinos pagalbos pr</text:span><text:span text:style-name="T145">iemonių kainyno medicinos pagalbos priemonės išbraukiamos sveikatos apsaugos ministro nustatyta tvarka, jeigu nustatomas vienas iš šių pagrindų:</text:span></text:p>
        <text:p text:style-name="P146"><text:span text:style-name="T147">1</text:span><text:span text:style-name="T148">) medicinos pagalbos priemonė išbraukiama iš</text:span><text:span text:style-name="T149"><text:s/></text:span><text:span text:style-name="T150">Kompensuojamųjų medicinos pagalbos priemonių sąrašo;</text:span></text:p>
        <text:p text:style-name="P151"><text:span text:style-name="T152">2</text:span><text:span text:style-name="T153">) par</text:span><text:span text:style-name="T154">eiškėjas raštu kreipiasi su prašymu dėl tiekimo sutrikimo išbraukti jo gaminamą ar atstovaujamą medicinos pagalbos priemonę iš Kompensuojamųjų medicinos pagalbos priemonių kainyno.“</text:span></text:p>
        <text:p text:style-name="P155"/>
        <text:p text:style-name="P156"><text:span text:style-name="T157">4</text:span><text:span text:style-name="T158"><text:s/>straipsnis.<text:s/></text:span><text:span text:style-name="T159">Įstatymo įsigaliojimas ir įgyvendinimas</text:span></text:p>
        <text:p text:style-name="P160"><text:span text:style-name="T161">1</text:span><text:span text:style-name="T162">.<text:s/></text:span><text:span text:style-name="T163">Šis įstatymas, išskyrus 1 straipsnį ir šio straipsnio 3 dalį, įsigalioja 2021 m. liepos 1 d.</text:span></text:p>
        <text:p text:style-name="P164"><text:span text:style-name="T165">2</text:span><text:span text:style-name="T166">. Šio įstatymo 1 straipsnis įsigalioja 2022 m. sausio 1 d.</text:span></text:p>
        <text:p text:style-name="P167"><text:span text:style-name="T168">3</text:span><text:span text:style-name="T169">. Lietuvos Respublikos Vyriausybė ir Lietuvos Respublikos sveikatos apsaugos ministras iki šio</text:span><text:span text:style-name="T170"><text:s/>įstatymo įsigaliojimo priima šio įstatymo <text:s/>įgyvendinamuosius teisės aktus.</text:span></text:p>
        <text:p text:style-name="P171"/>
        <text:p text:style-name="P172"><text:span text:style-name="T173">Skelbiu šį Lietuvos Respublikos Seimo priimtą įstatymą.</text:span></text:p>
        <text:p text:style-name="P174"/>
        <text:p text:style-name="P175"/>
        <text:p text:style-name="P176"/>
        <text:p text:style-name="P177"><text:span text:style-name="T178">Respublikos Prezidentas</text:span><text:span text:style-name="T179"><text:tab/></text:span><text:span text:style-name="T1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22T08:54:00Z</meta:creation-date>
    <dc:date>2021-06-22T08:54:00Z</dc:date>
    <meta:print-date>2004-12-10T05:45:00Z</meta:print-date>
    <meta:template xlink:href="Normal.dotm" xlink:type="simple"/>
    <meta:editing-cycles>2</meta:editing-cycles>
    <meta:editing-duration>PT0S</meta:editing-duration>
    <meta:document-statistic meta:page-count="3" meta:paragraph-count="47" meta:word-count="830" meta:character-count="6654" meta:row-count="163" meta:non-whitespace-character-count="5871"/>
  </office:meta>
</office:document-meta>
</file>