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name="Arial" fo:letter-spacing="0.0055in" style:font-size-complex="12pt" style:language-asian="lt" style:country-asian="L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name="TimesLT"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fo:margin-left="0.3937in" fo:text-indent="0.3937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text-position="super 62.5%" style:font-size-complex="12pt" style:language-asian="lt" style:country-asian="LT"/>
    </style:style>
    <style:style style:name="T94" style:parent-style-name="DefaultParagraphFont" style:family="text">
      <style:text-properties fo:font-weight="bold" style:font-weight-asian="bold" style:text-position="super 62.5%"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style:font-size-complex="12pt"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style:font-size-complex="12pt" fo:hyphenate="false"/>
    </style:style>
    <style:style style:name="P11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DĖL LIETUVOS RESPUBLIKOS APLINKOS MINISTRO 2003 M. BIRŽELIO 11 D. ĮSAKYMO Nr. 289 „DĖL STATYBOS TECHNINIO REGLAMENTO STR 1.01.09:2003 „STATINIŲ KLASIFIKAVIMAS PAGAL JŲ NAUDOJIMO PASKIRTĮ“ PATVIRTINIMO“ PAKEITIMO</text:p>
      <text:p text:style-name="P8"/>
      <text:p text:style-name="P9">2014 m. spalio 8 d. Nr. D1-815</text:p>
      <text:p text:style-name="P10">Vilnius<text:line-break/></text:p>
      <text:p text:style-name="P11"/>
      <text:p text:style-name="P12"><text:span text:style-name="T13">P a k e i č i u statybos techninį reglamentą STR 1.01.09:2003 „Statinių klasifikavimas pagal jų naudojimo paskirtį“, patvirtintą Lietuvos Respublikos aplinkos ministro 2003 m. birželio 11 d. įsakymu Nr. 289 „Dėl statybos techninio reglamento STR 1.01.09:2003 „Statinių klasifikavimas pagal jų naudojimo paskirtį“ patvirtinimo“:</text:span></text:p>
      <text:p text:style-name="P14"><text:span text:style-name="T15">1</text:span><text:span text:style-name="T16">. Pakeičiu 6.2.</text:span><text:span text:style-name="T17"><text:s/></text:span><text:span text:style-name="T18">papunktį ir jį išdėstau taip:</text:span></text:p>
      <text:p text:style-name="P19"><text:span text:style-name="T20">„</text:span><text:span text:style-name="T21">6.2</text:span><text:span text:style-name="T22">.<text:s/></text:span><text:span text:style-name="T23">inžineriniai statiniai.</text:span><text:span text:style-name="T24"><text:s/>Inžineriniai statiniai pagal paskirtį skirstomi į grupes:</text:span></text:p>
      <text:p text:style-name="P25"><text:span text:style-name="T26">6.2.1</text:span><text:span text:style-name="T27">. susisiekimo komunikacijas;</text:span></text:p>
      <text:p text:style-name="P28"><text:span text:style-name="T29">6.2.2</text:span><text:span text:style-name="T30">. inžinerinius tinklus;</text:span></text:p>
      <text:p text:style-name="P31"><text:span text:style-name="T32">6.2.3</text:span><text:span text:style-name="T33">. hidrotechnikos statinius;</text:span></text:p>
      <text:p text:style-name="P34"><text:span text:style-name="T35">6.2.4</text:span><text:span text:style-name="T36">. kitus inžinerinius statinius.“</text:span></text:p>
      <text:p text:style-name="P37"><text:span text:style-name="T38">2</text:span><text:span text:style-name="T39">. Pakeičiu 9.5 papunktį ir jį išdėstau taip:</text:span></text:p>
      <text:p text:style-name="P40"><text:span text:style-name="T41">„</text:span><text:span text:style-name="T42">9.5</text:span><text:span text:style-name="T43">.<text:s/></text:span><text:span text:style-name="T44">vandens uostų</text:span><text:span text:style-name="T45"><text:s/></text:span><text:span text:style-name="T46">statiniai</text:span><text:span text:style-name="T47"><text:s/>– vandens uostų krantinės, elingai, dokai, prieplaukų statiniai, molai, atitveriamos</text:span><text:span text:style-name="T48"><text:s/></text:span><text:span text:style-name="T49">dambos, šalivagės ir kiti inžineriniai statiniai [4.13];“.</text:span></text:p>
      <text:p text:style-name="P50"><text:span text:style-name="T51">3</text:span><text:span text:style-name="T52">. Pakeičiu IX skyriaus pavadinimą ir jį išdėstau taip:</text:span></text:p>
      <text:p text:style-name="P53"><text:span text:style-name="T54">„</text:span><text:span text:style-name="T55">IX</text:span><text:span text:style-name="T56"><text:s/></text:span><text:span text:style-name="T57">HIDROTECHNIKOS STATINIAI</text:span><text:span text:style-name="T58"><text:s/></text:span><text:span text:style-name="T59">“</text:span></text:p>
      <text:p text:style-name="P60"><text:span text:style-name="T61">4</text:span><text:span text:style-name="T62">. Pripažįstu netekusiu galios 11.9 punktą.</text:span></text:p>
      <text:p text:style-name="P63"><text:span text:style-name="T64">5</text:span><text:span text:style-name="T65">. Pakeičiu 11.14 papunktį ir jį išdėstau taip:</text:span></text:p>
      <text:p text:style-name="P66"><text:span text:style-name="T67">„</text:span><text:span text:style-name="T68">11.14</text:span><text:span text:style-name="T69">.<text:s/></text:span><text:span text:style-name="T70">melioracijos statiniai</text:span><text:span text:style-name="T71"><text:s/>– skirti vandens ištekliams naudoti bei aplinkai nuo žalingo vandens poveikio saugoti [4.13];“</text:span></text:p>
      <text:p text:style-name="P72"><text:span text:style-name="T73">6</text:span><text:span text:style-name="T74">. Papildau 11.15 papunkčiu:</text:span></text:p>
      <text:p text:style-name="P75"><text:span text:style-name="T76">„</text:span><text:span text:style-name="T77">11.15</text:span><text:span text:style-name="T78">. kiti hidrotechnikos statinių požymius atitinkantys inžineriniai statiniai [4.13].“</text:span></text:p>
      <text:p text:style-name="P79"><text:span text:style-name="T80">7</text:span><text:span text:style-name="T81">. Pripažįstu netekusiu galios 12 punktą.</text:span></text:p>
      <text:p text:style-name="P82"><text:span text:style-name="T83">8</text:span><text:span text:style-name="T84">. Pripažįstu netekusiu galios 13 punktą.</text:span></text:p>
      <text:p text:style-name="P85"><text:span text:style-name="T86">9</text:span><text:span text:style-name="T87">. Papildau IX</text:span><text:span text:style-name="T88">1<text:s/></text:span><text:span text:style-name="T89">skyriumi ir jį išdėstau taip:</text:span></text:p>
      <text:p text:style-name="P90"><text:span text:style-name="T91">„<text:s/></text:span><text:span text:style-name="T92">IX</text:span><text:span text:style-name="T93">1</text:span><text:span text:style-name="T94"><text:s/></text:span><text:span text:style-name="T95">KITI INŽINERINIAI STATINIAI</text:span></text:p>
      <text:p text:style-name="P96"><text:span text:style-name="T97">12</text:span><text:span text:style-name="T98">.<text:s/></text:span><text:span text:style-name="T99">Sporto paskirties inžineriniai statiniai</text:span><text:span text:style-name="T100"><text:s/>− sporto aikštynai, naudojami žaidimams atvirame ore (futbolui, krepšiniui, beisbolui, regbiui, vandens sportui ir panašiai), mašinų, dviračių ar arklių lenktynių keliai ir kiti inžineriniai statiniai, kurie nėra pastatai [4.13].</text:span></text:p>
      <text:p text:style-name="P101"><text:span text:style-name="T102">13</text:span><text:span text:style-name="T103">.<text:s/></text:span><text:span text:style-name="T104">Kitos paskirties inžineriniai statiniai</text:span><text:span text:style-name="T105"><text:s/>− fortai, bunkeriai, šaudyklos, techniniai stebėjimo bokštai, sąvartynai, atsinaujinančių išteklių energiją naudojantys energijos gamybos statiniai (vėjo elektrinės, saulės šviesos energijos elektrinės ir kiti), transporterių galerijos, estrados, nuotekų valyklos statiniai ir kiti inžineriniai statiniai, neturintys aiškios funkcinės priklausomybės ar apibrėžto naudojimo, kurie tarnauja pagrindiniam daiktui (tvoros, kiemo<text:s/></text:span><text:soft-page-break/><text:span text:style-name="T106">aikštelės, stoginės, pavėsinės, atraminės sienutės, šachtiniai šuliniai, lieptai, mėšlidės, aplinkos tvarkymo elementai ir panašiai) [4.13].“</text:span></text:p>
      <text:p text:style-name="P107"/>
      <text:p text:style-name="P108"/>
      <text:p text:style-name="P109"/>
      <text:p text:style-name="P110"><text:span text:style-name="T111">Aplinkos ministras</text:span><text:span text:style-name="T112"><text:tab/></text:span><text:span text:style-name="T113"><text:tab/></text:span><text:span text:style-name="T114"><text:tab/></text:span><text:span text:style-name="T11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4534in" fo:margin-left="1.1812in" fo:margin-bottom="0.716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6T14:52:00Z</meta:creation-date>
    <dc:date>2016-04-06T14:52:00Z</dc:date>
    <meta:template xlink:href="Normal" xlink:type="simple"/>
    <meta:editing-cycles>1</meta:editing-cycles>
    <meta:editing-duration>PT0S</meta:editing-duration>
    <meta:document-statistic meta:page-count="2" meta:paragraph-count="33" meta:word-count="343" meta:character-count="2716" meta:row-count="120" meta:non-whitespace-character-count="2406"/>
  </office:meta>
</office:document-meta>
</file>