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3.7409in"/>
    </style:style>
    <style:style style:name="Table39" style:family="table">
      <style:table-properties style:width="6.1034in" fo:margin-left="0.4687in" table:align="left"/>
    </style:style>
    <style:style style:name="TableRow42" style:family="table-row">
      <style:table-row-properties style:min-row-height="0.3812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left="0.318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3187in">
        <style:tab-stops/>
      </style:paragraph-properties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margin-left="0.318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3187in">
        <style:tab-stops/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1222in">
        <style:tab-stops/>
      </style:paragraph-properties>
      <style:text-properties style:font-size-complex="12pt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222in" fo:text-indent="-0.0986in">
        <style:tab-stops/>
      </style:paragraph-properties>
    </style:style>
    <style:style style:name="P62" style:parent-style-name="Normal" style:family="paragraph">
      <style:paragraph-properties fo:margin-left="0.1222in" fo:text-indent="-0.0986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indent="0.1222in"/>
      <style:text-properties style:font-size-complex="12pt"/>
    </style:style>
    <style:style style:name="P78" style:parent-style-name="Normal" style:family="paragraph">
      <style:paragraph-properties fo:text-indent="0.1222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indent="0.1222in"/>
      <style:text-properties style:font-size-complex="12pt"/>
    </style:style>
    <style:style style:name="P94" style:parent-style-name="Normal" style:family="paragraph">
      <style:paragraph-properties fo:text-indent="0.1222in"/>
      <style:text-properties style:font-size-complex="12pt"/>
    </style:style>
    <style:style style:name="P95" style:parent-style-name="Normal" style:family="paragraph">
      <style:paragraph-properties fo:text-indent="0.1222in"/>
      <style:text-properties style:font-size-complex="12pt"/>
    </style:style>
    <style:style style:name="P96" style:parent-style-name="Normal" style:family="paragraph">
      <style:paragraph-properties fo:text-indent="0.1222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1222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LIETUVOS VALSTYBĖS ATKŪRIMO 100-MEČIO IŠKILMINGO MINĖJIMO, VYKSIANČIO 2018 M. VASARIO 15 D. LIETUVOS RESPUBLIKOS SEIME, PROGRAMAI PARENGTI</text:p>
      <text:p text:style-name="P18"/>
      <text:p text:style-name="P19"><text:span text:style-name="T20">2018</text:span><text:span text:style-name="T21"><text:s/>m.<text:s/></text:span><text:span text:style-name="T22">sausio</text:span><text:span text:style-name="T23"><text:s/></text:span><text:span text:style-name="T24">17</text:span><text:span text:style-name="T25"><text:s/>d. Nr. SV-S-</text:span><text:span text:style-name="T26">56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1</text:span><text:span text:style-name="T37">. Sudaryti darbo grupę Lietuvos valstybės atkūrimo 100-mečio iškilmingo<text:s/></text:span><text:span text:style-name="T38">minėjimo, vyksiančio 2018 m. vasario 15 d. Lietuvos Respublikos Seime, programai parengti (toliau – darbo grupė)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.1. Viktoras Pranckietis</text:p>
              <text:p text:style-name="P45">(darbo grupės vadovas)</text:p>
              <text:p text:style-name="P46"/>
            </table:table-cell>
            <table:table-cell table:style-name="TableCell47">
              <text:p text:style-name="P48">– Lietuvos Respublikos Seimo Pirmininkas;</text:p>
              <text:p text:style-name="P49"/>
            </table:table-cell>
          </table:table-row>
          <table:table-row table:style-name="TableRow50">
            <table:table-cell table:style-name="TableCell51">
              <text:p text:style-name="P52">1.2. Arūnas Gumuliauskas</text:p>
              <text:p text:style-name="P53">(darbo grupės vadovo<text:s/>pavaduotojas)</text:p>
              <text:p text:style-name="P54"/>
            </table:table-cell>
            <table:table-cell table:style-name="TableCell55">
              <text:p text:style-name="P56">– Lietuvos Respublikos Seimo Valstybės istorinės<text:s/></text:p>
              <text:p text:style-name="P57">atminties komisijos pirmininkas;</text:p>
            </table:table-cell>
          </table:table-row>
          <table:table-row table:style-name="TableRow58">
            <table:table-cell table:style-name="TableCell59">
              <text:p text:style-name="Normal">1.3. Antanas Dimaitis</text:p>
              <text:p text:style-name="Normal"/>
            </table:table-cell>
            <table:table-cell table:style-name="TableCell60">
              <text:p text:style-name="P61">– Lietuvos Respublikos Seimo kanclerio pavaduotoja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1.4. Justina Jurevičiūtė</text:p>
              <text:p text:style-name="P66"/>
            </table:table-cell>
            <table:table-cell table:style-name="TableCell67">
              <text:p text:style-name="P68">– Lietuvos Respublikos Seimo Pirmininko patarėja;</text:p>
            </table:table-cell>
          </table:table-row>
          <table:table-row table:style-name="TableRow69">
            <table:table-cell table:style-name="TableCell70">
              <text:p text:style-name="P71">1.5. Česlovas Juršėnas</text:p>
              <text:p text:style-name="P72"/>
              <text:p text:style-name="P73"/>
              <text:p text:style-name="P74"/>
            </table:table-cell>
            <table:table-cell table:style-name="TableCell75">
              <text:p text:style-name="P76">– Lietuvos Nepriklausomybės Akto signataras,<text:s/></text:p>
              <text:p text:style-name="P77">Lietuvos Respublikos Seimo Pirmininko<text:s/></text:p>
              <text:p text:style-name="P78">visuomeninis konsultantas;</text:p>
            </table:table-cell>
          </table:table-row>
          <table:table-row table:style-name="TableRow79">
            <table:table-cell table:style-name="TableCell80">
              <text:p text:style-name="P81">1.6. Daiva Raudonienė</text:p>
              <text:p text:style-name="P82"/>
            </table:table-cell>
            <table:table-cell table:style-name="TableCell83">
              <text:p text:style-name="P84">– Lietuvos Respublikos Seimo kanclerė;</text:p>
            </table:table-cell>
          </table:table-row>
          <table:table-row table:style-name="TableRow85">
            <table:table-cell table:style-name="TableCell86">
              <text:p text:style-name="P87">1.7. Angonita Rupšytė</text:p>
              <text:p text:style-name="P88"/>
              <text:p text:style-name="P89"/>
              <text:p text:style-name="P90"/>
            </table:table-cell>
            <table:table-cell table:style-name="TableCell91">
              <text:p text:style-name="P92">– Lietuvos Respublikos Seimo kanceliarijos<text:s/></text:p>
              <text:p text:style-name="P93">Informacijos ir komunikacijos departamento<text:s/></text:p>
              <text:p text:style-name="P94">Parlamentarizmo istorinės atminties skyriaus<text:s/></text:p>
              <text:p text:style-name="P95">vedėja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.8. Birutė Valionytė</text:p>
              <text:p text:style-name="P100"/>
            </table:table-cell>
            <table:table-cell table:style-name="TableCell101">
              <text:p text:style-name="P102">– Lietuvos Nepriklausomybės Akto signatarų klubo<text:s/></text:p>
              <text:p text:style-name="P103">prezidentė.</text:p>
              <text:p text:style-name="P104"/>
            </table:table-cell>
          </table:table-row>
        </table:table>
        <text:p text:style-name="Normal"/>
        <text:p text:style-name="P105">2. Nustatyti, kad<text:s/>darbo grupė prireikus gali pasitelkti ir kitus asmenis.</text:p>
        <text:p text:style-name="P106"/>
        <text:p text:style-name="P107">3. Pavesti Lietuvos Respublikos Seimo kanceliarijai padėti organizuoti darbo grupės veiklą.</text:p>
        <text:p text:style-name="P108"/>
        <text:p text:style-name="P109"/>
        <text:p text:style-name="P110"/>
        <text:p text:style-name="P111"><text:span text:style-name="T112">Seimo Pirmininkas</text:span><text:span text:style-name="T113"><text:tab/></text:span><text:span text:style-name="T11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47:00Z</meta:creation-date>
    <dc:date>2018-01-19T11:47:00Z</dc:date>
    <meta:print-date>2018-01-18T09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3" meta:character-count="1558" meta:row-count="33" meta:non-whitespace-character-count="1387"/>
  </office:meta>
</office:document-meta>
</file>