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ĮSAKYMAS</text:p>
      <text:p text:style-name="P20"><text:span text:style-name="T21">DĖL ŠVIETIMO IR MOKSLO MINISTRO 2011 M. KOVO 16 D. ĮSAKYMO NR. V-436 „DĖL LIETUVOS MOKSLO IR STUDIJŲ INSTITUCIJŲ KOMPIUTERIŲ TINKLO LITNET“ PAKEITIMO</text:span></text:p>
      <text:p text:style-name="P22"/>
      <text:p text:style-name="P23">2016 m. balandžio 18 d.<text:s/>Nr.<text:s/>V-342</text:p>
      <text:p text:style-name="P24"><text:span text:style-name="T25">Vilnius</text:span></text:p>
      <text:p text:style-name="P26"/>
      <text:p text:style-name="P27"/>
      <text:p text:style-name="P28"><text:span text:style-name="T29">P a k e i č i u <text:s/>Lietuvos Respublikos švietimo ir mokslo ministro 2011 m. kovo 16 d. įsakymą Nr. V-436 „Dėl Lietuvos mokslo ir studijų institucijų kompiuterių tinklo LITNET“</text:span>:</text:p>
      <text:p text:style-name="Normal"/>
      <text:p text:style-name="P30">1. Pakeičiu nurodytuoju įsakymu patvirtintą Lietuvos mokslo ir studijų institucijų kompiuterių tinklo LITNET struktūros ir valdymo tvarkos aprašą:</text:p>
      <text:p text:style-name="P31"/>
      <text:p text:style-name="P32">1.1. pakeičiu 2 punktą ir jį išdėstau taip:</text:p>
      <text:p text:style-name="P33"/>
      <text:p text:style-name="P34">„2. LITNET plėtra užtikrinama vykdant švietimo ir mokslo ministro patvirtintus daugiamečius LITNET veiklos užtikrinimo ir plėtros veiksmų planus (toliau – LITNET veiksmų planai), kuriuose yra nustatomi LITNET plėtros tikslai, uždaviniai, priemonės ir siekiami rezultatai.“;</text:p>
      <text:p text:style-name="Normal"/>
      <text:p text:style-name="P35">1.2. pakeičiu 11 punktą ir jį išdėstau taip:</text:p>
      <text:p text:style-name="P36"/>
      <text:p text:style-name="P37">„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Normal"/>
      <text:p text:style-name="P38">1.3. pakeičiu 16 punktą ir jį išdėstau taip:</text:p>
      <text:p text:style-name="P39"/>
      <text:p text:style-name="P40">„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Normal"/>
      <text:p text:style-name="P41">1.4. pakeičiu 18 punktą ir jį išdėstau taip:</text:p>
      <text:p text:style-name="P42"/>
      <text:p text:style-name="P43">„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Normal"/>
      <text:p text:style-name="P44">2. Pakeičiu nurodytuoju įsakymu patvirtintą Lietuvos mokslo ir studijų institucijų kompiuterių tinklo LITNET tarybos darbo reglamentą:</text:p>
      <text:p text:style-name="P45"/>
      <text:p text:style-name="P46">2.1. pakeičiu 4 punktą ir jį išdėstau taip:</text:p>
      <text:p text:style-name="P47"/>
      <text:p text:style-name="P48">„4. Pagrindinis Tarybos veiklos tikslas – koordinuoti daugiamečių LITNET veiklos užtikrinimo ir plėtros veiksmų planų (toliau – LITNET veiksmų planai) vykdymą, užtikrinti efektyvų LITNET veikimą.“;</text:p>
      <text:p text:style-name="Normal"/>
      <text:p text:style-name="P49">2.2. pakeičiu 5.6 papunktį ir jį išdėstau taip:</text:p>
      <text:p text:style-name="P50"/>
      <text:p text:style-name="P51">„5.6. rengia LITNET veiksmų planus ir teikia juos tvirtinti švietimo ir mokslo ministrui;“.</text:p>
      <text:p text:style-name="P52"/>
      <text:p text:style-name="P53"/>
      <text:p text:style-name="P54"/>
      <text:p text:style-name="P55">Švietimo ir mokslo ministrė<text:s/><text:tab/><text:tab/><text:tab/><text:tab/><text:s text:c="2"/>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2016</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as201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ITNETpakap2.docx</dc:title>
    <meta:initial-creator>szurauskas</meta:initial-creator>
    <dc:creator>Adlib User</dc:creator>
    <meta:creation-date>2016-04-18T12:52:00Z</meta:creation-date>
    <dc:date>2016-04-18T12:52:00Z</dc:date>
    <meta:print-date>2016-02-26T07:3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4" meta:word-count="454" meta:character-count="3449" meta:row-count="125" meta:non-whitespace-character-count="3019"/>
  </office:meta>
</office:document-meta>
</file>