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line-height="117%"/>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5"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justify" style:vertical-align="middle" fo:text-indent="0.2166in"/>
      <style:text-properties fo:color="#000000"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color="#000000" style:font-size-complex="12pt"/>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style:vertical-align="middle" fo:line-height="117%" fo:text-indent="0.3937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17%"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7%"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7%"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7%"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7%"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7%"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keep-together="always" fo:break-before="page" fo:text-align="center" fo:text-indent="1.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4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4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50" style:parent-style-name="Normal" style:family="paragraph">
      <style:paragraph-properties fo:text-align="justify" fo:text-indent="0.2166in"/>
      <style:text-properties fo:color="#000000" style:font-size-complex="12p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text-indent="0.2166in"/>
      <style:text-properties fo:color="#000000" style:font-size-complex="12p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81" style:parent-style-name="Normal" style:family="paragraph">
      <style:paragraph-properties fo:text-align="justify" fo:text-indent="0.4666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666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666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together="always" fo:text-align="center" fo:margin-left="0.4666in">
        <style:tab-stops/>
      </style:paragraph-properties>
      <style:text-properties fo:hyphenate="false"/>
    </style:style>
    <style:style style:name="P98" style:parent-style-name="Normal" style:family="paragraph">
      <style:paragraph-properties fo:keep-together="always" fo:text-align="center" fo:margin-left="0.4666in">
        <style:tab-stops/>
      </style:paragraph-properties>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fo:margin-left="0.4666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fo:margin-left="0.4666in">
        <style:tab-stops/>
      </style:paragraph-properties>
      <style:text-properties fo:font-weight="bold" style:font-weight-asian="bold" style:font-weight-complex="bold" fo:text-transform="uppercase" fo:color="#000000" style:font-size-complex="12pt" fo:hyphenate="false"/>
    </style:style>
    <style:style style:name="P104" style:parent-style-name="Normal" style:family="paragraph">
      <style:paragraph-properties fo:text-align="justify" fo:margin-left="1.1361in" fo:text-indent="-0.6437in">
        <style:tab-stops>
          <style:tab-stop style:type="left" style:position="-0.3486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center" fo:text-indent="0.4923in"/>
      <style:text-properties fo:hyphenate="false"/>
    </style:style>
    <style:style style:name="P134" style:parent-style-name="Normal" style:family="paragraph">
      <style:paragraph-properties fo:text-align="center" fo:text-indent="0.2166in"/>
      <style:text-properties fo:hyphenate="false"/>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style:text-properties fo:color="#000000" style:font-size-complex="12pt" fo:hyphenate="false"/>
    </style:style>
    <style:style style:name="P140"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together="always"/>
      <style:text-properties fo:hyphenate="false"/>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1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666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666in">
        <style:tab-stops>
          <style:tab-stop style:type="left" style:position="0in"/>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left="1.1361in" fo:text-indent="-0.6437in">
        <style:tab-stops>
          <style:tab-stop style:type="left" style:position="-1.1361in"/>
          <style:tab-stop style:type="left" style:position="-0.3486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text-properties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HIGIENOS NORMOS hn 134:2015 „LAISVĖS ATĖMIMO VIETŲ IR TERITORINIŲ POLICIJOS ĮSTAIGŲ AREŠTINIŲ SVEIKATOS SAUGOS REIKALAVIMAI“ PATVIRTINIMO</text:p>
      <text:p text:style-name="P8"/>
      <text:p text:style-name="P9"><text:span text:style-name="T10">2015 m. rugpjūčio 3 d. Nr. V</text:span><text:span text:style-name="T11">-</text:span><text:span text:style-name="T12">908</text:span></text:p>
      <text:p text:style-name="P13">Vilnius</text:p>
      <text:p text:style-name="P14"/>
      <text:p text:style-name="P15"/>
      <text:p text:style-name="P16"><text:span text:style-name="T17">Vadovaudamasis Lietuvos Respublikos visuomenės sveikatos priežiūros įstatymo 16  straipsnio 1 dalimi:</text:span></text:p>
      <text:p text:style-name="P18"><text:span text:style-name="T19">1</text:span><text:span text:style-name="T20">. T v i r t i n u Lietuvos higienos normą HN 134:2015 „Laisvės atėmimo vietų ir teritorinių policijos įstaigų areštinių sveikatos saugos reikalavimai“ (pridedama).</text:span></text:p>
      <text:p text:style-name="P21"><text:span text:style-name="T22">2</text:span><text:span text:style-name="T23">. P r i p a ž į s t u netekusiais galios:</text:span></text:p>
      <text:p text:style-name="P24"><text:span text:style-name="T25">2.1</text:span><text:span text:style-name="T26">. Lietuvos Respublikos sveikatos apsaugos ministro 2009 m. rugsėjo 29 d. įsakymą Nr. V-820 „Dėl Lietuvos higienos normos HN 37:2009 „Policijos areštinės: bendrieji sveikatos saugos reikalavimai“ patvirtinimo“;</text:span></text:p>
      <text:p text:style-name="P27"><text:span text:style-name="T28">2.2</text:span><text:span text:style-name="T29">. Lietuvos Respublikos sveikatos apsaugos ministro 2010 m. kovo 30 d. įsakymą Nr. V-241 „Dėl Lietuvos higienos normos HN 76:2010 „Laisvės atėmimo vietos: bendrieji sveikatos saugos reikalavimai“ patvirtinimo“.</text:span></text:p>
      <text:p text:style-name="P30"><text:span text:style-name="T31">3</text:span><text:span text:style-name="T32">. P a v e d u įsakymo vykdymą kontroliuoti viceministrui pagal veiklos sritį.</text:span></text:p>
      <text:p text:style-name="P33"><text:span text:style-name="T34">4</text:span><text:span text:style-name="T35">. N u s t a t a u, kad šis įsakymas įsigalioja 2015 m. lapkričio 1 d.<text:s/></text:span></text:p>
      <text:p text:style-name="P36"/>
      <text:p text:style-name="P37"/>
      <text:p text:style-name="P38"/>
      <text:p text:style-name="P39"/>
      <text:p text:style-name="P40"><text:span text:style-name="T41">Sveikatos apsaugos ministrė</text:span><text:span text:style-name="T42"><text:tab/></text:span><text:span text:style-name="T43"><text:tab/></text:span><text:span text:style-name="T44"><text:tab/><text:s text:c="16"/>Rimantė Šalaševičiūtė</text:span></text:p>
      <text:soft-page-break/>
      <text:p text:style-name="P45">PATVIRTINTA</text:p>
      <text:p text:style-name="P47">Lietuvos Respublikos sveikatos apsaugos</text:p>
      <text:p text:style-name="P48">ministro 2015 m. rugpjūčio 3 d. įsakymu<text:s/></text:p>
      <text:p text:style-name="P49">Nr. V-908</text:p>
      <text:p text:style-name="P50"/>
      <text:p text:style-name="P51"><text:span text:style-name="T52">LIETUVOS HIGIENOS NORMA HN 134:2015</text:span></text:p>
      <text:p text:style-name="P53"><text:span text:style-name="T54">„LAISVĖS ATĖMIMO VIETų ir teritorinių policijos įstaigų areštinių SVEIKATOS SAUGOS REIKALAVIM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Ši higienos norma nustato tardymo izoliatorių, pataisos namų, nepilnamečių pataisos namų, kalėjimų, atvirų kolonijų, areštinių, laisvės atėmimo vietų ligoninių (toliau – laisvės atėmimo vietų), teritorinių policijos įstaigų areštinių (toliau – policijos areštinės) visuomenės sveikatos saugos reikalavimus.</text:span></text:p>
      <text:p text:style-name="P66"><text:span text:style-name="T67">2</text:span><text:span text:style-name="T68">.</text:span><text:span text:style-name="T69"><text:tab/>Higienos norma netaikoma laikinojo sulaikymo patalpoms (laikinojo sulaikymo, paskirstymo kameros).</text:span></text:p>
      <text:p text:style-name="P70"><text:span text:style-name="T71">3</text:span><text:span text:style-name="T72">.</text:span><text:span text:style-name="T73"><text:tab/></text:span><text:span text:style-name="T74">Ši higienos norma privaloma asmenims, projektuojantiems, statantiems, įrengiantiems, rekonstruojantiems, remontuojantiems, eksploatuojantiems laisvės atėmimo vietų ir policijos areštinių statinius ir patalpas, bei kontroliuojančioms institucijoms. Veikiančioms laisvės atėmimo vietoms, policijos areštinėms taikomi tik tie higienos normos reikalavimai, kurie nesusiję su pastato ar patalpų<text:s/></text:span><text:span text:style-name="T75">rekonstrukcijos, kapitalinio remonto darbais.</text:span></text:p>
      <text:p text:style-name="P76"><text:span text:style-name="T77">4</text:span><text:span text:style-name="T78">.</text:span><text:span text:style-name="T79"><text:tab/></text:span>Laisvės atėmimo vietų, policijos areštinių darbuotojai turi būti išklausę privalomuosius higienos įgūdžių mokymo kursus ir turėti sveikatos žinių atestavimo pažymėjimus [10.4]. Sveikatos žinių atestavimo pažymėjimai laikomi darbuotojo darbo vietoje.</text:p>
      <text:p text:style-name="P80">5.<text:tab/>Laisvės atėmimo vietų, policijos areštinių statutiniai valstybės tarnautojai turi būti išklausę privalomuosius pirmosios pagalbos mokymo kursus ir turėti sveikatos žinių atestavimo pažymėjimus [10.4]. Sveikatos žinių atestavimo pažymėjimai laikomi statutinio valstybės tarnautojo darbo vietoje.</text:p>
      <text:p text:style-name="P81"><text:span text:style-name="T82">6</text:span><text:span text:style-name="T83">.</text:span><text:span text:style-name="T84"><text:tab/>Laisvės atėmimo vietos, policijos areštinės turi būti aprūpintos teisės akto [10.3] reikalavimus atitinkančiu geriamuoju vandeniu.</text:span></text:p>
      <text:p text:style-name="P85"><text:span text:style-name="T86">7</text:span><text:span text:style-name="T87">.</text:span><text:span text:style-name="T88"><text:tab/>Laisvės atėmimo vietose, policijos areštinėse laikomų asmenų apgyvendinimas organizuojamas taip, kad nerūkantieji nebūtų priversti kvėpuoti tabako dūmais užterštu oru.</text:span></text:p>
      <text:p text:style-name="P89"><text:span text:style-name="T90">8</text:span><text:span text:style-name="T91">.</text:span><text:span text:style-name="T92"><text:tab/>Laisvės atėmimo vietose, policijos areštinėse teikiamos asmens sveikatos priežiūros paslaugos turi atitikti teisės aktų [10.6, 10.7, 10.8] reikalavimus.</text:span></text:p>
      <text:p text:style-name="P93"><text:span text:style-name="T94">9</text:span><text:span text:style-name="T95">.</text:span><text:span text:style-name="T96"><text:tab/>Laisvės atėmimo vietose esančių vaikų (kūdikių) namų įrengimas ir priežiūra turi atitikti teisės akto reikalavimus [10.2].</text:span></text:p>
      <text:p text:style-name="P97"/>
      <text:p text:style-name="P98"><text:span text:style-name="T99">II</text:span><text:span text:style-name="T100"><text:s/>SKYRIUS</text:span></text:p>
      <text:p text:style-name="P101"><text:span text:style-name="T102">NUORODOS</text:span></text:p>
      <text:p text:style-name="P103"/>
      <text:p text:style-name="P104"><text:span text:style-name="T105">10</text:span><text:span text:style-name="T106">.</text:span><text:span text:style-name="T107"><text:tab/>Teisės aktai, į kuriuos šioje higienos normoje pateiktos nuorodos:</text:span></text:p>
      <text:p text:style-name="P108"><text:span text:style-name="T109">10.1</text:span><text:span text:style-name="T110">.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 EEB, 93/67/EEB, 93/105/EB bei 2000/21/EB (OL 2006 L 396, p. 1);</text:span></text:p>
      <text:p text:style-name="P111"><text:span text:style-name="T112">10.2</text:span><text:span text:style-name="T113">. Pataisos namuose esančių vaikų (kūdikių) namų įrengimo ir eksploatavimo reikalavimų bei vaikų aprūpinimo sąlygos, patvirtintos Lietuvos Respublikos sveikatos apsaugos<text:s/></text:span><text:soft-page-break/><text:span text:style-name="T114">ministro 2003 m. gegužės 13 d. įsakymu Nr. V-274 „Dėl Pataisos namuose esančių vaikų (kūdikių) namų įrengimo ir eksploatavimo reikalavimų bei vaikų aprūpinimo sąlygų patvirtinimo“;</text:span></text:p>
      <text:p text:style-name="P115"><text:span text:style-name="T116">10.3</text:span><text:span text:style-name="T117">. Lietuvos higienos norma HN 24:2003 „Geriamojo vandens saugos ir kokybės reikalavimai“, patvirtinta Lietuvos Respublikos sveikatos apsaugos ministro 2003 m. liepos 23 d. įsakymu Nr. V-455 „Dėl Lietuvos higienos normos HN 24:2003 „Geriamojo vandens saugos ir kokybės reikalavimai“ patvirtinimo“;</text:span></text:p>
      <text:p text:style-name="P118"><text:span text:style-name="T119">10.4</text:span><text:span text:style-name="T120">.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s/></text:span></text:p>
      <text:p text:style-name="P121"><text:span text:style-name="T122">10.5</text:span><text:span text:style-name="T123">. Privalomojo profilaktinio aplinkos kenksmingumo pašalinimo (dezinfekcijos, dezinsekcijos, deratizacijos) tvarkos aprašas, patvirtintas Lietuvos Respublikos sveikatos apsaugos ministro 2009 m. vasario 2 d. įsakymu Nr. V-55 „Dėl Privalomojo profilaktinio aplinkos kenksmingumo pašalinimo (dezinfekcijos, dezinsekcijos, deratizacijos) tvarkos aprašo patvirtinimo“;</text:span></text:p>
      <text:p text:style-name="P124"><text:span text:style-name="T125">10.6</text:span><text:span text:style-name="T126">. Lietuvos higienos norma HN 74:2011 „Odontologinės priežiūros (pagalbos) įstaigos: bendrieji įrengimo reikalavimai“, patvirtinta Lietuvos Respublikos sveikatos apsaugos ministro 2011 m. liepos 22 d. įsakymu Nr. V-715 „Dėl Lietuvos higienos normos HN 74:2011 „Odontologinės priežiūros (pagalbos) įstaigos: bendrieji įrengimo reikalavimai“ patvirtinimo“;</text:span></text:p>
      <text:p text:style-name="P127"><text:span text:style-name="T128">10.7</text:span><text:span text:style-name="T129">. Lietuvos higienos norma HN 47:2011 „Asmens sveikatos priežiūros įstaigos: bendrieji sveikatos saugos reikalavimai“, patvirtinta Lietuvos Respublikos sveikatos apsaugos ministro 2011 m. liepos 29 d. įsakymu Nr. V-737 „Dėl Lietuvos higienos normos HN 47:2011 „Asmens sveikatos priežiūros įstaigos: bendrieji sveikatos saugos reikalavimai“ patvirtinimo“;</text:span></text:p>
      <text:p text:style-name="P130"><text:span text:style-name="T131">10.8</text:span><text:span text:style-name="T132">. Lietuvos higienos norma HN 47-1:2012 „Sveikatos priežiūros įstaigos. Infekcijų kontrolės reikalavimai“, patvirtinta Lietuvos Respublikos sveikatos apsaugos ministro 2012 m. spalio 19 d. įsakymu Nr. V-946 „Dėl Lietuvos higienos normos HN 47-1:2012 „Sveikatos priežiūros įstaigos. Infekcijų kontrolės reikalavimai“ patvirtinimo“.</text:span></text:p>
      <text:p text:style-name="P133"/>
      <text:p text:style-name="P134"><text:span text:style-name="T135">III</text:span><text:span text:style-name="T136"><text:s/>SKYRIUS</text:span></text:p>
      <text:p text:style-name="P137"><text:span text:style-name="T138">SĄVOKOS IR JŲ APIBRĖŽTYS</text:span></text:p>
      <text:p text:style-name="P139"/>
      <text:p text:style-name="P140"><text:span text:style-name="T141">11</text:span><text:span text:style-name="T142">.</text:span><text:span text:style-name="T143"><text:tab/>Šioje higienos normoje vartojamos sąvokos ir jų apibrėžtys:</text:span></text:p>
      <text:p text:style-name="P144"><text:span text:style-name="T145">11.1</text:span><text:span text:style-name="T146">.</text:span><text:span text:style-name="T147"><text:s/>gyvenamoji patalpa</text:span><text:span text:style-name="T148"><text:s/>– patalpa laisvės atėmimo vietoje, policijos areštinėje laikomiems asmenims gyventi;</text:span></text:p>
      <text:p text:style-name="P149"><text:span text:style-name="T150">11.2</text:span><text:span text:style-name="T151">.</text:span><text:span text:style-name="T152"><text:s/>laikinojo sulaikymo patalpa</text:span><text:span text:style-name="T153"><text:s/>– specialiai įrengta patalpa į laisvės atėmimo vietą, policijos įstaigą ar teismą pristatytiems asmenims laikinai (ne ilgiau kaip 5 valandas) laikyti.</text:span></text:p>
      <text:p text:style-name="P154"/>
      <text:p text:style-name="P155"><text:span text:style-name="T156">IV</text:span><text:span text:style-name="T157"><text:s/>skyrius</text:span></text:p>
      <text:p text:style-name="P158"><text:span text:style-name="T159">patalpų ĮRENGIMO ir priežiūros REIKALAVIMAI</text:span></text:p>
      <text:p text:style-name="P160"/>
      <text:p text:style-name="P161"><text:span text:style-name="T162">12</text:span><text:span text:style-name="T163">.</text:span><text:span text:style-name="T164"><text:tab/>Laisvės atėmimo vietos, policijos areštinės patalpos ir jose esantys įrenginiai (įranga) turi būti techniškai tvarkingi, įrengti ir prižiūrimi taip, kad juos naudojant būtų išvengta nelaimingų atsitikimų.</text:span></text:p>
      <text:p text:style-name="P165"><text:span text:style-name="T166">13</text:span><text:span text:style-name="T167">.</text:span><text:span text:style-name="T168"><text:tab/>Laisvės atėmimo vietose, policijos areštinėse laikomi asmenys turi būti apgyvendinti tik gyvenamosiose patalpose.</text:span></text:p>
      <text:p text:style-name="P169"><text:span text:style-name="T170">14</text:span><text:span text:style-name="T171">.</text:span><text:span text:style-name="T172"><text:tab/>Gyvenamųjų patalpų bendra dirbtinė apšvieta turi būti ne mažesnė kaip 200 lx.</text:span></text:p>
      <text:p text:style-name="P173"><text:span text:style-name="T174">15</text:span><text:span text:style-name="T175">.</text:span><text:span text:style-name="T176"><text:tab/></text:span><text:span text:style-name="T177">Natūralus apšvietimas</text:span><text:span text:style-name="T178"><text:s/>gali būti neįrengiamas patalpose, kuriose asmenys laikomi ne ilgiau nei 24 val.</text:span></text:p>
      <text:p text:style-name="P179"><text:span text:style-name="T180">16</text:span><text:span text:style-name="T181">.</text:span><text:span text:style-name="T182"><text:tab/>Gyvenamųjų patalpų oro temperatūra turi būti ne žemesnė kaip 18 °C ir ne aukštesnė kaip 28 °C, santykinė oro drėgmė – nuo 35 proc. iki 65 proc., oro judėjimo greitis šiltuoju metų laikotarpiu – 0,15–0,25 m/s, šaltuoju metų laikotarpiu – 0,05–0,15 m/s; prausyklose, dušuose,<text:s/></text:span><text:soft-page-break/><text:span text:style-name="T183">persirengimo kambariuose prausimosi ir / ar persirengimo metu oro temperatūra turi būti ne žemesnė kaip 20°C.</text:span></text:p>
      <text:p text:style-name="P184"><text:span text:style-name="T185">17</text:span><text:span text:style-name="T186">.</text:span><text:span text:style-name="T187"><text:tab/>Turi būti sudaryta galimybė išvėdinti gyvenamąsias patalpas. Gyvenamosios patalpos vėdinamos per langus, išskyrus patalpas, kuriose veikia mechaninė patalpų vėdinimo ar kondicionavimo sistema.</text:span></text:p>
      <text:p text:style-name="P188"><text:span text:style-name="T189">18</text:span><text:span text:style-name="T190">.</text:span><text:span text:style-name="T191"><text:tab/>Karštas vanduo turi būti tiekiamas į dušo, skalbyklos, kirpyklos, ilgalaikių pasimatymo kambarių patalpas.</text:span></text:p>
      <text:p text:style-name="P192"><text:span text:style-name="T193">19</text:span><text:span text:style-name="T194">.</text:span><text:span text:style-name="T195"><text:tab/>Patalpoms, įrangai, inventoriui valyti naudojamos priemonės turi būti naudojamos pagal paskirtį ir gamintojo nurodytas instrukcijas. Dušinėms, prausykloms, daugkartinio naudojimo prausimosi reikmenims, sanitariniams įrenginiams, kirpykloje naudojamiems instrumentams ir / ar įrankiams valyti naudojami teisės aktų [10.1] nustatyta tvarka autorizuoti (registruoti) biocidai.<text:s/></text:span></text:p>
      <text:p text:style-name="P196"><text:span text:style-name="T197">20</text:span><text:span text:style-name="T198">.</text:span><text:span text:style-name="T199"><text:tab/>Laisvės atėmimo vietoje, policijos areštinėje neturi būti nariuotakojų, graužikų ir kitų kenkėjų. Laisvės atėmimo vietoje, policijos areštinėje atliekamas nuolatinis nariuotakojų ir graužikų stebėjimas bei, nustačius nariuotakojų ar (ir) graužikų buvimo pėdsakus, – jų naikinimas teisės akto nustatyta tvarka [10.5].</text:span></text:p>
      <text:p text:style-name="P200"><text:span text:style-name="T201">21</text:span><text:span text:style-name="T202">.</text:span><text:span text:style-name="T203"><text:tab/></text:span><text:span text:style-name="T204">Reikalavimai laisvės atėmimo vietos mokymo klasei:</text:span></text:p>
      <text:p text:style-name="P205"><text:span text:style-name="T206">21.1</text:span><text:span text:style-name="T207">.<text:s/></text:span><text:span text:style-name="T208">mokymo klasė negali būti įrengiama rūsyje ar cokoliniame aukšte;</text:span></text:p>
      <text:p text:style-name="P209"><text:span text:style-name="T210">21.2</text:span><text:span text:style-name="T211">.<text:s/></text:span><text:span text:style-name="T212">mokymo klasėje turi būti natūralus apšvietimas; natūralios apšvietos koeficientas turi būti ne mažesnis kaip 1,5 proc.</text:span><text:span text:style-name="T213">;</text:span></text:p>
      <text:p text:style-name="P214"><text:span text:style-name="T215">21.3</text:span><text:span text:style-name="T216">. mokymo klasėje turi būti įrengtos apsaugos nuo tiesioginių saulės spindulių priemonės (žaliuzės, roletai, užuolaidos);</text:span></text:p>
      <text:p text:style-name="P217"><text:span text:style-name="T218">21.4</text:span><text:span text:style-name="T219">. dirbtinė apšvieta prie klasės lentos ir stalo paviršiaus turi būti ne mažesnė kaip 300 lx.</text:span></text:p>
      <text:p text:style-name="P220"><text:span text:style-name="T221">22</text:span><text:span text:style-name="T222">.</text:span><text:span text:style-name="T223"><text:tab/>Kirpyklų įrengimo reikalavimai:</text:span></text:p>
      <text:p text:style-name="P224"><text:span text:style-name="T225">22.1</text:span><text:span text:style-name="T226">. kirpyklos patalpoje turi būti praustuvė, rankų higienos priemonių (skysto muilo), atliekų surinkimo talpykla;</text:span></text:p>
      <text:p text:style-name="P227"><text:span text:style-name="T228">22.2</text:span><text:span text:style-name="T229">. paviršiai, ant kurių dedami instrumentai ir kitos darbo<text:s/></text:span><text:span text:style-name="T230">priemonės, turi būti lygūs, padengti drėgmei atsparia medžiaga;</text:span></text:p>
      <text:p text:style-name="P231"><text:span text:style-name="T232">22.3</text:span><text:span text:style-name="T233">. kiekvienam asmeniui naudojami išvalyti ir dezinfekuoti instrumentai ir / ar įrankiai;</text:span></text:p>
      <text:p text:style-name="P234"><text:span text:style-name="T235">22.4</text:span><text:span text:style-name="T236">. paruošti naudoti instrumentai laikomi švarioje, uždengtoje talpykloje;</text:span></text:p>
      <text:p text:style-name="P237"><text:span text:style-name="T238">22.5</text:span><text:span text:style-name="T239">. kiekvienam asmeniui turi būti naudojami tik švarūs, išskalbti arba vienkartiniai užtiesalai, apdangalai, popierinės juostelės bei servetėlės.</text:span></text:p>
      <text:p text:style-name="P240"><text:span text:style-name="T241">23</text:span><text:span text:style-name="T242">.</text:span><text:span text:style-name="T243"><text:tab/></text:span><text:span text:style-name="T244">Policijos areštinėje naudojami skalbiniai skalbiami ne policijos areštinėje esančioje skalbykloje.</text:span></text:p>
      <text:p text:style-name="P245"><text:span text:style-name="T246">24</text:span><text:span text:style-name="T247">.</text:span><text:span text:style-name="T248"><text:tab/></text:span><text:span text:style-name="T249">Laisvės atėmimo vietoje naudojami skalbiniai skalbiami ne laisvės atėmimo vietoje esančioje arba laisvės atėmimo vietoje įrengtoje skalbykloje.</text:span></text:p>
      <text:p text:style-name="P250"><text:span text:style-name="T251">25</text:span><text:span text:style-name="T252">.</text:span><text:span text:style-name="T253"><text:tab/></text:span><text:span text:style-name="T254">Laisvės atėmimo vietoje įrengta skalbykla turi atitikti šiuos reikalavimus:</text:span></text:p>
      <text:p text:style-name="P255"><text:span text:style-name="T256">25.1</text:span><text:span text:style-name="T257">. skalbykloje turi būti įrengtos nešvarių skalbinių patalpa (zona), skalbimo patalpa (zona), lyginimo patalpa (zona), džiovinimo patalpa arba lyginimo-džiovinimo patalpa (zona), švarių skalbinių patalpa (zona);</text:span></text:p>
      <text:p text:style-name="P258"><text:span text:style-name="T259">25.2</text:span><text:span text:style-name="T260">. skalbyklos patalpos ir technologiniai įrenginiai turi būti išdėstyti taip, kad švarių ir nešvarių skalbinių srautai technologinio proceso metu nesusikirstų;</text:span></text:p>
      <text:p text:style-name="P261"><text:span text:style-name="T262">25.3</text:span><text:span text:style-name="T263">. švariems ir nešvariems skalbiniams transportuoti naudojami atskiri, skirtingai paženklinti vežimėliai ar kitos talpos;</text:span></text:p>
      <text:p text:style-name="P264"><text:span text:style-name="T265">25.4</text:span><text:span text:style-name="T266">. skalbyklos patalpos, inventorius ir įrenginiai darbo dienos pabaigoje turi būti išvalomi.</text:span></text:p>
      <text:p text:style-name="P267"><text:span text:style-name="T268">26</text:span><text:span text:style-name="T269">.</text:span><text:span text:style-name="T270"><text:tab/>Laisvės atėmimo vietoje įrengtoje skalbykloje naudojamos skalbimo priemonės turi būti naudojamos pagal gamintojo nurodytą paskirtį ir instrukcijas.</text:span></text:p>
      <text:p text:style-name="P271"><text:span text:style-name="T272">27</text:span><text:span text:style-name="T273">.</text:span><text:span text:style-name="T274"><text:tab/>Švarūs skalbiniai, iki jiems patenkant į gyvenamąsias laisvės atėmimo vietos patalpas, laikomi jiems skirtose švariose uždarose spintose arba talpyklose atskirai nuo nešvarių skalbinių.</text:span></text:p>
      <text:p text:style-name="P275"><text:span text:style-name="T276">28</text:span><text:span text:style-name="T277">.</text:span><text:span text:style-name="T278"><text:tab/>Reikalavimai prausimosi patalpoms:</text:span></text:p>
      <text:p text:style-name="P279"><text:span text:style-name="T280">28.1</text:span><text:span text:style-name="T281">. daugkartinio naudojimo prausimosi reikmenys (dubenys, vonelės) po kiekvieno naudojimosi išplaunami ir dezinfekuojami;<text:s/></text:span></text:p>
      <text:p text:style-name="P282"><text:span text:style-name="T283">28.2</text:span><text:span text:style-name="T284">. dušinės, prausyklos patalpos kasdien valomos ir dezinfekuojamos.</text:span></text:p>
      <text:p text:style-name="P285"><text:span text:style-name="T286">29</text:span><text:span text:style-name="T287">.</text:span><text:span text:style-name="T288"><text:tab/>Laisvės atėmimo vietoje turi būti įrengta sanitarinė švarykla. Sanitarinėje švarykloje įrengiamos šios patalpos: nusirengimo / apsirengimo kambarys, dušinė, dezinfekavimo kameros patalpa.</text:span></text:p>
      <text:p text:style-name="P289"><text:span text:style-name="T290">30</text:span><text:span text:style-name="T291">.</text:span><text:span text:style-name="T292"><text:tab/>Dezinfekavimo kamera gali būti neįrengiama, jeigu laisvės atėmimo vietoje laikomi asmenys aprūpinami apatiniais ir viršutiniais drabužiais. Tokiu atveju nusipraususiems duše asmenims nusirengimo / apsirengimo kambaryje išduodami švarūs apatiniai ir viršutiniai drabužiai.</text:span></text:p>
      <text:p text:style-name="P293"><text:span text:style-name="T294">31</text:span><text:span text:style-name="T295">.</text:span><text:span text:style-name="T296"><text:tab/>Sanitarinės švaryklos dušinėje turi būti muilo, kiekvienam asmeniui išduodamas atskiras rankšluostis.<text:s/></text:span></text:p>
      <text:p text:style-name="P297"><text:span text:style-name="T298">32</text:span><text:span text:style-name="T299">.</text:span><text:span text:style-name="T300"><text:tab/>Dezinfekavimo kameros pakrovimo pusė nuo iškrovimo pusės turi būti atskirta pertvara su durimis dezinfekuotojui.</text:span></text:p>
      <text:p text:style-name="P301"><text:span text:style-name="T302">33</text:span><text:span text:style-name="T303">.</text:span><text:span text:style-name="T304"><text:tab/>Turi būti pildomas dezinfekuojamų daiktų ir minkštojo inventoriaus registracijos žurnalas, kuriame nurodoma dezinfekavimo data, laikas, trukmė, dezinfekuojamų daiktų pavadinimai, dezinfekuotojo parašas.</text:span></text:p>
      <text:p text:style-name="P305"><text:span text:style-name="T306">34</text:span><text:span text:style-name="T307">.</text:span><text:span text:style-name="T308"><text:tab/>Bendrojo naudojimo laisvės atėmimo vietos, policijos areštinės patalpos, jose esantys įrenginiai, inventorius turi būti švarūs, valomi laisvės atėmimo vietos, policijos areštinės vadovo nustatyta tvarka.</text:span></text:p>
      <text:p text:style-name="P309"><text:span text:style-name="T310">35</text:span><text:span text:style-name="T311">.</text:span><text:span text:style-name="T312"><text:tab/>Laisvės atėmimo vietos, policijos areštinės gyvenamosios patalpos valomos laisvės atėmimo vietos vadovo nustatyta tvarka.</text:span></text:p>
      <text:p text:style-name="P313"><text:span text:style-name="T314">36</text:span><text:span text:style-name="T315">.</text:span><text:span text:style-name="T316"><text:tab/>Lankytojams išvykus, ilgalaikių pasimatymų patalpos išvalomos drėgnuoju būdu</text:span><text:span text:style-name="T317">,</text:span><text:span text:style-name="T318"><text:s/>pakeičiama patalynė, rankšluosčiai.</text:span></text:p>
      <text:p text:style-name="P319"><text:span text:style-name="T320">37</text:span><text:span text:style-name="T321">.</text:span><text:span text:style-name="T322"><text:tab/>Patalpoms, kurias pagal laisvės atėmimo vietos, policijos areštinės vidaus tvarkos taisykles, valo patys jose laikomi asmenys (pvz., laisvės atėmimo vietos gyvenamosios patalpos, ilgalaikių pasimatymų patalpos), turi būti skirtos valymo priemonės (šepetys grindims, šluostė, šiukšlių semtuvėlis, kibiras, valikliai).<text:s/></text:span></text:p>
      <text:p text:style-name="P323"><text:span text:style-name="T324">38</text:span><text:span text:style-name="T325">.</text:span><text:span text:style-name="T326"><text:tab/>Gyvenamosiose patalpose susidarančios buitinės atliekos šalinamos laisvės atėmimo vietos, policijos areštinės vadovo nustatyta tvarka.</text:span></text:p>
      <text:p text:style-name="P327"><text:span text:style-name="T328">39</text:span><text:span text:style-name="T329">.</text:span><text:span text:style-name="T330"><text:tab/>Ant gyvenamųjų ir bendrojo naudojimo patalpų sienų, lubų neturi būti vizualiai matomų pelėsių.</text:span></text:p>
      <text:p text:style-name="P331"><text:span text:style-name="T332">40</text:span><text:span text:style-name="T333">.</text:span><text:span text:style-name="T334"><text:tab/>Laisvės atėmimo vietose laikomiems asmenims turi būti sudarytos sąlygos skalbti ir džiovinti asmeninius apatinius ir viršutinius drabužius, jeigu jie neskalbiami centralizuotai ir jeigu laisvės atėmimo vietose laikomi asmenys neaprūpinami švariais apatiniais ir viršutiniais drabužiais.</text:span></text:p>
      <text:p text:style-name="P335"><text:span text:style-name="T336">41</text:span><text:span text:style-name="T337">.</text:span><text:span text:style-name="T338"><text:tab/>Čiužiniai, pagalvės, antklodės turi būti su užvalkalais iš nepralaidaus skysčiams, atsparaus paviršių valymo ir dezinfekcijos priemonėms audinio arba iš audinio, tinkamo skalbti ir / arba dezinfekuoti laisvės atėmimo vietoje, policijos areštinėje esančiomis priemonėmis, pvz., dezinfekavimo kameroje.</text:span></text:p>
      <text:p text:style-name="P339"><text:span text:style-name="T340">42</text:span><text:span text:style-name="T341">.</text:span><text:span text:style-name="T342"><text:tab/>Draudžiama laisvės atėmimo vietose, policijos areštinėse laikomų asmenų nedezinfekuotą, neišskalbtą (neišvalytą) čiužinį, pagalvę, antklodę ir neskalbtus lovos skalbinius, rankšluosčius, drabužius perduoti kitiems asmenims.</text:span></text:p>
      <text:p text:style-name="P343"><text:span text:style-name="T344">43</text:span><text:span text:style-name="T345">.</text:span><text:span text:style-name="T346"><text:tab/>Lovos skalbiniai ir rankšluosčiai (jeigu jais aprūpinama) turi būti keičiami atsižvelgiant į jų užterštumą, bet ne rečiau kaip vieną kartą per savaitę.<text:s/></text:span></text:p>
      <text:p text:style-name="P347"><text:span text:style-name="T348">44</text:span><text:span text:style-name="T349">.</text:span><text:span text:style-name="T350"><text:tab/>Laisvės atėmimo vietose, policijos areštinėse laikomiems asmenims turi būti sudaryta galimybė ne rečiau kaip vieną kartą per savaitę nusiprausti duše.<text:s/></text:span></text:p>
      <text:p text:style-name="P351"/>
      <text:p text:style-name="P352"><text:span text:style-name="T35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8-08-29T07:23:00Z</meta:creation-date>
    <dc:date>2018-08-29T07:23:00Z</dc:date>
    <meta:print-date>2015-04-28T13:27:00Z</meta:print-date>
    <meta:template xlink:href="Normal.dotm" xlink:type="simple"/>
    <meta:editing-cycles>2</meta:editing-cycles>
    <meta:editing-duration>PT0S</meta:editing-duration>
    <meta:document-statistic meta:page-count="5" meta:paragraph-count="110" meta:word-count="1918" meta:character-count="14683" meta:row-count="495" meta:non-whitespace-character-count="12875"/>
  </office:meta>
</office:document-meta>
</file>