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style:vertical-align="middle" fo:line-height="110%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</text:p>
      <text:p text:style-name="P7">MINISTRO 2001 M. VASARIO 1 D. ĮSAKYMO NR. 65 „DĖL INFORMACIJOS</text:p>
      <text:p text:style-name="P8">APIE PACIENTĄ VALSTYBĖS INSTITUCIJOMS IR KITOMS ĮSTAIGOMS TEIKIMO</text:p>
      <text:p text:style-name="P9">TVARKOS PATVIRTINIMO“ PAKEITIMO</text:p>
      <text:p text:style-name="P10"/>
      <text:p text:style-name="P11">2016 m. birželio 6 d. Nr. V-707</text:p>
      <text:p text:style-name="P12">Vilnius</text:p>
      <text:p text:style-name="P13"/>
      <text:p text:style-name="P14"/>
      <text:p text:style-name="P15"><text:span text:style-name="T16">P a k e i č i u Lietuvos Respublikos <text:s/>sveikatos apsaugos ministro <text:s/>2001 m. vasario 1 d. įsakymą Nr. 65 „Dėl Informacijos apie pacientą valstybės institucijoms ir kitoms įstaigoms teikimo tvarkos patvirtinimo“:</text:span></text:p>
      <text:p text:style-name="P17"><text:span text:style-name="T18">1</text:span><text:span text:style-name="T19">. Pakeičiu preambulę ir ją išdėstau taip:</text:span></text:p>
      <text:p text:style-name="P20"><text:span text:style-name="T21">„Įgyvendindamas Lietuvos Respublikos sveikatos priežiūros įstaigų įstatymo 45 straipsnio 5 punktą:“</text:span></text:p>
      <text:p text:style-name="P22"><text:span text:style-name="T23">2</text:span><text:span text:style-name="T24">. <text:s/>Pakeičiu 2 punktą ir jį išdėstau taip:</text:span></text:p>
      <text:p text:style-name="P25"><text:span text:style-name="T26">„</text:span><text:span text:style-name="T27">2</text:span><text:span text:style-name="T28">. P <text:s/>a <text:s/>v <text:s/>e <text:s/>d <text:s/>u <text:s/>įsakymo <text:s/>vykdymo kontrolę viceministrui pagal veiklos sritį.“</text:span></text:p>
      <text:p text:style-name="P29"><text:span text:style-name="T30">3</text:span><text:span text:style-name="T31">. Pakeičiu nurodytuoju įsakymu patvirtintą Informacijos apie pacientą valstybės institucijoms ir kitoms įstaigoms teikimo tvarką:</text:span></text:p>
      <text:p text:style-name="P32"><text:span text:style-name="T33">3.1</text:span><text:span text:style-name="T34">. Pakeičiu 5 punktą ir jį išdėstau taip:</text:span></text:p>
      <text:p text:style-name="P35"><text:span text:style-name="T36">„</text:span><text:span text:style-name="T37">5</text:span><text:span text:style-name="T38">. Konfidencialumo reikalavimas netaikomas ir informacija <text:s/>gali būti <text:s/>suteikta <text:s/>tik tarnybiniais <text:s/>tikslais, <text:s/>neturint <text:s text:c="2"/>raštiško paciento sutikimo:</text:span></text:p>
      <text:p text:style-name="P39"><text:span text:style-name="T40">5.1</text:span><text:span text:style-name="T41">. sveikatos priežiūros įstaigoms, kuriose yra / buvo gydomas, slaugomas pacientas arba atliekama jo sveikatos ekspertizė;</text:span></text:p>
      <text:p text:style-name="P42"><text:span text:style-name="T43">5.2</text:span><text:span text:style-name="T44">. <text:s/>institucijoms, <text:s/>kontroliuojančioms sveikatos <text:s text:c="2"/>priežiūros paslaugas;</text:span></text:p>
      <text:p text:style-name="P45"><text:span text:style-name="T46">5.3</text:span><text:span text:style-name="T47">. Neveiksnių asmenų būklės peržiūrėjimo komisijoms jų funkcijoms vykdyti;</text:span></text:p>
      <text:p text:style-name="P48"><text:span text:style-name="T49">5.4</text:span><text:span text:style-name="T50">. teismui, prokuratūrai, <text:s/>ikiteisminio tyrimo įstaigoms, savivaldybių vaiko teisių <text:s text:c="2"/>apsaugos skyriams bei kitoms institucijoms, kurioms tokią teisę suteikia Lietuvos Respublikos įstatymai.“</text:span></text:p>
      <text:p text:style-name="P51"><text:span text:style-name="T52">3.2</text:span><text:span text:style-name="T53">. Pakeičiu 6 punktą ir jį išdėstau taip:</text:span></text:p>
      <text:p text:style-name="P54"><text:span text:style-name="T55">„</text:span><text:span text:style-name="T56">6</text:span><text:span text:style-name="T57">. 5 <text:s/>punkte <text:s/>išvardytos <text:s/>institucijos ar įstaigos pateikia vadovo arba <text:s/>jo <text:s/>įgalioto asmens, o 5.3 papunkčio atveju komisijos pirmininko, pasirašytą prašymą, pavedimą, sprendimą ar kitą dokumentą, kurį tokiais atvejais reikia pateikti pagal tų institucijų ar įstaigų darbą reglamentuojančius teisės aktus.“<text:s/></text:span></text:p>
      <text:p text:style-name="P58"/>
      <text:p text:style-name="P59"/>
      <text:p text:style-name="P60"/>
      <text:p text:style-name="P61"><text:span text:style-name="T62">Sveikatos apsaugos ministras<text:s/></text:span><text:span text:style-name="T63"><text:tab/></text:span><text:span text:style-name="T64"><text:tab/></text:span><text:span text:style-name="T65"><text:tab/></text:span><text:span text:style-name="T66"><text:tab/><text:s/>Juras Požela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81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6-06-17T07:10:00Z</meta:creation-date>
    <dc:date>2016-06-17T07:10:00Z</dc:date>
    <meta:print-date>2016-06-02T07:38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76" meta:character-count="2051" meta:row-count="90" meta:non-whitespace-character-count="1803"/>
  </office:meta>
</office:document-meta>
</file>