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lapkričio 11 d.</text:span><text:span text:style-name="T22"><text:s/>Nr.<text:s/></text:span><text:span text:style-name="T23">116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 1.13.9 papunktį.<text:s/></text:span></text:p>
      <text:p text:style-name="P33"><text:span text:style-name="T34">2</text:span><text:span text:style-name="T35">. Šis nutarimas įsigalioja 2016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9T14:57:00Z</meta:creation-date>
    <dc:date>2015-12-29T14:57:00Z</dc:date>
    <meta:print-date>2015-11-09T12:5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64" meta:row-count="19" meta:non-whitespace-character-count="500"/>
  </office:meta>
</office:document-meta>
</file>