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LAPKRIČIO 4 D. NUTARIMO NR. 1367 „DĖL LIETUVOS RESPUBLIKOS INVESTICIJŲ ĮSTATYMO ĮGYVENDINIMO“ PAKEITIMO</text:span></text:p>
      <text:p text:style-name="P17"/>
      <text:p text:style-name="P18">2017 m. liepos 5 d. Nr. 56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3 m. lapkričio 4 d. nutarimą Nr. 1367 „Dėl Lietuvos Respublikos investicijų įstatymo įgyvendinimo“ ir 1.1.2 papunktį išdėstyti taip:<text:s/></text:span></text:p>
      <text:p text:style-name="P28"><text:span text:style-name="T29">„</text:span><text:span text:style-name="T30">1.1.2</text:span><text:span text:style-name="T31">. nustatyti infrastruktūros (iki investuotojui suteikto sklypo ribų) įrengimo ir (ar) sutvarkymo valstybės (savivaldybės) lėšomis tvarką;“.</text:span></text:p>
      <text:p text:style-name="P32"/>
      <text:p text:style-name="P33"/>
      <text:p text:style-name="P34"/>
      <text:p text:style-name="P35">Susisiekimo ministras, pavaduojantis</text:p>
      <text:p text:style-name="P36">Ministrą Pirmininką<text:tab/>Rokas Masiulis</text:p>
      <text:p text:style-name="P37"/>
      <text:p text:style-name="P38"/>
      <text:p text:style-name="P39"/>
      <text:p text:style-name="P40"><text:span text:style-name="T41">Ūkio<text:s/></text:span><text:span text:style-name="T42">ministras</text:span><text:span text:style-name="T43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2T11:26:00Z</meta:creation-date>
    <dc:date>2017-07-12T11:26:00Z</dc:date>
    <meta:print-date>2017-07-11T07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24" meta:row-count="20" meta:non-whitespace-character-count="638"/>
  </office:meta>
</office:document-meta>
</file>