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MS Mincho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MS Mincho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MS Mincho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4 m. kovo 14 d. Nr. 27V-48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<text:s/></text:span><text:span text:style-name="T22"><text:line-break/>„Dėl Valstybės tarnautojų kvalifikacijos tobulinimo įstaigų sąrašo tvirtinimo“:</text:span></text:p>
      <text:p text:style-name="P23"><text:span text:style-name="T24">1</text:span><text:span text:style-name="T25">. Į</text:span><text:span text:style-name="T26">rašau po žodžių „</text:span><text:span text:style-name="T27">Marijampolės kolegija“</text:span><text:span text:style-name="T28"><text:s/>žodžius „</text:span><text:span text:style-name="T29">Mažoji bendrija „Investuok į save“.</text:span></text:p>
      <text:p text:style-name="P30"><text:span text:style-name="T31">2</text:span><text:span text:style-name="T32">. Į</text:span><text:span text:style-name="T33">rašau po žodžių „Uždaroji akcinė bendrovė<text:s/></text:span><text:span text:style-name="T34">„ETKC“</text:span><text:span text:style-name="T35"><text:s/>žodžius „Uždaroji akcinė bendrovė „</text:span><text:span text:style-name="T36">EUROTERMA“.</text:span></text:p>
      <text:p text:style-name="P37"><text:span text:style-name="T38">3</text:span><text:span text:style-name="T39">. Į</text:span><text:span text:style-name="T40">rašau po žodžių „</text:span><text:span text:style-name="T41">Viešoji įstaiga „Ekodiena“<text:s/></text:span><text:span text:style-name="T42">„</text:span><text:span text:style-name="T43">Viešoji įstaiga „Europos socialiniai, teisiniai ir ekonominiai projektai“.</text:span></text:p>
      <text:p text:style-name="P44"><text:span text:style-name="T45">4</text:span><text:span text:style-name="T46">. Į</text:span><text:span text:style-name="T47">rašau po žodžių „</text:span><text:span text:style-name="T48">Viešoji įstaiga Informacijos technologijų mokymo centras“</text:span><text:span text:style-name="T49"><text:s/>žodžius „</text:span><text:span text:style-name="T50">Viešoji įstaiga „Kitokie projektai“.</text:span></text:p>
      <text:p text:style-name="P51"/>
      <text:p text:style-name="P52"/>
      <text:p text:style-name="P53">Direktorius<text:tab/><text:tab/><text:tab/><text:tab/>Osvaldas Šarmaviči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3-05T08:40:00Z</meta:creation-date>
    <dc:date>2016-03-05T08:40:00Z</dc:date>
    <meta:print-date>2013-11-11T12:4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4" meta:character-count="1031" meta:row-count="45" meta:non-whitespace-character-count="912"/>
  </office:meta>
</office:document-meta>
</file>