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833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tyle-complex="italic" fo:color="#000000" style:font-size-complex="11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0833in" svg:height="0.725in" style:rel-width="scale" style:rel-height="scale"><draw:image xlink:href="media/image1.jpeg" xlink:type="simple" xlink:show="embed" xlink:actuate="onLoad"/><svg:title/><svg:desc>HERBASmazas</svg:desc></draw:frame></text:span></text:p>
      <text:p text:style-name="P9"><text:span text:style-name="T10">JURBARKO RAJONO<text:s/></text:span><text:span text:style-name="T11">SAVIVALDYBĖS TARYBA</text:span></text:p>
      <text:p text:style-name="P12"/>
      <text:p text:style-name="P13"><text:span text:style-name="T14">SPRENDIMAS</text:span></text:p>
      <text:p text:style-name="P15"><text:span text:style-name="T16">DĖL VIETINĖS RINKLIAVOS UŽ KOMUNALINIŲ ATLIEKŲ SURINKIMĄ IŠ ATLIEKŲ TURĖTOJŲ IR ATLIEKŲ TVARKYMĄ LENGVATŲ NUSTATYMO</text:span></text:p>
      <text:p text:style-name="P17"/>
      <text:p text:style-name="P18">2017 m. birželio 29 d. Nr. T2-172</text:p>
      <text:p text:style-name="P19">Jurbarkas</text:p>
      <text:p text:style-name="P20"/>
      <text:p text:style-name="P21"/>
      <text:p text:style-name="P22"><text:span text:style-name="T23">Vadovaudamasi Lietuvos Respublikos vietos savivaldos įstatymo 16 straipsnio 2 dalies<text:s/></text:span><text:span text:style-name="T24"><text:line-break/>18 punktu, Lietuvos Respublikos rinkliavų įstatymo 12 straipsnio 3 dalimi,<text:s/></text:span>Jurbarko rajono savivaldybės vietinės rinkliavos už komunalinių atliekų surinkimą iš atliekų turėtojų ir atliekų tvarkymą nuostatų, patvirtintų Jurbarko rajono savivaldybės tarybos 2017 m. balandžio 27 d. sprendimu Nr. T2-84 „Dėl Jurbarko rajono savivaldybės vietinės rinkliavos už komunalinių atliekų surinkimą iš atliekų turėtojų ir atliekų tvarkymą nuostatų patvirtinimo, 64 ir 65 punktais ir atsižvelgdama į Jurbarko rajono savivaldybės mero 2017 m. gegužės 3 d. potvarkiu Nr. V3-27 „Dėl darbo grupės sudarymo pateikti rekomendacijas dėl sprendimų, susijusių su Jurbarko rajono savivaldybės vietine rinkliava už komunalinių atliekų surinkimą iš atliekų turėtojų ir atliekų tvarkymu, projektų“ sudarytos darbo grupės siūlymus,<text:s/><text:span text:style-name="T25">Jurbarko rajono savivaldybės taryba<text:s/></text:span><text:span text:style-name="T26">nusprendži</text:span><text:span text:style-name="T27">a:</text:span></text:p>
      <text:p text:style-name="P28"/>
      <text:p text:style-name="P29"><text:span text:style-name="T30">1</text:span><text:span text:style-name="T31">.</text:span><text:span text:style-name="T32"><text:tab/>Nustatyti Jurbarko rajono savivaldybės vietinės rinkliavos už komunalinių atliekų surinkimą iš atliekų turėtojų ir atliekų tvarkymą (toliau – vietinė rinkliava) lengvatas:<text:s/></text:span></text:p>
      <text:p text:style-name="P33"><text:span text:style-name="T34">1.1</text:span><text:span text:style-name="T35">. 100 proc. vietinės rinkliavos lengvatą –<text:s/></text:span><text:span text:style-name="T36">savivaldybės teritorijoje veikiančioms religinėms bendruomenėms už apeigų veiklai naudojamus pastatus.</text:span></text:p>
      <text:p text:style-name="P37"><text:span text:style-name="T38">1.2</text:span><text:span text:style-name="T39">.<text:s/></text:span><text:span text:style-name="T40">80 proc. vietinės rinkliavos lengvatą –<text:s/></text:span><text:span text:style-name="T41">Jurbarko rajono savivaldybėje registruotoms bendruomenių organizacijoms –<text:s/></text:span><text:span text:style-name="T42">kaimiškose vietovėse, miesteliuose ir mieste veikiančioms vietos gyventojų bendruomenėms.</text:span></text:p>
      <text:p text:style-name="P43"><text:span text:style-name="T44">1.3</text:span><text:span text:style-name="T45">. 50 proc. vietinės rinkliavos lengvatą – asmenims,<text:s/></text:span><text:span text:style-name="T46">savivaldybės teritorijoje</text:span><text:span text:style-name="T47"><text:s/>nuosavybės ar kita teise<text:s/></text:span><text:span text:style-name="T48">valdantiems ir naudojantiems<text:s/></text:span><text:span text:style-name="T49">nekilnojamojo turto objektus</text:span><text:span text:style-name="T50">, nuo kurių atstumas iki artimiausios buitinių atliekų surinkimo vietos yra didesnis kaip 1500 m.</text:span></text:p>
      <text:p text:style-name="P51"><text:span text:style-name="T52">2</text:span><text:span text:style-name="T53">. Pavesti vietinės rinkliavos už komunalinių atliekų surinkimą iš atliekų turėtojų ir atliekų tvarkymą vietinės rinkliavos administratoriui UAB Tauragės regiono atliekų tvarkymo centrui:</text:span></text:p>
      <text:p text:style-name="P54"><text:span text:style-name="T55">2.1</text:span><text:span text:style-name="T56">. 1.3. punkte nurodytą lengvatą taikyti vadovaujantis Savivaldybės administracijos seniūnijų duomenimis;</text:span></text:p>
      <text:p text:style-name="P57"><text:span text:style-name="T58">2.2</text:span><text:span text:style-name="T59">. Vietinės rinkliavos mokėtojams taikyti tik vieną lengvatą pasirinktinai.</text:span></text:p>
      <text:p text:style-name="P60"><text:span text:style-name="T61">3</text:span><text:span text:style-name="T62">. Įpareigoti savivaldybės administracijos seniūnijų seniūnus teikti vietinės rinkliavos administratoriui UAB Tauragės regiono atliekų tvarkymo centrui sprendimo 1.3. punkte nurodytų asmenų sąrašus</text:span><text:span text:style-name="T63">.</text:span></text:p>
      <text:p text:style-name="P64"><text:span text:style-name="T65">4</text:span><text:span text:style-name="T66">. Nustatyti, kad šis sprendimas įsigalioja nuo 2017 m. liepos 1 d.<text:s/></text:span></text:p>
      <text:p text:style-name="P67"><text:span text:style-name="T68">5</text:span><text:span text:style-name="T69">. Paskelbti šį sprendimą Teisės aktų registre ir Jurbarko rajono savivaldybės interneto</text:span><text:s/>svetainėje.<text:s/></text:p>
      <text:p text:style-name="P70"/>
      <text:p text:style-name="P71"/>
      <text:p text:style-name="P72"/>
      <text:p text:style-name="P73">Savivaldybės meras<text:s/><text:tab/><text:tab/><text:tab/><text:tab/><text:tab/><text:tab/><text:tab/>Skirmantas Mockevičiu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17-07-04T08:53:00Z</meta:creation-date>
    <dc:date>2017-07-04T08:53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382" meta:character-count="2755" meta:row-count="104" meta:non-whitespace-character-count="2410"/>
  </office:meta>
</office:document-meta>
</file>