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color="#000000" fo:font-size="14pt" style:font-size-asian="14pt" style:language-asian="lt" style:country-asian="LT"/>
    </style:style>
    <style:style style:name="P14" style:parent-style-name="Normal" style:family="paragraph">
      <style:text-properties fo:color="#000000" fo:font-size="10pt" style:font-size-asian="10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text-properties fo:color="#000000" fo:font-size="10pt" style:font-size-asian="10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color="#000000" style:language-asian="lt" style:country-asian="LT"/>
    </style:style>
    <style:style style:name="P21" style:parent-style-name="Normal" style:family="paragraph">
      <style:text-properties fo:color="#000000" fo:font-size="10pt" style:font-size-asian="10pt" style:language-asian="lt" style:country-asian="LT"/>
    </style:style>
    <style:style style:name="P22" style:parent-style-name="Normal" style:family="paragraph">
      <style:paragraph-properties fo:text-align="justify" style:line-height-at-least="0.1666in" fo:margin-right="0.1965in" fo:text-indent="0.7875in"/>
    </style:style>
    <style:style style:name="P23" style:parent-style-name="Normal" style:family="paragraph">
      <style:paragraph-properties fo:text-align="justify" style:line-height-at-least="0.1666in" fo:margin-right="0.1965in" fo:text-indent="0.787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666in" fo:margin-right="0.1965in" fo:text-indent="0.7875in"/>
    </style:style>
    <style:style style:name="T2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666in" fo:margin-right="0.1965in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666in" fo:margin-right="0.1965in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right="-0.0006in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right="-0.0006in" fo:text-indent="2.2645in">
        <style:tab-stops>
          <style:tab-stop style:type="left" style:position="-0.1972in"/>
        </style:tab-stops>
      </style:paragraph-properties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43" style:parent-style-name="Normal" style:family="paragraph">
      <style:paragraph-properties fo:text-align="justify" fo:margin-right="-0.0006in">
        <style:tab-stops>
          <style:tab-stop style:type="left" style:position="-0.1972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666in" fo:margin-left="1.1208in" fo:margin-right="0.1965in" fo:text-indent="-0.2916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666in" fo:margin-left="1.1208in" fo:margin-right="0.1965in" fo:text-indent="-0.2916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666in" fo:margin-left="1.1208in" fo:margin-right="0.1965in" fo:text-indent="-0.2916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666in" fo:margin-left="0.0784in" fo:margin-right="0.1965in" fo:text-indent="0.7506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line-height-at-least="0.1666in" fo:margin-left="0.0416in" fo:margin-right="0.1965in" fo:text-indent="0.7875in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fo:letter-spacing="0.0555in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  <style:text-properties style:font-style-complex="italic"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P69" style:parent-style-name="Normal" style:family="paragraph">
      <style:paragraph-properties fo:break-before="page" fo:margin-right="-0.0006in"/>
    </style:style>
    <style:style style:name="P70" style:parent-style-name="Normal" style:family="paragraph">
      <style:paragraph-properties fo:margin-left="4.3312in" fo:margin-right="-0.000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margin-left="4.3312in" fo:margin-right="-0.0006in">
        <style:tab-stops>
          <style:tab-stop style:type="left" style:position="-4.1347in"/>
          <style:tab-stop style:type="left" style:position="-3.6798in"/>
          <style:tab-stop style:type="left" style:position="-2.9597in"/>
          <style:tab-stop style:type="left" style:position="-2.2395in"/>
          <style:tab-stop style:type="left" style:position="-1.4937in"/>
          <style:tab-stop style:type="left" style:position="-0.9291in"/>
          <style:tab-stop style:type="left" style:position="-0.122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margin-left="4.3312in" fo:margin-right="-0.0006in">
        <style:tab-stops>
          <style:tab-stop style:type="left" style:position="-4.1347in"/>
          <style:tab-stop style:type="left" style:position="-3.6798in"/>
          <style:tab-stop style:type="left" style:position="-2.9597in"/>
          <style:tab-stop style:type="left" style:position="-2.2395in"/>
          <style:tab-stop style:type="left" style:position="-1.4937in"/>
          <style:tab-stop style:type="left" style:position="-0.9291in"/>
          <style:tab-stop style:type="left" style:position="-0.122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margin-left="4.3312in" fo:margin-right="-0.0006in">
        <style:tab-stops>
          <style:tab-stop style:type="left" style:position="-4.1347in"/>
          <style:tab-stop style:type="left" style:position="-3.6798in"/>
          <style:tab-stop style:type="left" style:position="-2.9597in"/>
          <style:tab-stop style:type="left" style:position="-2.2395in"/>
          <style:tab-stop style:type="left" style:position="-1.4937in"/>
          <style:tab-stop style:type="left" style:position="-0.9291in"/>
          <style:tab-stop style:type="left" style:position="-0.122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margin-left="4.3312in" fo:margin-right="-0.0006in">
        <style:tab-stops/>
      </style:paragraph-properties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margin-left="4.3312in" fo:margin-right="-0.000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 fo:margin-right="-0.0006in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81" style:family="table-column">
      <style:table-column-properties style:column-width="0.3722in" style:use-optimal-column-width="false"/>
    </style:style>
    <style:style style:name="TableColumn82" style:family="table-column">
      <style:table-column-properties style:column-width="0.3701in" style:use-optimal-column-width="false"/>
    </style:style>
    <style:style style:name="TableColumn83" style:family="table-column">
      <style:table-column-properties style:column-width="0.0847in" style:use-optimal-column-width="false"/>
    </style:style>
    <style:style style:name="TableColumn84" style:family="table-column">
      <style:table-column-properties style:column-width="0.7201in" style:use-optimal-column-width="false"/>
    </style:style>
    <style:style style:name="TableColumn85" style:family="table-column">
      <style:table-column-properties style:column-width="0.7201in" style:use-optimal-column-width="false"/>
    </style:style>
    <style:style style:name="TableColumn86" style:family="table-column">
      <style:table-column-properties style:column-width="0.7458in" style:use-optimal-column-width="false"/>
    </style:style>
    <style:style style:name="TableColumn87" style:family="table-column">
      <style:table-column-properties style:column-width="0.4854in" style:use-optimal-column-width="false"/>
    </style:style>
    <style:style style:name="TableColumn88" style:family="table-column">
      <style:table-column-properties style:column-width="0.0791in" style:use-optimal-column-width="false"/>
    </style:style>
    <style:style style:name="TableColumn89" style:family="table-column">
      <style:table-column-properties style:column-width="0.8069in" style:use-optimal-column-width="false"/>
    </style:style>
    <style:style style:name="TableColumn90" style:family="table-column">
      <style:table-column-properties style:column-width="0.4041in" style:use-optimal-column-width="false"/>
    </style:style>
    <style:style style:name="TableColumn91" style:family="table-column">
      <style:table-column-properties style:column-width="0.3833in" style:use-optimal-column-width="false"/>
    </style:style>
    <style:style style:name="TableColumn92" style:family="table-column">
      <style:table-column-properties style:column-width="0.2069in" style:use-optimal-column-width="false"/>
    </style:style>
    <style:style style:name="TableColumn93" style:family="table-column">
      <style:table-column-properties style:column-width="0.6791in" style:use-optimal-column-width="false"/>
    </style:style>
    <style:style style:name="TableColumn94" style:family="table-column">
      <style:table-column-properties style:column-width="0.134in" style:use-optimal-column-width="false"/>
    </style:style>
    <style:style style:name="TableColumn95" style:family="table-column">
      <style:table-column-properties style:column-width="0.6534in" style:use-optimal-column-width="false"/>
    </style:style>
    <style:style style:name="Table80" style:family="table">
      <style:table-properties style:width="6.8458in" fo:margin-left="-0.175in" table:align="left"/>
    </style:style>
    <style:style style:name="TableRow96" style:family="table-row">
      <style:table-row-properties style:min-row-height="0.3854in" style:use-optimal-row-height="false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right="-0.0006in" fo:text-indent="0.4923in"/>
      <style:text-properties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text-align="center" fo:margin-right="-0.0006in" fo:text-indent="0.4923in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center" fo:margin-right="-0.0006in" fo:text-indent="2.0458in">
        <style:tab-stops>
          <style:tab-stop style:type="left" style:position="4.9986in"/>
        </style:tab-stops>
      </style:paragraph-properties>
    </style:style>
    <style:style style:name="T10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ableRow109" style:family="table-row">
      <style:table-row-properties style:min-row-height="0.6972in" style:use-optimal-row-height="false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right="-0.0006in" fo:text-indent="0.4923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center" fo:margin-right="-0.0006in" fo:text-indent="0.4923in"/>
      <style:text-properties fo:color="#000000" style:text-position="super 62.5%" style:font-size-complex="12pt" style:language-asian="lt" style:country-asian="LT"/>
    </style:style>
    <style:style style:name="P113" style:parent-style-name="Normal" style:family="paragraph">
      <style:paragraph-properties fo:text-align="center" fo:margin-right="-0.0006in" fo:text-indent="0.4923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center" fo:margin-right="-0.0006in" fo:text-indent="0.4923in"/>
      <style:text-properties fo:color="#000000" style:text-position="super 62.5%" style:font-size-complex="12pt" style:language-asian="lt" style:country-asian="LT"/>
    </style:style>
    <style:style style:name="TableRow115" style:family="table-row">
      <style:table-row-properties style:min-row-height="0.0722in" style:use-optimal-row-height="false"/>
    </style:style>
    <style:style style:name="TableCell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444in" style:use-optimal-row-height="false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006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006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right="-0.0006in" fo:text-indent="0.4923in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right="-0.0006in" fo:text-indent="0.4923in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right="-0.0006in" fo:text-indent="0.4923in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right="-0.0006in" fo:text-indent="0.4923in"/>
      <style:text-properties fo:color="#000000" fo:font-size="10pt" style:font-size-asian="10pt" style:language-asian="lt" style:country-asian="LT"/>
    </style:style>
    <style:style style:name="TableRow164" style:family="table-row">
      <style:table-row-properties style:min-row-height="0.502in" style:use-optimal-row-height="false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left="-0.493in" fo:margin-right="-0.0006in" fo:text-indent="0.4923in">
        <style:tab-stops/>
      </style:paragraph-properties>
      <style:text-properties fo:font-weight="bold" style:font-weight-asian="bold" fo:color="#000000"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006in" fo:text-indent="0.492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006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right="-0.0006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-0.0006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006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2881in" style:use-optimal-row-height="false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4" style:family="table-row">
      <style:table-row-properties style:min-row-height="0.3333in" style:use-optimal-row-height="false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9" style:family="table-row">
      <style:table-row-properties style:min-row-height="0.2388in" style:use-optimal-row-height="false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006in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3631in" style:use-optimal-row-height="false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 fo:text-indent="0.4923in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right="-0.0006in" fo:text-indent="0.527in"/>
      <style:text-properties fo:color="#000000" fo:font-size="10pt" style:font-size-asian="10pt" style:language-asian="lt" style:country-asian="LT"/>
    </style:style>
    <style:style style:name="TableRow232" style:family="table-row">
      <style:table-row-properties style:min-row-height="0.4833in" style:use-optimal-row-height="false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margin-right="-0.0006in"/>
    </style:style>
    <style:style style:name="T240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right="-0.0006in" fo:text-indent="0.527in"/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3729in" style:use-optimal-row-height="false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4" style:family="table-row">
      <style:table-row-properties style:min-row-height="0.3729in" style:use-optimal-row-height="false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end" fo:margin-right="-0.0006in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9" style:family="table-row">
      <style:table-row-properties style:min-row-height="0.302in" style:use-optimal-row-height="false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margin-left="-0.493in" fo:margin-right="-0.0006in" fo:text-indent="0.4923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006in" fo:text-indent="0.4923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0" style:family="table-row">
      <style:table-row-properties style:min-row-height="0.3076in" style:use-optimal-row-height="false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5" style:family="table-row">
      <style:table-row-properties style:min-row-height="0.3736in" style:use-optimal-row-height="false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0" style:family="table-row">
      <style:table-row-properties style:min-row-height="0.2305in" style:use-optimal-row-height="false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margin-left="-0.493in" fo:margin-right="-0.0006in" fo:text-indent="0.4923in">
        <style:tab-stops/>
      </style:paragraph-properties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margin-right="-0.0006in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margin-right="-0.0006in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5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6" style:family="table-row">
      <style:table-row-properties style:min-row-height="0.2708in" style:use-optimal-row-height="false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margin-right="-0.0006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006in" fo:text-indent="0.4923in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margin-right="-0.0006in" fo:text-indent="0.5305in"/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end" fo:margin-right="-0.0006in" fo:text-indent="0.527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7" style:family="table-row">
      <style:table-row-properties style:min-row-height="0.1923in" style:use-optimal-row-height="false"/>
    </style:style>
    <style:style style:name="TableCell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none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006in" fo:text-indent="0.4923in"/>
      <style:text-properties fo:color="#000000" style:font-size-complex="12pt" style:language-asian="lt" style:country-asian="LT"/>
    </style:style>
    <style:style style:name="TableCell352" style:family="table-cell">
      <style:table-cell-properties fo:border="none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354" style:family="table-cell">
      <style:table-cell-properties fo:border="none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356" style:family="table-cell">
      <style:table-cell-properties fo:border="none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358" style:family="table-cell">
      <style:table-cell-properties fo:border="none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362" style:family="table-cell">
      <style:table-cell-properties fo:border="none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-0.0006in" fo:text-indent="0.4923in"/>
      <style:text-properties fo:color="#000000" style:font-size-complex="12pt" style:language-asian="lt" style:country-asian="LT"/>
    </style:style>
    <style:style style:name="TableCell36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margin-right="-0.0006in" fo:text-indent="0.534in"/>
      <style:text-properties fo:color="#000000" style:font-size-complex="12pt" style:language-asian="lt" style:country-asian="LT"/>
    </style:style>
    <style:style style:name="TableCell366" style:family="table-cell">
      <style:table-cell-properties fo:border="none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end" fo:margin-right="-0.0006in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8" style:family="table-row">
      <style:table-row-properties style:min-row-height="0.2187in" style:use-optimal-row-height="false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right="-0.0006in">
        <style:tab-stops>
          <style:tab-stop style:type="left" style:position="3.1284in"/>
          <style:tab-stop style:type="left" style:position="4.5062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Row376" style:family="table-row">
      <style:table-row-properties style:min-row-height="0.2187in" style:use-optimal-row-height="false"/>
    </style:style>
    <style:style style:name="TableCell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right="-0.0006in" fo:text-indent="1.5534in">
        <style:tab-stops>
          <style:tab-stop style:type="left" style:position="3.4236in"/>
          <style:tab-stop style:type="left" style:position="4.9986in"/>
        </style:tab-stops>
      </style:paragraph-properties>
    </style:style>
    <style:style style:name="T37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right="-0.0006in"/>
      <style:text-properties fo:color="#000000" style:font-size-complex="12pt" style:language-asian="lt" style:country-asian="LT"/>
    </style:style>
    <style:style style:name="TableCell385" style:family="table-cell">
      <style:table-cell-properties fo:border="none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margin-right="-0.0006in" fo:text-indent="0.6951in">
        <style:tab-stops>
          <style:tab-stop style:type="left" style:position="2.1715in"/>
        </style:tab-stops>
      </style:paragraph-properties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187in" style:use-optimal-row-height="false"/>
    </style:style>
    <style:style style:name="TableCell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right="-0.0006in" fo:text-indent="0.4923in"/>
      <style:text-properties style:font-name="Calibri"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right="-0.0006in" fo:text-indent="0.4923in"/>
      <style:text-properties fo:color="#000000" style:font-size-complex="12pt" style:language-asian="lt" style:country-asian="LT"/>
    </style:style>
    <style:style style:name="TableCell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right="-0.0006in" fo:text-indent="0.1722in">
        <style:tab-stops>
          <style:tab-stop style:type="left" style:position="2.0423in"/>
        </style:tab-stops>
      </style:paragraph-properties>
    </style:style>
    <style:style style:name="T4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404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405" style:parent-style-name="Normal" style:master-page-name="MPF1" style:family="paragraph">
      <style:paragraph-properties fo:break-before="page" fo:margin-left="6.693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margin-left="6.693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margin-left="6.693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12" style:parent-style-name="Normal" style:family="paragraph">
      <style:paragraph-properties fo:margin-left="6.6937in" fo:margin-right="-0.0006in">
        <style:tab-stops/>
      </style:paragraph-properties>
    </style:style>
    <style:style style:name="T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margin-left="6.6937in" fo:margin-right="-0.000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text-align="center" fo:margin-right="-0.0006in"/>
    </style:style>
    <style:style style:name="T4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8" style:parent-style-name="Normal" style:family="paragraph">
      <style:paragraph-properties fo:text-align="center" fo:margin-right="-0.0006in"/>
      <style:text-properties fo:color="#000000" fo:font-size="11pt" style:font-size-asian="11pt" style:font-size-complex="11pt" style:language-asian="lt" style:country-asian="LT"/>
    </style:style>
    <style:style style:name="TableColumn420" style:family="table-column">
      <style:table-column-properties style:column-width="10.268in"/>
    </style:style>
    <style:style style:name="Table419" style:family="table">
      <style:table-properties style:width="10.268in" style:rel-width="100%" fo:margin-left="0in" table:align="lef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olumn424" style:family="table-column">
      <style:table-column-properties style:column-width="2.5236in"/>
    </style:style>
    <style:style style:name="TableColumn425" style:family="table-column">
      <style:table-column-properties style:column-width="0.8159in"/>
    </style:style>
    <style:style style:name="TableColumn426" style:family="table-column">
      <style:table-column-properties style:column-width="0.8715in"/>
    </style:style>
    <style:style style:name="TableColumn427" style:family="table-column">
      <style:table-column-properties style:column-width="0.8715in"/>
    </style:style>
    <style:style style:name="TableColumn428" style:family="table-column">
      <style:table-column-properties style:column-width="0.677in"/>
    </style:style>
    <style:style style:name="TableColumn429" style:family="table-column">
      <style:table-column-properties style:column-width="0.1944in"/>
    </style:style>
    <style:style style:name="TableColumn430" style:family="table-column">
      <style:table-column-properties style:column-width="0.6215in"/>
    </style:style>
    <style:style style:name="TableColumn431" style:family="table-column">
      <style:table-column-properties style:column-width="0.677in"/>
    </style:style>
    <style:style style:name="TableColumn432" style:family="table-column">
      <style:table-column-properties style:column-width="0.5673in"/>
    </style:style>
    <style:style style:name="TableColumn433" style:family="table-column">
      <style:table-column-properties style:column-width="0.15in"/>
    </style:style>
    <style:style style:name="TableColumn434" style:family="table-column">
      <style:table-column-properties style:column-width="0.5041in"/>
    </style:style>
    <style:style style:name="TableColumn435" style:family="table-column">
      <style:table-column-properties style:column-width="0.1715in"/>
    </style:style>
    <style:style style:name="TableColumn436" style:family="table-column">
      <style:table-column-properties style:column-width="0.5062in"/>
    </style:style>
    <style:style style:name="TableColumn437" style:family="table-column">
      <style:table-column-properties style:column-width="0.1625in"/>
    </style:style>
    <style:style style:name="TableColumn438" style:family="table-column">
      <style:table-column-properties style:column-width="0.6534in"/>
    </style:style>
    <style:style style:name="Table423" style:family="table">
      <style:table-properties style:width="9.968in" fo:margin-left="0in" table:align="left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51" style:parent-style-name="DefaultParagraphFont" style:family="text">
      <style:text-properties fo:color="#000000" fo:font-size="10pt" style:font-size-asian="10pt" style:language-asian="lt" style:country-asian="LT"/>
    </style:style>
    <style:style style:name="TableRow452" style:family="table-row">
      <style:table-row-properties style:min-row-height="0.177in"/>
    </style:style>
    <style:style style:name="TableCell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style:text-position="super 62.5%" style:font-size-complex="12pt" style:language-asian="lt" style:country-asian="LT"/>
    </style:style>
    <style:style style:name="TableCell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7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471" style:family="table-row">
      <style:table-row-properties style:min-row-height="0.1562in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fo:color="#000000" fo:font-size="10pt" style:font-size-asian="10pt" style:language-asian="lt" style:country-asian="LT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P5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olumn523" style:family="table-column">
      <style:table-column-properties style:column-width="1.5368in"/>
    </style:style>
    <style:style style:name="TableColumn524" style:family="table-column">
      <style:table-column-properties style:column-width="0.7902in"/>
    </style:style>
    <style:style style:name="TableColumn525" style:family="table-column">
      <style:table-column-properties style:column-width="0.8354in"/>
    </style:style>
    <style:style style:name="TableColumn526" style:family="table-column">
      <style:table-column-properties style:column-width="0.8791in"/>
    </style:style>
    <style:style style:name="TableColumn527" style:family="table-column">
      <style:table-column-properties style:column-width="0.8236in"/>
    </style:style>
    <style:style style:name="TableColumn528" style:family="table-column">
      <style:table-column-properties style:column-width="0.5902in"/>
    </style:style>
    <style:style style:name="TableColumn529" style:family="table-column">
      <style:table-column-properties style:column-width="0.6562in"/>
    </style:style>
    <style:style style:name="TableColumn530" style:family="table-column">
      <style:table-column-properties style:column-width="0.793in"/>
    </style:style>
    <style:style style:name="TableColumn531" style:family="table-column">
      <style:table-column-properties style:column-width="0.5902in"/>
    </style:style>
    <style:style style:name="TableColumn532" style:family="table-column">
      <style:table-column-properties style:column-width="0.9034in"/>
    </style:style>
    <style:style style:name="TableColumn533" style:family="table-column">
      <style:table-column-properties style:column-width="0.9034in"/>
    </style:style>
    <style:style style:name="TableColumn534" style:family="table-column">
      <style:table-column-properties style:column-width="0.6583in"/>
    </style:style>
    <style:style style:name="Table522" style:family="table">
      <style:table-properties style:width="9.9604in" fo:margin-left="0in" table:align="left"/>
    </style:style>
    <style:style style:name="TableRow535" style:family="table-row">
      <style:table-row-properties style:min-row-height="0.1333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Row552" style:family="table-row">
      <style:table-row-properties style:min-row-height="0.5041in"/>
    </style:style>
    <style:style style:name="P5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5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5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5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5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284in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5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5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Row572" style:family="table-row">
      <style:table-row-properties style:min-row-height="0.1055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597" style:family="table-row">
      <style:table-row-properties style:min-row-height="0.0944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 style:language-asian="lt" style:country-asian="LT"/>
    </style:style>
    <style:style style:name="TableRow622" style:family="table-row">
      <style:table-row-properties style:min-row-height="0.1013in"/>
    </style:style>
    <style:style style:name="P6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6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6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 style:language-asian="lt" style:country-asian="LT"/>
    </style:style>
    <style:style style:name="TableRow640" style:family="table-row">
      <style:table-row-properties style:min-row-height="0.168in"/>
    </style:style>
    <style:style style:name="TableCell641" style:family="table-cell">
      <style:table-cell-properties fo:border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43" style:family="table-cell">
      <style:table-cell-properties fo:border="none" style:vertical-align="middle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45" style:family="table-cell">
      <style:table-cell-properties fo:border="none" style:vertical-align="middle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47" style:family="table-cell">
      <style:table-cell-properties fo:border="none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49" style:family="table-cell">
      <style:table-cell-properties fo:border="non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51" style:family="table-cell">
      <style:table-cell-properties fo:border="none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53" style:family="table-cell">
      <style:table-cell-properties fo:border="none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55" style:family="table-cell">
      <style:table-cell-properties fo:border="none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57" style:family="table-cell">
      <style:table-cell-properties fo:border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59" style:family="table-cell">
      <style:table-cell-properties fo:border="none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 style:language-asian="lt" style:country-asian="LT"/>
    </style:style>
    <style:style style:name="P6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olumn669" style:family="table-column">
      <style:table-column-properties style:column-width="2.7812in"/>
    </style:style>
    <style:style style:name="TableColumn670" style:family="table-column">
      <style:table-column-properties style:column-width="0.7812in"/>
    </style:style>
    <style:style style:name="TableColumn671" style:family="table-column">
      <style:table-column-properties style:column-width="0.8777in"/>
    </style:style>
    <style:style style:name="TableColumn672" style:family="table-column">
      <style:table-column-properties style:column-width="0.8784in"/>
    </style:style>
    <style:style style:name="TableColumn673" style:family="table-column">
      <style:table-column-properties style:column-width="0.8784in"/>
    </style:style>
    <style:style style:name="TableColumn674" style:family="table-column">
      <style:table-column-properties style:column-width="0.1972in"/>
    </style:style>
    <style:style style:name="TableColumn675" style:family="table-column">
      <style:table-column-properties style:column-width="0.2666in"/>
    </style:style>
    <style:style style:name="TableColumn676" style:family="table-column">
      <style:table-column-properties style:column-width="0.3215in"/>
    </style:style>
    <style:style style:name="TableColumn677" style:family="table-column">
      <style:table-column-properties style:column-width="0.4111in"/>
    </style:style>
    <style:style style:name="TableColumn678" style:family="table-column">
      <style:table-column-properties style:column-width="0.4743in"/>
    </style:style>
    <style:style style:name="TableColumn679" style:family="table-column">
      <style:table-column-properties style:column-width="0.2715in"/>
    </style:style>
    <style:style style:name="TableColumn680" style:family="table-column">
      <style:table-column-properties style:column-width="0.5208in"/>
    </style:style>
    <style:style style:name="TableColumn681" style:family="table-column">
      <style:table-column-properties style:column-width="0.2291in"/>
    </style:style>
    <style:style style:name="TableColumn682" style:family="table-column">
      <style:table-column-properties style:column-width="0.8479in"/>
    </style:style>
    <style:style style:name="TableColumn683" style:family="table-column">
      <style:table-column-properties style:column-width="0.2687in"/>
    </style:style>
    <style:style style:name="Table668" style:family="table">
      <style:table-properties style:width="10.0062in" fo:margin-left="0in" table:align="left"/>
    </style:style>
    <style:style style:name="TableRow684" style:family="table-row">
      <style:table-row-properties style:min-row-height="0.0527in"/>
    </style:style>
    <style:style style:name="TableCell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88" style:parent-style-name="DefaultParagraphFont" style:family="text"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699" style:family="table-row">
      <style:table-row-properties style:min-row-height="0.1694in"/>
    </style:style>
    <style:style style:name="TableCell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P70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703" style:parent-style-name="DefaultParagraphFont" style:family="text">
      <style:text-properties fo:color="#000000" fo:font-size="10pt" style:font-size-asian="10pt" style:language-asian="lt" style:country-asian="LT"/>
    </style:style>
    <style:style style:name="T7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05" style:parent-style-name="DefaultParagraphFont" style:family="text">
      <style:text-properties fo:color="#000000" fo:font-size="10pt" style:font-size-asian="10pt" style:language-asian="lt" style:country-asian="LT"/>
    </style:style>
    <style:style style:name="TableRow706" style:family="table-row">
      <style:table-row-properties style:min-row-height="0.1694in"/>
    </style:style>
    <style:style style:name="TableCell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style:line-height-at-least="0.1388in" fo:text-indent="1.1666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style:line-height-at-least="0.1388in" fo:text-indent="0.5833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Row715" style:family="table-row">
      <style:table-row-properties style:min-row-height="0.0555in"/>
    </style:style>
    <style:style style:name="TableCell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723" style:family="table-row">
      <style:table-row-properties style:min-row-height="0.1694in"/>
    </style:style>
    <style:style style:name="TableCell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style:line-height-at-least="0.1388in" fo:text-indent="0.0347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742" style:family="table-row">
      <style:table-row-properties style:min-row-height="0.1694in"/>
    </style:style>
    <style:style style:name="TableCell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763" style:family="table-row">
      <style:table-row-properties style:min-row-height="0.0555in"/>
    </style:style>
    <style:style style:name="TableCell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778" style:family="table-row">
      <style:table-row-properties style:min-row-height="0.1694in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 fo:wrap-option="no-wrap"/>
    </style:style>
    <style:style style:name="P788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P79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7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796" style:family="table-row">
      <style:table-row-properties style:min-row-height="0.1493in"/>
    </style:style>
    <style:style style:name="P797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816" style:family="table-row">
      <style:table-row-properties style:min-row-height="0.1694in"/>
    </style:style>
    <style:style style:name="TableCell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style:line-height-at-least="0.1388in" fo:text-indent="0.0381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837" style:family="table-row">
      <style:table-row-properties style:min-row-height="0.209in"/>
    </style:style>
    <style:style style:name="TableCell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852" style:family="table-row">
      <style:table-row-properties style:min-row-height="0.1694in"/>
    </style:style>
    <style:style style:name="TableCell853" style:family="table-cell">
      <style:table-cell-properties fo:border="none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line-height-at-least="0.1388in" fo:text-indent="0.0416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 fo:wrap-option="no-wrap"/>
    </style:style>
    <style:style style:name="P864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</style:style>
    <style:style style:name="T8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870" style:family="table-row">
      <style:table-row-properties style:min-row-height="0.209in"/>
    </style:style>
    <style:style style:name="TableCell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line-height-at-least="0.1388in" fo:text-indent="1.62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P891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P892" style:parent-style-name="Normal" style:family="paragraph">
      <style:paragraph-properties fo:text-align="center" style:line-height-at-least="0.1388in"/>
    </style:style>
    <style:style style:name="T893" style:parent-style-name="DefaultParagraphFont" style:family="text">
      <style:text-properties fo:font-size="10pt" style:font-size-asian="10pt" style:language-asian="lt" style:country-asian="LT"/>
    </style:style>
    <style:style style:name="P894" style:parent-style-name="Normal" style:family="paragraph">
      <style:paragraph-properties fo:break-before="page" style:line-height-at-least="0.1388in"/>
    </style:style>
    <style:style style:name="P895" style:parent-style-name="Normal" style:family="paragraph">
      <style:paragraph-properties style:line-height-at-least="0.1388in" fo:margin-left="6.792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96" style:parent-style-name="Normal" style:family="paragraph">
      <style:paragraph-properties style:line-height-at-least="0.1388in" fo:margin-left="6.792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97" style:parent-style-name="Normal" style:family="paragraph">
      <style:paragraph-properties style:line-height-at-least="0.1388in" fo:margin-left="6.792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98" style:parent-style-name="Normal" style:family="paragraph">
      <style:paragraph-properties style:line-height-at-least="0.1388in" fo:margin-left="6.792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99" style:parent-style-name="Normal" style:family="paragraph">
      <style:paragraph-properties fo:margin-left="6.7923in">
        <style:tab-stops>
          <style:tab-stop style:type="left" style:position="-6.7923in"/>
        </style:tab-stops>
      </style:paragraph-properties>
    </style:style>
    <style:style style:name="T9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color="#000000" fo:font-size="10pt" style:font-size-asian="10pt" style:language-asian="lt" style:country-asian="LT"/>
    </style:style>
    <style:style style:name="P903" style:parent-style-name="Normal" style:family="paragraph">
      <style:paragraph-properties style:line-height-at-least="0.1388in"/>
      <style:text-properties fo:font-size="10pt" style:font-size-asian="10pt" style:language-asian="lt" style:country-asian="LT"/>
    </style:style>
    <style:style style:name="P904" style:parent-style-name="Normal" style:family="paragraph">
      <style:paragraph-properties fo:text-align="center" style:line-height-at-least="0.1388in"/>
    </style:style>
    <style:style style:name="T9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6" style:parent-style-name="Normal" style:family="paragraph">
      <style:paragraph-properties style:line-height-at-least="0.1388in"/>
      <style:text-properties fo:font-size="10pt" style:font-size-asian="10pt" style:language-asian="lt" style:country-asian="LT"/>
    </style:style>
    <style:style style:name="TableColumn908" style:family="table-column">
      <style:table-column-properties style:column-width="2.6583in"/>
    </style:style>
    <style:style style:name="TableColumn909" style:family="table-column">
      <style:table-column-properties style:column-width="0.7875in"/>
    </style:style>
    <style:style style:name="TableColumn910" style:family="table-column">
      <style:table-column-properties style:column-width="0.0979in"/>
    </style:style>
    <style:style style:name="TableColumn911" style:family="table-column">
      <style:table-column-properties style:column-width="0.7875in"/>
    </style:style>
    <style:style style:name="TableColumn912" style:family="table-column">
      <style:table-column-properties style:column-width="0.0986in"/>
    </style:style>
    <style:style style:name="TableColumn913" style:family="table-column">
      <style:table-column-properties style:column-width="0.7875in"/>
    </style:style>
    <style:style style:name="TableColumn914" style:family="table-column">
      <style:table-column-properties style:column-width="0.1972in"/>
    </style:style>
    <style:style style:name="TableColumn915" style:family="table-column">
      <style:table-column-properties style:column-width="0.6888in"/>
    </style:style>
    <style:style style:name="TableColumn916" style:family="table-column">
      <style:table-column-properties style:column-width="0.1965in"/>
    </style:style>
    <style:style style:name="TableColumn917" style:family="table-column">
      <style:table-column-properties style:column-width="0.2694in"/>
    </style:style>
    <style:style style:name="TableColumn918" style:family="table-column">
      <style:table-column-properties style:column-width="0.3215in"/>
    </style:style>
    <style:style style:name="TableColumn919" style:family="table-column">
      <style:table-column-properties style:column-width="0.4152in"/>
    </style:style>
    <style:style style:name="TableColumn920" style:family="table-column">
      <style:table-column-properties style:column-width="0.4708in"/>
    </style:style>
    <style:style style:name="TableColumn921" style:family="table-column">
      <style:table-column-properties style:column-width="0.2708in"/>
    </style:style>
    <style:style style:name="TableColumn922" style:family="table-column">
      <style:table-column-properties style:column-width="0.5166in"/>
    </style:style>
    <style:style style:name="TableColumn923" style:family="table-column">
      <style:table-column-properties style:column-width="0.225in"/>
    </style:style>
    <style:style style:name="TableColumn924" style:family="table-column">
      <style:table-column-properties style:column-width="0.8576in"/>
    </style:style>
    <style:style style:name="TableColumn925" style:family="table-column">
      <style:table-column-properties style:column-width="0.1965in"/>
    </style:style>
    <style:style style:name="Table907" style:family="table">
      <style:table-properties style:width="9.8437in" fo:margin-left="0.075in" table:align="left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43" style:parent-style-name="DefaultParagraphFont" style:family="text">
      <style:text-properties fo:color="#000000" fo:font-size="10pt" style:font-size-asian="10pt" style:language-asian="lt" style:country-asian="LT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951" style:parent-style-name="DefaultParagraphFont" style:family="text">
      <style:text-properties fo:color="#000000" fo:font-size="10pt" style:font-size-asian="10pt" style:language-asian="lt" style:country-asian="LT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fo:text-indent="0.625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 fo:wrap-option="no-wrap"/>
    </style:style>
    <style:style style:name="P9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965" style:family="table-row">
      <style:table-row-properties style:min-row-height="0.177in"/>
    </style:style>
    <style:style style:name="TableCell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68" style:parent-style-name="DefaultParagraphFont" style:family="text">
      <style:text-properties fo:color="#000000" fo:font-size="10pt" style:font-size-asian="10pt" style:language-asian="lt" style:country-asian="LT"/>
    </style:style>
    <style:style style:name="T9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97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Row974" style:family="table-row">
      <style:table-row-properties style:min-row-height="0.1513in"/>
    </style:style>
    <style:style style:name="TableCell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993" style:family="table-row">
      <style:table-row-properties style:min-row-height="0.159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text-indent="0.0284in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010" style:family="table-row">
      <style:table-row-properties style:min-row-height="0.4534in"/>
    </style:style>
    <style:style style:name="P10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10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10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10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10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10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1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025" style:family="table-row">
      <style:table-row-properties style:min-row-height="0.0631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 style:language-asian="lt" style:country-asian="LT"/>
    </style:style>
    <style:style style:name="TableCell1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046" style:family="table-row">
      <style:table-row-properties style:min-row-height="0.1486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indent="0.0312in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color="#000000" fo:font-size="9pt" style:font-size-asian="9pt" style:font-size-complex="9pt" style:language-asian="lt" style:country-asian="LT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0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083" style:family="table-row">
      <style:table-row-properties style:min-row-height="0.3055in"/>
    </style:style>
    <style:style style:name="TableCell1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P10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87" style:parent-style-name="DefaultParagraphFont" style:family="text">
      <style:text-properties fo:color="#000000" fo:font-size="10pt" style:font-size-asian="10pt" style:language-asian="lt" style:country-asian="LT"/>
    </style:style>
    <style:style style:name="T10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089" style:parent-style-name="DefaultParagraphFont" style:family="text">
      <style:text-properties fo:color="#000000" fo:font-size="10pt" style:font-size-asian="10pt" style:language-asian="lt" style:country-asian="LT"/>
    </style:style>
    <style:style style:name="TableRow1090" style:family="table-row">
      <style:table-row-properties style:min-row-height="0.177in"/>
    </style:style>
    <style:style style:name="TableCell1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fo:text-indent="1.1666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5833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Row1099" style:family="table-row">
      <style:table-row-properties style:min-row-height="0.0847in"/>
    </style:style>
    <style:style style:name="TableCell1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104" style:family="table-row">
      <style:table-row-properties style:min-row-height="0.177in"/>
    </style:style>
    <style:style style:name="TableCell1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indent="0.625in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123" style:family="table-row">
      <style:table-row-properties style:min-row-height="0.177in"/>
    </style:style>
    <style:style style:name="TableCell1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144" style:family="table-row">
      <style:table-row-properties style:min-row-height="0.0937in"/>
    </style:style>
    <style:style style:name="TableCell1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 fo:wrap-option="no-wrap"/>
    </style:style>
    <style:style style:name="P11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 fo:wrap-option="no-wrap"/>
    </style:style>
    <style:style style:name="P1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 fo:wrap-option="no-wrap"/>
    </style:style>
    <style:style style:name="P11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1177" style:family="table-row">
      <style:table-row-properties style:min-row-height="0.1562in"/>
    </style:style>
    <style:style style:name="P1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1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1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197" style:family="table-row">
      <style:table-row-properties style:min-row-height="0.177in"/>
    </style:style>
    <style:style style:name="TableCell1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Row1218" style:family="table-row">
      <style:table-row-properties style:min-row-height="0.0638in"/>
    </style:style>
    <style:style style:name="TableCell1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1233" style:family="table-row">
      <style:table-row-properties style:min-row-height="0.177in"/>
    </style:style>
    <style:style style:name="TableCell1234" style:family="table-cell">
      <style:table-cell-properties fo:border="none" fo:padding-top="0in" fo:padding-left="0.075in" fo:padding-bottom="0in" fo:padding-right="0.075in" fo:wrap-option="no-wrap"/>
    </style:style>
    <style:style style:name="P12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left="0.5in">
        <style:tab-stops>
          <style:tab-stop style:type="left" style:position="-0.5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 fo:wrap-option="no-wrap"/>
    </style:style>
    <style:style style:name="P12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text-position="super 62.5%" style:font-size-complex="12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Row1251" style:family="table-row">
      <style:table-row-properties style:min-row-height="0.2187in"/>
    </style:style>
    <style:style style:name="TableCell1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indent="1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TableCell1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TableCell1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language-asian="lt" style:country-asian="LT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DARBO BIRŽOS</text:span><text:span text:style-name="T11"><text:line-break/>prie socialinės apsaugos ir darbo ministerijos</text:span><text:span text:style-name="T12"><text:line-break/></text:span><text:span text:style-name="T13">DIREKTORIUS</text:span></text:p>
      <text:p text:style-name="P14"/>
      <text:p text:style-name="P15">ĮSAKYMAS</text:p>
      <text:p text:style-name="P16"><text:span text:style-name="T17">DĖL LIETUVOS DARBO BIRŽOS PRIE SOCIALINĖS APSAUGOS IR DARBO MINISTERIJOS DIREKTORIAUS 2014 M. RUGSĖJO 1 D. ĮSAKYMO NR. V-530 „DĖL SUTARTIES DĖL PROFESINĖS REABILITACIJOS PASLAUGŲ FINANSAVIMO SĄLYGŲ FORMOS IR SUTARTIES DĖL PROFESINĖS REABILITACIJOS PASLAUGŲ TEIKIMO IR FINANSAVIMO FORMOS PATVIRTINIMO“ PAKEITIMO</text:span></text:p>
      <text:p text:style-name="P18"/>
      <text:p text:style-name="P19">2014 m. gruodžio 19 d. Nr. V-792</text:p>
      <text:p text:style-name="P20">Vilnius</text:p>
      <text:p text:style-name="P21"/>
      <text:p text:style-name="P22"/>
      <text:p text:style-name="P23"><text:span text:style-name="T24">Vadovaudamasis<text:s/></text:span><text:span text:style-name="T25">Lietuvos Respublikos euro įvedimo Lietuvos Respublikoje įstatymu</text:span><text:span text:style-name="T26">:</text:span></text:p>
      <text:p text:style-name="P27"><text:span text:style-name="T28">1</text:span><text:span text:style-name="T29">. Pakeičiu:</text:span></text:p>
      <text:p text:style-name="P30"><text:span text:style-name="T31">1.1</text:span><text:span text:style-name="T32">. Lietuvos darbo biržos prie Socialinės apsaugos ir darbo ministerijos (toliau – Lietuvos darbo birža) direktoriaus 2014 m. rugsėjo 1 d. įsakymo Nr. V-530 „Dėl sutarties dėl profesinės reabilitacijos paslaugų finansavimo sąlygų formos ir sutarties dėl profesinės reabilitacijos paslaugų teikimo ir finansavimo formos patvirtinimo</text:span><text:span text:style-name="T33">“ 1.2<text:s/></text:span><text:span text:style-name="T34">papunkčiu patvirtintos<text:s/></text:span><text:span text:style-name="T35">Sutarties dėl profesinės reabilitacijos paslaugų teikimo ir finansavimo formos (toliau – Sutartis) <text:s/>3.1 papunktį ir išdėstau jį taip:<text:s/></text:span></text:p>
      <text:p text:style-name="P36"><text:span text:style-name="T37">„</text:span><text:span text:style-name="T38">3.1</text:span><text:span text:style-name="T39">. Darbo birža, gavusi Sutarties 2.3.7 papunktyje nurodytus dokumentus ir pasirašiusi Sutarties 4 – 5 prieduose nurodytos formos paslaugų priėmimo – perdavimo aktus, sumoka Įstaigai už kokybiškai ir laiku Sutarties 1.1 papunktyje nurodytam asmeniui faktiškai suteiktas paslaugas ir kitas Paslaugų teikimo taisyklėse nurodytas Įstaigos išlaidas</text:span></text:p>
      <text:p text:style-name="P40">____________________________________________________________________________ Eur<text:s/></text:p>
      <text:p text:style-name="P41"><text:span text:style-name="T42">(bendra paslaugų kaina skaičiais ir žodžiais)</text:span></text:p>
      <text:p text:style-name="P43"><text:span text:style-name="T44">Paslaugų teikimo taisyklėse nurodytomis sąlygomis ir tvarka“;</text:span></text:p>
      <text:p text:style-name="P45"><text:span text:style-name="T46">1.2</text:span><text:span text:style-name="T47">. Sutarties 1 priedą ir išdėstau jį nauja redakcija (pridedama);</text:span></text:p>
      <text:p text:style-name="P48"><text:span text:style-name="T49">1.3</text:span><text:span text:style-name="T50">. Sutarties 4 priedą ir išdėstau jį nauja redakcija (pridedama);</text:span></text:p>
      <text:p text:style-name="P51"><text:span text:style-name="T52">1.4</text:span><text:span text:style-name="T53">. Sutarties 5 priedą ir išdėstau jį nauja redakcija (pridedama).</text:span></text:p>
      <text:p text:style-name="P54"><text:span text:style-name="T55">2</text:span><text:span text:style-name="T56">. P a v e d u Teisės skyriui teisės aktų nustatyta tvarka organizuoti šio įsakymo paskelbimą Teisės aktų registre ir Lietuvos darbo biržos interneto svetainėje.</text:span></text:p>
      <text:p text:style-name="P57"><text:span text:style-name="T58">3</text:span><text:span text:style-name="T59">.<text:s/></text:span><text:span text:style-name="T60">Nustatau,<text:s/></text:span><text:span text:style-name="T61">kad šio įsakymo 1 punktas įsigalioja nuo 2015 m. sausio 1 d.</text:span></text:p>
      <text:p text:style-name="P62"/>
      <text:p text:style-name="P63"/>
      <text:p text:style-name="P64"/>
      <text:p text:style-name="P65">Direktoriaus pavaduotojas,</text:p>
      <text:p text:style-name="P66"><text:span text:style-name="T67">laikinai vykdantis direktoriaus funkcijas</text:span><text:span text:style-name="T68"><text:tab/>Alvydas Puodžiukas</text:span></text:p>
      <text:p text:style-name="P69"/>
      <text:soft-page-break/>
      <text:p text:style-name="P70">20____ - ______ - _______<text:s/></text:p>
      <text:p text:style-name="P71">Sutarties dėl profesinės reabilitacijos<text:s/></text:p>
      <text:p text:style-name="P72">paslaugų teikimo ir finansavimo<text:s/></text:p>
      <text:p text:style-name="P73">Nr. ________</text:p>
      <text:p text:style-name="P74"><text:span text:style-name="T75">1</text:span><text:span text:style-name="T76"><text:s/>priedas<text:s/></text:span></text:p>
      <text:p text:style-name="P77"/>
      <text:p text:style-name="P78"><text:span text:style-name="T79">(Išlaidų programos sąmatos pagal individualią profesinės reabilitacijos programą forma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15">
            <text:p text:style-name="P98"/>
            <text:p text:style-name="P99"><text:span text:style-name="T100">20_____ METŲ IŠLAIDŲ PROGRAMOS</text:span><text:span text:style-name="T101"><text:s/></text:span><text:span text:style-name="T102">SĄMATA<text:s/></text:span></text:p>
            <text:p text:style-name="P103">PAGAL INDIVIDUALIĄ PROFESINĖS REABILITACIJOS PROGRAMĄ NR. ________,<text:s/></text:p>
            <text:p text:style-name="P104">SUDARYTĄ SU __________________________________, A. K.__________________</text:p>
            <text:p text:style-name="P105"><text:span text:style-name="T106">(asmens vardas, pavardė)</text:span><text:s/><text:tab/><text:span text:style-name="T107"><text:s/></text:span><text:span text:style-name="T108">(asmens ko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5">
            <text:p text:style-name="P111">_________________</text:p>
            <text:p text:style-name="P112">(data)</text:p>
            <text:p text:style-name="P113">________________________</text:p>
            <text:p text:style-name="P114">(vi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6">
            <text:p text:style-name="P140">Įstaiga 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8">
            <text:p text:style-name="P142">_____________________ teritorinė darbo bir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Eil. Nr.</text:p>
          </table:table-cell>
          <table:table-cell table:style-name="TableCell169" table:number-columns-spanned="5">
            <text:p text:style-name="P170">Paslaugos pavadinimas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Mato vienetas</text:p>
          </table:table-cell>
          <table:covered-table-cell/>
          <table:table-cell table:style-name="TableCell173" table:number-columns-spanned="2">
            <text:p text:style-name="P174">Kiekis</text:p>
          </table:table-cell>
          <table:covered-table-cell/>
          <table:table-cell table:style-name="TableCell175" table:number-columns-spanned="2">
            <text:p text:style-name="P176">Vienos dienos/val. įkainis,<text:line-break/>Eur</text:p>
          </table:table-cell>
          <table:covered-table-cell/>
          <table:table-cell table:style-name="TableCell177" table:number-columns-spanned="2">
            <text:p text:style-name="P178">Suma, Eur</text:p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1.</text:p>
          </table:table-cell>
          <table:table-cell table:style-name="TableCell184" table:number-columns-spanned="5">
            <text:p text:style-name="P185">Profesinių gebėjimų įvertinimas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Darbo dienų skaičius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2.</text:p>
          </table:table-cell>
          <table:table-cell table:style-name="TableCell199" table:number-columns-spanned="5">
            <text:p text:style-name="P200">Profesinis orientavimas ir konsultavimas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Darbo dienų skaičius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3.</text:p>
          </table:table-cell>
          <table:table-cell table:style-name="TableCell214" table:number-columns-spanned="13">
            <text:p text:style-name="P215"><text:span text:style-name="T216">Profesinių gebėjimų atkūrimas arba naujų išugdymas, 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3.1.</text:p>
          </table:table-cell>
          <table:table-cell table:style-name="TableCell222" table:number-columns-spanned="5">
            <text:p text:style-name="P223">Reabilitacinio, socialinio, psichologinio, darbo imitavimo priemonės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Darbo dienų skaičius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3.2.</text:p>
          </table:table-cell>
          <table:table-cell table:style-name="TableCell237" table:number-columns-spanned="5">
            <text:p text:style-name="P238">Profesinis mokymas __________________________________</text:p>
            <text:p text:style-name="P239"><text:span text:style-name="T240">(profesinio mokymo programos pavadinimas, kodas)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Darbo dienų skaičius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4.</text:p>
          </table:table-cell>
          <table:table-cell table:style-name="TableCell254" table:number-columns-spanned="5">
            <text:p text:style-name="P255">Pagalba įsidarbinant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Darbo dienų skaičius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5.</text:p>
          </table:table-cell>
          <table:table-cell table:style-name="TableCell269" table:number-columns-spanned="5">
            <text:p text:style-name="P270">Palaikymas darbo vietoje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Valandų skaičius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8">
            <text:p text:style-name="P283">Iš viso profesinės reabilitacijos paslaugų program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5.</text:p>
          </table:table-cell>
          <table:table-cell table:style-name="TableCell295" table:number-columns-spanned="5">
            <text:p text:style-name="P296">Maitinimas (su PVM)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Darbo dienų skaičius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6.</text:p>
          </table:table-cell>
          <table:table-cell table:style-name="TableCell310" table:number-columns-spanned="5">
            <text:p text:style-name="P311">Apgyvendinimas (su PVM)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Kalendorinių dienų skaičius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7.</text:p>
          </table:table-cell>
          <table:table-cell table:style-name="TableCell325" table:number-columns-spanned="5">
            <text:p text:style-name="P326">Transporto paslaugos (su PVM)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Darbo dienų skaičius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8">
            <text:p text:style-name="P340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15">
            <text:p text:style-name="P370"><text:span text:style-name="T371">Įstaigos atstovas ____________________</text:span><text:tab/><text:span text:style-name="T372"><text:s/></text:span><text:span text:style-name="T373">_______________</text:span><text:tab/><text:span text:style-name="T374"><text:s/></text:span><text:span text:style-name="T375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5">
            <text:p text:style-name="P378"><text:span text:style-name="T379">(pareigos)</text:span><text:s/><text:tab/><text:span text:style-name="T380">(parašas)</text:span><text:s/><text:tab/><text:span text:style-name="T381">(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Vyr. buhalteris</text:p>
          </table:table-cell>
          <table:covered-table-cell/>
          <table:covered-table-cell/>
          <table:covered-table-cell/>
          <table:table-cell table:style-name="TableCell385" table:number-columns-spanned="11">
            <text:p text:style-name="P386"><text:span text:style-name="T387">______________</text:span><text:tab/><text:span text:style-name="T388"><text:s/></text:span><text:span text:style-name="T389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10">
            <text:p text:style-name="P400"><text:span text:style-name="T401">(parašas)<text:s/></text:span><text:tab/><text:span text:style-name="T402"><text:s/></text:span><text:span text:style-name="T403">(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  <text:soft-page-break/>
      <text:p text:style-name="P405">20___ - ______ - ______ Sutarties<text:s/></text:p>
      <text:p text:style-name="P410">dėl profesinės reabilitacijos paslaugų<text:s/></text:p>
      <text:p text:style-name="P411">teikimo ir finansavimo Nr. _______________</text:p>
      <text:p text:style-name="P412"><text:span text:style-name="T413">4</text:span><text:span text:style-name="T414"><text:s/>priedas</text:span></text:p>
      <text:p text:style-name="P415"/>
      <text:p text:style-name="P416"><text:span text:style-name="T417">(Maitinimo, apgyvendinimo paslaugų priėmimo – perdavimo akto forma)</text:span></text:p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able:table table:style-name="Table423">
              <table:table-columns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  <table:table-column table:style-name="TableColumn429"/>
                <table:table-column table:style-name="TableColumn430"/>
                <table:table-column table:style-name="TableColumn431"/>
                <table:table-column table:style-name="TableColumn432"/>
                <table:table-column table:style-name="TableColumn433"/>
                <table:table-column table:style-name="TableColumn434"/>
                <table:table-column table:style-name="TableColumn435"/>
                <table:table-column table:style-name="TableColumn436"/>
                <table:table-column table:style-name="TableColumn437"/>
                <table:table-column table:style-name="TableColumn438"/>
              </table:table-columns>
              <table:table-row table:style-name="TableRow439">
                <table:table-cell table:style-name="TableCell440" table:number-columns-spanned="15">
                  <text:p text:style-name="P441">MAITINIMO, APGYVENDINIMO PASLAUGŲ PRIĖMIMO – PERDAVIMO AKTAS Nr. __________</text:p>
                  <text:p text:style-name="P442"><text:span text:style-name="T443">20___ <text:s/>m. __________ mėn. ___ d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4">
                <table:table-cell table:style-name="TableCell445" table:number-columns-spanned="15">
                  <text:p text:style-name="P4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7">
                <table:table-cell table:style-name="TableCell448" table:number-columns-spanned="15">
                  <text:p text:style-name="P449"><text:span text:style-name="T450">Įstaiga<text:s/></text:span><text:span text:style-name="T451">– ______________________________________________, atstovaujama(-s)________________________________________________________________________,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52">
                <table:table-cell table:style-name="TableCell453" table:number-columns-spanned="3">
                  <text:p text:style-name="P454">(profesinės reabilitacijos paslaugas teikiančios įstaigos pavadinimas)</text:p>
                </table:table-cell>
                <table:covered-table-cell/>
                <table:covered-table-cell/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 table:number-columns-spanned="4">
                  <text:p text:style-name="P460">(pareigos, vardas, pavardė)</text:p>
                </table:table-cell>
                <table:covered-table-cell/>
                <table:covered-table-cell/>
                <table:covered-table-cell/>
                <table:table-cell table:style-name="TableCell461" table:number-columns-spanned="2">
                  <text:p text:style-name="P462"/>
                </table:table-cell>
                <table:covered-table-cell/>
                <table:table-cell table:style-name="TableCell463" table:number-columns-spanned="2">
                  <text:p text:style-name="P464"/>
                </table:table-cell>
                <table:covered-table-cell/>
                <table:table-cell>
                  <text:p text:style-name="P464"/>
                </table:table-cell>
                <table:table-cell>
                  <text:p text:style-name="P464"/>
                </table:table-cell>
              </table:table-row>
              <table:table-row table:style-name="TableRow465">
                <table:table-cell table:style-name="TableCell466" table:number-columns-spanned="15">
                  <text:p text:style-name="P467"><text:span text:style-name="T468">vadovaudamasi 20__ <text:s/>m. ______________________ mėn. ___ d. Sutartimi dėl profesinės reabilitacijos paslaugų teikimo ir finansavimo Nr._______<text:s/></text:span><text:span text:style-name="T469">suteikė paslaugas<text:s/></text:span><text:span text:style-name="T470">pagal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1"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 table:number-columns-spanned="2">
                  <text:p text:style-name="P481"/>
                </table:table-cell>
                <table:covered-table-cell/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 table:number-columns-spanned="2">
                  <text:p text:style-name="P487"/>
                </table:table-cell>
                <table:covered-table-cell/>
                <table:table-cell table:style-name="TableCell488" table:number-columns-spanned="2">
                  <text:p text:style-name="P489"/>
                </table:table-cell>
                <table:covered-table-cell/>
                <table:table-cell table:style-name="TableCell490" table:number-columns-spanned="2">
                  <text:p text:style-name="P491"/>
                </table:table-cell>
                <table:covered-table-cell/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 table:number-columns-spanned="15">
                  <text:p text:style-name="P496"><text:span text:style-name="T497">_______________________________________profesinės reabilitacijos programą už laikotarpį nuo 20__ m.______________ mėn.__ d. iki 20__m.______________ mėn.__ d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98">
                <table:table-cell table:style-name="TableCell499" table:number-columns-spanned="2">
                  <text:p text:style-name="P500">(profesinės reabilitacijos programos pavadinimas)</text:p>
                </table:table-cell>
                <table:covered-table-cell/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 table:number-columns-spanned="2">
                  <text:p text:style-name="P506"/>
                </table:table-cell>
                <table:covered-table-cell/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 table:number-columns-spanned="2">
                  <text:p text:style-name="P512"/>
                </table:table-cell>
                <table:covered-table-cell/>
                <table:table-cell table:style-name="TableCell513" table:number-columns-spanned="2">
                  <text:p text:style-name="P514"/>
                </table:table-cell>
                <table:covered-table-cell/>
                <table:table-cell table:style-name="TableCell515" table:number-columns-spanned="2">
                  <text:p text:style-name="P516"/>
                </table:table-cell>
                <table:covered-table-cell/>
                <table:table-cell table:style-name="TableCell517">
                  <text:p text:style-name="P518"/>
                </table:table-cell>
              </table:table-row>
            </table:table>
            <text:p text:style-name="P519"/>
          </table:table-cell>
        </table:table-row>
        <table:table-row table:style-name="TableRow520">
          <table:table-cell table:style-name="TableCell521">
            <table:table table:style-name="Table522">
              <table:table-columns>
                <table:table-column table:style-name="TableColumn523"/>
                <table:table-column table:style-name="TableColumn524"/>
                <table:table-column table:style-name="TableColumn525"/>
                <table:table-column table:style-name="TableColumn526"/>
                <table:table-column table:style-name="TableColumn527"/>
                <table:table-column table:style-name="TableColumn528"/>
                <table:table-column table:style-name="TableColumn529"/>
                <table:table-column table:style-name="TableColumn530"/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</table:table-columns>
              <table:table-row table:style-name="TableRow535">
                <table:table-cell table:style-name="TableCell536" table:number-rows-spanned="2">
                  <text:p text:style-name="P537">Dalyvio vardas, pavardė</text:p>
                </table:table-cell>
                <table:table-cell table:style-name="TableCell538" table:number-rows-spanned="2">
                  <text:p text:style-name="P539">Profesinės reabilitacijos programos pradžia</text:p>
                </table:table-cell>
                <table:table-cell table:style-name="TableCell540" table:number-rows-spanned="2">
                  <text:p text:style-name="P541">Profesinės reabilitacijos programos pabaiga</text:p>
                </table:table-cell>
                <table:table-cell table:style-name="TableCell542" table:number-rows-spanned="2">
                  <text:p text:style-name="P543">Maitinimo, apgyvendinimo paslaugų kaina, Eur</text:p>
                </table:table-cell>
                <table:table-cell table:style-name="TableCell544" table:number-rows-spanned="2">
                  <text:p text:style-name="P545">Suteikta paslaugų iki laikotarpio, Eur</text:p>
                </table:table-cell>
                <table:table-cell table:style-name="TableCell546" table:number-columns-spanned="3">
                  <text:p text:style-name="P547">Maitinimo paslaugos</text:p>
                </table:table-cell>
                <table:covered-table-cell/>
                <table:covered-table-cell/>
                <table:table-cell table:style-name="TableCell548" table:number-columns-spanned="3">
                  <text:p text:style-name="P549">Apgyvendinimo paslaugos</text:p>
                </table:table-cell>
                <table:covered-table-cell/>
                <table:covered-table-cell/>
                <table:table-cell table:style-name="TableCell550" table:number-rows-spanned="2">
                  <text:p text:style-name="P551">Mokėti pagal aktą su PVM, Eur</text:p>
                </table:table-cell>
              </table:table-row>
              <table:table-row table:style-name="TableRow552">
                <table:covered-table-cell>
                  <text:p text:style-name="P553"/>
                </table:covered-table-cell>
                <table:covered-table-cell>
                  <text:p text:style-name="P554"/>
                </table:covered-table-cell>
                <table:covered-table-cell>
                  <text:p text:style-name="P555"/>
                </table:covered-table-cell>
                <table:covered-table-cell>
                  <text:p text:style-name="P556"/>
                </table:covered-table-cell>
                <table:covered-table-cell>
                  <text:p text:style-name="P557"/>
                </table:covered-table-cell>
                <table:table-cell table:style-name="TableCell558">
                  <text:p text:style-name="P559">Dienų skaičius</text:p>
                </table:table-cell>
                <table:table-cell table:style-name="TableCell560">
                  <text:p text:style-name="P561">Maitinimo paslaugų 1d. kaina, Eur</text:p>
                </table:table-cell>
                <table:table-cell table:style-name="TableCell562">
                  <text:p text:style-name="P563">Maitinimo paslaugų suma su PVM, Eur</text:p>
                </table:table-cell>
                <table:table-cell table:style-name="TableCell564">
                  <text:p text:style-name="P565">Parų skaičius</text:p>
                </table:table-cell>
                <table:table-cell table:style-name="TableCell566">
                  <text:p text:style-name="P567">Apgyvendinimo paslaugų<text:s/></text:p>
                  <text:p text:style-name="P568">1 paros kaina, Eur</text:p>
                </table:table-cell>
                <table:table-cell table:style-name="TableCell569">
                  <text:p text:style-name="P570">Apgyvendinimo paslaugų suma su PVM, Eur</text:p>
                </table:table-cell>
                <table:covered-table-cell>
                  <text:p text:style-name="P571"/>
                </table:covered-table-cell>
              </table:table-row>
              <table:table-row table:style-name="TableRow572">
                <table:table-cell table:style-name="TableCell573">
                  <text:p text:style-name="P574">1</text:p>
                </table:table-cell>
                <table:table-cell table:style-name="TableCell575">
                  <text:p text:style-name="P576">2</text:p>
                </table:table-cell>
                <table:table-cell table:style-name="TableCell577">
                  <text:p text:style-name="P578">3</text:p>
                </table:table-cell>
                <table:table-cell table:style-name="TableCell579">
                  <text:p text:style-name="P580">4</text:p>
                </table:table-cell>
                <table:table-cell table:style-name="TableCell581">
                  <text:p text:style-name="P582">5</text:p>
                </table:table-cell>
                <table:table-cell table:style-name="TableCell583">
                  <text:p text:style-name="P584">6</text:p>
                </table:table-cell>
                <table:table-cell table:style-name="TableCell585">
                  <text:p text:style-name="P586">7</text:p>
                </table:table-cell>
                <table:table-cell table:style-name="TableCell587">
                  <text:p text:style-name="P588">8</text:p>
                </table:table-cell>
                <table:table-cell table:style-name="TableCell589">
                  <text:p text:style-name="P590">9</text:p>
                </table:table-cell>
                <table:table-cell table:style-name="TableCell591">
                  <text:p text:style-name="P592">10</text:p>
                </table:table-cell>
                <table:table-cell table:style-name="TableCell593">
                  <text:p text:style-name="P594">11</text:p>
                </table:table-cell>
                <table:table-cell table:style-name="TableCell595">
                  <text:p text:style-name="P596">12</text:p>
                </table:table-cell>
              </table:table-row>
              <table:table-row table:style-name="TableRow597">
                <table:table-cell table:style-name="TableCell598" table:number-rows-spanned="2">
                  <text:p text:style-name="P599"/>
                </table:table-cell>
                <table:table-cell table:style-name="TableCell600" table:number-rows-spanned="2">
                  <text:p text:style-name="P601"/>
                </table:table-cell>
                <table:table-cell table:style-name="TableCell602" table:number-rows-spanned="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>0,00</text:p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>0,00</text:p>
                </table:table-cell>
              </table:table-row>
              <table:table-row table:style-name="TableRow622">
                <table:covered-table-cell>
                  <text:p text:style-name="P623"/>
                </table:covered-table-cell>
                <table:covered-table-cell>
                  <text:p text:style-name="P624"/>
                </table:covered-table-cell>
                <table:covered-table-cell>
                  <text:p text:style-name="P625"/>
                </table:covered-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 table:number-columns-spanned="3">
                  <text:p text:style-name="P631"/>
                </table:table-cell>
                <table:covered-table-cell/>
                <table:covered-table-cell/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>0,00</text:p>
                </table:table-cell>
                <table:table-cell table:style-name="TableCell638">
                  <text:p text:style-name="P639">0,00</text:p>
                </table:table-cell>
              </table:table-row>
              <table:table-row table:style-name="TableRow640"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>Iš viso:</text:p>
                </table:table-cell>
                <table:table-cell table:style-name="TableCell663">
                  <text:p text:style-name="P664">0,00</text:p>
                </table:table-cell>
              </table:table-row>
            </table:table>
            <text:p text:style-name="P665"/>
          </table:table-cell>
        </table:table-row>
        <table:table-row table:style-name="TableRow666">
          <table:table-cell table:style-name="TableCell667">
            <table:table table:style-name="Table668">
              <table:table-columns>
                <table:table-column table:style-name="TableColumn669"/>
                <table:table-column table:style-name="TableColumn670"/>
                <table:table-column table:style-name="TableColumn671"/>
                <table:table-column table:style-name="TableColumn672"/>
                <table:table-column table:style-name="TableColumn673"/>
                <table:table-column table:style-name="TableColumn674"/>
                <table:table-column table:style-name="TableColumn675"/>
                <table:table-column table:style-name="TableColumn676"/>
                <table:table-column table:style-name="TableColumn677"/>
                <table:table-column table:style-name="TableColumn678"/>
                <table:table-column table:style-name="TableColumn679"/>
                <table:table-column table:style-name="TableColumn680"/>
                <table:table-column table:style-name="TableColumn681"/>
                <table:table-column table:style-name="TableColumn682"/>
                <table:table-column table:style-name="TableColumn683"/>
              </table:table-columns>
              <table:table-row table:style-name="TableRow684">
                <table:table-cell table:style-name="TableCell685" table:number-columns-spanned="6">
                  <text:p text:style-name="P686"><text:span text:style-name="T687">______________ teritorinė darbo birža priėmė</text:span><text:span text:style-name="T688"><text:s/>šias paslaugas ir dėl suteiktų paslaugų pretenzijų neturi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89" table:number-columns-spanned="2">
                  <text:p text:style-name="P690"/>
                </table:table-cell>
                <table:covered-table-cell/>
                <table:table-cell table:style-name="TableCell691" table:number-columns-spanned="2">
                  <text:p text:style-name="P692"/>
                </table:table-cell>
                <table:covered-table-cell/>
                <table:table-cell table:style-name="TableCell693" table:number-columns-spanned="2">
                  <text:p text:style-name="P694"/>
                </table:table-cell>
                <table:covered-table-cell/>
                <table:table-cell table:style-name="TableCell695" table:number-columns-spanned="2">
                  <text:p text:style-name="P696"/>
                </table:table-cell>
                <table:covered-table-cell/>
                <table:table-cell table:style-name="TableCell697">
                  <text:p text:style-name="P698"/>
                </table:table-cell>
              </table:table-row>
              <table:table-row table:style-name="TableRow699">
                <table:table-cell table:style-name="TableCell700" table:number-columns-spanned="15">
                  <text:p text:style-name="P701"/>
                  <text:p text:style-name="P702"><text:span text:style-name="T703">Tuo remiantis<text:s/></text:span><text:span text:style-name="T704">_______________________________________________</text:span><text:span text:style-name="T705"><text:s/>turi sumokėti____________________________________________________________________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06">
                <table:table-cell table:style-name="TableCell707" table:number-columns-spanned="2">
                  <text:p text:style-name="P708">(teritorinės darbo biržos pavadinimas)</text:p>
                </table:table-cell>
                <table:covered-table-cell/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 table:number-columns-spanned="11">
                  <text:p text:style-name="P714">(profesinės reabilitacijos paslaugas teikiančios įstaigos pavadinima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15">
                <table:table-cell table:style-name="TableCell716" table:number-columns-spanned="13">
                  <text:p text:style-name="P717"><text:span text:style-name="T718">_________________<text:s/></text:span><text:span text:style-name="T719">Eur<text:s/></text:span><text:span text:style-name="T720">(_____________________________________________________________________________)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21" table:number-columns-spanned="2">
                  <text:p text:style-name="P722"/>
                </table:table-cell>
                <table:covered-table-cell/>
              </table:table-row>
              <table:table-row table:style-name="TableRow723">
                <table:table-cell table:style-name="TableCell724">
                  <text:p text:style-name="P725"/>
                </table:table-cell>
                <table:table-cell table:style-name="TableCell726" table:number-columns-spanned="2">
                  <text:p text:style-name="P727">(suma žodžiais)</text:p>
                </table:table-cell>
                <table:covered-table-cell/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 table:number-columns-spanned="2">
                  <text:p text:style-name="P733"/>
                </table:table-cell>
                <table:covered-table-cell/>
                <table:table-cell table:style-name="TableCell734" table:number-columns-spanned="2">
                  <text:p text:style-name="P735"/>
                </table:table-cell>
                <table:covered-table-cell/>
                <table:table-cell table:style-name="TableCell736" table:number-columns-spanned="2">
                  <text:p text:style-name="P737"/>
                </table:table-cell>
                <table:covered-table-cell/>
                <table:table-cell table:style-name="TableCell738" table:number-columns-spanned="2">
                  <text:p text:style-name="P739"/>
                </table:table-cell>
                <table:covered-table-cell/>
                <table:table-cell table:style-name="TableCell740" table:number-columns-spanned="2">
                  <text:p text:style-name="P741"/>
                </table:table-cell>
                <table:covered-table-cell/>
              </table:table-row>
              <table:table-row table:style-name="TableRow742">
                <table:table-cell table:style-name="TableCell743">
                  <text:p text:style-name="P744">Perdavė</text:p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 table:number-columns-spanned="2">
                  <text:p text:style-name="P754"/>
                </table:table-cell>
                <table:covered-table-cell/>
                <table:table-cell table:style-name="TableCell755" table:number-columns-spanned="2">
                  <text:p text:style-name="P756"/>
                </table:table-cell>
                <table:covered-table-cell/>
                <table:table-cell table:style-name="TableCell757" table:number-columns-spanned="2">
                  <text:p text:style-name="P758"/>
                </table:table-cell>
                <table:covered-table-cell/>
                <table:table-cell table:style-name="TableCell759" table:number-columns-spanned="2">
                  <text:p text:style-name="P760"/>
                </table:table-cell>
                <table:covered-table-cell/>
                <table:table-cell table:style-name="TableCell761" table:number-columns-spanned="2">
                  <text:p text:style-name="P762"/>
                </table:table-cell>
                <table:covered-table-cell/>
              </table:table-row>
              <table:table-row table:style-name="TableRow763">
                <table:table-cell table:style-name="TableCell764">
                  <text:p text:style-name="P765">________________________</text:p>
                </table:table-cell>
                <table:table-cell table:style-name="TableCell766">
                  <text:p text:style-name="P767"/>
                </table:table-cell>
                <table:table-cell table:style-name="TableCell768" table:number-columns-spanned="2">
                  <text:p text:style-name="P769">__________</text:p>
                </table:table-cell>
                <table:covered-table-cell/>
                <table:table-cell table:style-name="TableCell770">
                  <text:p text:style-name="P771"/>
                </table:table-cell>
                <table:table-cell table:style-name="TableCell772" table:number-columns-spanned="4">
                  <text:p text:style-name="P773">__________</text:p>
                </table:table-cell>
                <table:covered-table-cell/>
                <table:covered-table-cell/>
                <table:covered-table-cell/>
                <table:table-cell table:style-name="TableCell774" table:number-columns-spanned="4">
                  <text:p text:style-name="P775">________________</text:p>
                </table:table-cell>
                <table:covered-table-cell/>
                <table:covered-table-cell/>
                <table:covered-table-cell/>
                <table:table-cell table:style-name="TableCell776" table:number-columns-spanned="2">
                  <text:p text:style-name="P777"/>
                </table:table-cell>
                <table:covered-table-cell/>
              </table:table-row>
              <table:table-row table:style-name="TableRow778">
                <table:table-cell table:style-name="TableCell779" table:number-rows-spanned="2">
                  <text:p text:style-name="P780">(įstaigos pavadinimas)</text:p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>(pareigos)</text:p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 table:number-columns-spanned="4">
                  <text:p text:style-name="P790"><text:span text:style-name="T791">(parašas)</text:span></text:p>
                </table:table-cell>
                <table:covered-table-cell/>
                <table:covered-table-cell/>
                <table:covered-table-cell/>
                <table:table-cell table:style-name="TableCell792" table:number-columns-spanned="4">
                  <text:p text:style-name="P793">(vardas, pavardė)</text:p>
                </table:table-cell>
                <table:covered-table-cell/>
                <table:covered-table-cell/>
                <table:covered-table-cell/>
                <table:table-cell table:style-name="TableCell794" table:number-columns-spanned="2">
                  <text:p text:style-name="P795"/>
                </table:table-cell>
                <table:covered-table-cell/>
              </table:table-row>
              <table:table-row table:style-name="TableRow796">
                <table:covered-table-cell>
                  <text:p text:style-name="P797"/>
                </table:covered-table-cell>
                <table:table-cell table:style-name="TableCell798">
                  <text:p text:style-name="P799"/>
                </table:table-cell>
                <table:table-cell table:style-name="TableCell800">
                  <text:p text:style-name="P801"/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>A. V.</text:p>
                </table:table-cell>
                <table:table-cell table:style-name="TableCell806" table:number-columns-spanned="2">
                  <text:p text:style-name="P807"/>
                </table:table-cell>
                <table:covered-table-cell/>
                <table:table-cell table:style-name="TableCell808" table:number-columns-spanned="2">
                  <text:p text:style-name="P809"/>
                </table:table-cell>
                <table:covered-table-cell/>
                <table:table-cell table:style-name="TableCell810" table:number-columns-spanned="2">
                  <text:p text:style-name="P811"/>
                </table:table-cell>
                <table:covered-table-cell/>
                <table:table-cell table:style-name="TableCell812" table:number-columns-spanned="2">
                  <text:p text:style-name="P813"/>
                </table:table-cell>
                <table:covered-table-cell/>
                <table:table-cell table:style-name="TableCell814" table:number-columns-spanned="2">
                  <text:p text:style-name="P815"/>
                </table:table-cell>
                <table:covered-table-cell/>
              </table:table-row>
              <table:table-row table:style-name="TableRow816">
                <table:table-cell table:style-name="TableCell817">
                  <text:p text:style-name="P818">Priėmė</text:p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/>
                </table:table-cell>
                <table:table-cell table:style-name="TableCell827" table:number-columns-spanned="2">
                  <text:p text:style-name="P828"/>
                </table:table-cell>
                <table:covered-table-cell/>
                <table:table-cell table:style-name="TableCell829" table:number-columns-spanned="2">
                  <text:p text:style-name="P830"/>
                </table:table-cell>
                <table:covered-table-cell/>
                <table:table-cell table:style-name="TableCell831" table:number-columns-spanned="2">
                  <text:p text:style-name="P832"/>
                </table:table-cell>
                <table:covered-table-cell/>
                <table:table-cell table:style-name="TableCell833" table:number-columns-spanned="2">
                  <text:p text:style-name="P834"/>
                </table:table-cell>
                <table:covered-table-cell/>
                <table:table-cell table:style-name="TableCell835" table:number-columns-spanned="2">
                  <text:p text:style-name="P836"/>
                </table:table-cell>
                <table:covered-table-cell/>
              </table:table-row>
              <table:table-row table:style-name="TableRow837">
                <table:table-cell table:style-name="TableCell838">
                  <text:p text:style-name="P839">_____________________</text:p>
                </table:table-cell>
                <table:table-cell table:style-name="TableCell840">
                  <text:p text:style-name="P841"/>
                </table:table-cell>
                <table:table-cell table:style-name="TableCell842" table:number-columns-spanned="2">
                  <text:p text:style-name="P843">__________</text:p>
                </table:table-cell>
                <table:covered-table-cell/>
                <table:table-cell table:style-name="TableCell844">
                  <text:p text:style-name="P845"/>
                </table:table-cell>
                <table:table-cell table:style-name="TableCell846" table:number-columns-spanned="4">
                  <text:p text:style-name="P847">__________</text:p>
                </table:table-cell>
                <table:covered-table-cell/>
                <table:covered-table-cell/>
                <table:covered-table-cell/>
                <table:table-cell table:style-name="TableCell848" table:number-columns-spanned="4">
                  <text:p text:style-name="P849">________________</text:p>
                </table:table-cell>
                <table:covered-table-cell/>
                <table:covered-table-cell/>
                <table:covered-table-cell/>
                <table:table-cell table:style-name="TableCell850" table:number-columns-spanned="2">
                  <text:p text:style-name="P851"/>
                </table:table-cell>
                <table:covered-table-cell/>
              </table:table-row>
              <table:table-row table:style-name="TableRow852">
                <table:table-cell table:style-name="TableCell853">
                  <text:p text:style-name="P854">(teritorinės darbo biržos pavadinimas)</text:p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>(pareigos)</text:p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 table:number-columns-spanned="4">
                  <text:p text:style-name="P864"><text:span text:style-name="T865">(parašas)</text:span></text:p>
                </table:table-cell>
                <table:covered-table-cell/>
                <table:covered-table-cell/>
                <table:covered-table-cell/>
                <table:table-cell table:style-name="TableCell866" table:number-columns-spanned="4">
                  <text:p text:style-name="P867">(vardas, pavardė)</text:p>
                </table:table-cell>
                <table:covered-table-cell/>
                <table:covered-table-cell/>
                <table:covered-table-cell/>
                <table:table-cell table:style-name="TableCell868" table:number-columns-spanned="2">
                  <text:p text:style-name="P869"/>
                </table:table-cell>
                <table:covered-table-cell/>
              </table:table-row>
              <table:table-row table:style-name="TableRow870"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  <table:table-cell table:style-name="TableCell879">
                  <text:p text:style-name="P880">A. V.</text:p>
                </table:table-cell>
                <table:table-cell table:style-name="TableCell881" table:number-columns-spanned="2">
                  <text:p text:style-name="P882"/>
                </table:table-cell>
                <table:covered-table-cell/>
                <table:table-cell table:style-name="TableCell883" table:number-columns-spanned="2">
                  <text:p text:style-name="P884"/>
                </table:table-cell>
                <table:covered-table-cell/>
                <table:table-cell table:style-name="TableCell885" table:number-columns-spanned="2">
                  <text:p text:style-name="P886"/>
                </table:table-cell>
                <table:covered-table-cell/>
                <table:table-cell table:style-name="TableCell887" table:number-columns-spanned="2">
                  <text:p text:style-name="P888"/>
                </table:table-cell>
                <table:covered-table-cell/>
                <table:table-cell table:style-name="TableCell889" table:number-columns-spanned="2">
                  <text:p text:style-name="P890"/>
                </table:table-cell>
                <table:covered-table-cell/>
              </table:table-row>
            </table:table>
            <text:p text:style-name="P891"/>
          </table:table-cell>
        </table:table-row>
      </table:table>
      <text:p text:style-name="P892"><text:span text:style-name="T893">____________________________</text:span></text:p>
      <text:p text:style-name="P894"/>
      <text:soft-page-break/>
      <text:p text:style-name="P895">20____- _____- ______<text:s/></text:p>
      <text:p text:style-name="P896">Sutarties dėl profesinės reabilitacijos<text:s/></text:p>
      <text:p text:style-name="P897">paslaugų teikimo ir finansavimo<text:s/></text:p>
      <text:p text:style-name="P898">Nr. ______</text:p>
      <text:p text:style-name="P899"><text:span text:style-name="T900">5</text:span><text:span text:style-name="T901"><text:s/>priedas</text:span><text:span text:style-name="T902"><text:s/></text:span></text:p>
      <text:p text:style-name="P903"/>
      <text:p text:style-name="P904"><text:span text:style-name="T905">(Transporto paslaugų perdavimo – priėmimo akto forma)</text:span></text:p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10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18">
            <text:p text:style-name="P941">TRANSPORTO PASLAUGŲ PERDAVIMO – PRIĖMIMO AKTAS NR. __________</text:p>
            <text:p text:style-name="P942"><text:span text:style-name="T943">20___ <text:s/>m. __________ mėn. ___ 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18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8">
            <text:p text:style-name="P949"><text:span text:style-name="T950">Įstaiga<text:s/></text:span><text:span text:style-name="T951">– __________________________________________________, atstovaujama(-s)__________________________________________________________________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4">
            <text:p text:style-name="P954">(profesinės reabilitacijos paslaugas teikiančios įstaigos pavadinimas)</text:p>
          </table:table-cell>
          <table:covered-table-cell/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6">
            <text:p text:style-name="P960">(pareigos, vardas, pavardė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 table:number-columns-spanned="18">
            <text:p text:style-name="P967"><text:span text:style-name="T968">vadovaudamasi 20__ <text:s/>m. _______________ mėn. ___ d. Sutartimi dėl profesinės reabilitacijos paslaugų teikimo ir finansavimo_____________<text:s/></text:span><text:span text:style-name="T969">suteikė paslaugas<text:s/></text:span><text:span text:style-name="T970">pa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18">
            <text:p text:style-name="P973">__________________________________profesinės reabilitacijos programą už laikotarpį nuo 20__ m.________________ mėn.__ d. iki 20__m.______________ mėn.__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3">
            <text:p text:style-name="P976">(profesinės reabilitacijos programos pavadinimas)</text:p>
          </table:table-cell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rows-spanned="2">
            <text:p text:style-name="P995">Dalyvio vardas, pavardė</text:p>
          </table:table-cell>
          <table:table-cell table:style-name="TableCell996" table:number-columns-spanned="2" table:number-rows-spanned="2">
            <text:p text:style-name="P997">Profesinės reabilitacijos programos pradžia</text:p>
          </table:table-cell>
          <table:covered-table-cell/>
          <table:table-cell table:style-name="TableCell998" table:number-columns-spanned="2" table:number-rows-spanned="2">
            <text:p text:style-name="P999">Profesinės reabilitacijos programos pabaiga</text:p>
          </table:table-cell>
          <table:covered-table-cell/>
          <table:table-cell table:style-name="TableCell1000" table:number-columns-spanned="2" table:number-rows-spanned="2">
            <text:p text:style-name="P1001">Transporto paslaugų kaina, Eur</text:p>
          </table:table-cell>
          <table:covered-table-cell/>
          <table:table-cell table:style-name="TableCell1002" table:number-columns-spanned="2" table:number-rows-spanned="2">
            <text:p text:style-name="P1003">Suteikta paslaugų iki laikotarpio, Eur</text:p>
          </table:table-cell>
          <table:covered-table-cell/>
          <table:table-cell table:style-name="TableCell1004" table:number-columns-spanned="6">
            <text:p text:style-name="P1005">Transporto paslau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2" table:number-rows-spanned="2">
            <text:p text:style-name="P1007">Mokėti pagal aktą su PVM, Eur</text:p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/>
          <table:table-cell table:style-name="TableCell1016" table:number-columns-spanned="2">
            <text:p text:style-name="P1017">Dienų skaičius</text:p>
          </table:table-cell>
          <table:covered-table-cell/>
          <table:table-cell table:style-name="TableCell1018" table:number-columns-spanned="2">
            <text:p text:style-name="P1019">Transporto paslaugų 1 dienos kaina, Eur</text:p>
          </table:table-cell>
          <table:covered-table-cell/>
          <table:table-cell table:style-name="TableCell1020" table:number-columns-spanned="2">
            <text:p text:style-name="P1021">Transporto paslaugų suma su PVM, Eur</text:p>
          </table:table-cell>
          <table:covered-table-cell/>
          <table:covered-table-cell>
            <text:p text:style-name="P1022"/>
          </table:covered-table-cell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</text:p>
          </table:table-cell>
          <table:table-cell table:style-name="TableCell1028" table:number-columns-spanned="2">
            <text:p text:style-name="P1029">2</text:p>
          </table:table-cell>
          <table:covered-table-cell/>
          <table:table-cell table:style-name="TableCell1030" table:number-columns-spanned="2">
            <text:p text:style-name="P1031">3</text:p>
          </table:table-cell>
          <table:covered-table-cell/>
          <table:table-cell table:style-name="TableCell1032" table:number-columns-spanned="2">
            <text:p text:style-name="P1033">4</text:p>
          </table:table-cell>
          <table:covered-table-cell/>
          <table:table-cell table:style-name="TableCell1034" table:number-columns-spanned="2">
            <text:p text:style-name="P1035">5</text:p>
          </table:table-cell>
          <table:covered-table-cell/>
          <table:table-cell table:style-name="TableCell1036" table:number-columns-spanned="2">
            <text:p text:style-name="P1037">6</text:p>
          </table:table-cell>
          <table:covered-table-cell/>
          <table:table-cell table:style-name="TableCell1038" table:number-columns-spanned="2">
            <text:p text:style-name="P1039">7</text:p>
          </table:table-cell>
          <table:covered-table-cell/>
          <table:table-cell table:style-name="TableCell1040" table:number-columns-spanned="2">
            <text:p text:style-name="P1041">8</text:p>
          </table:table-cell>
          <table:covered-table-cell/>
          <table:table-cell table:style-name="TableCell1042" table:number-columns-spanned="2">
            <text:p text:style-name="P1043">9</text:p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>0,00</text:p>
          </table:table-cell>
          <table:covered-table-cell/>
          <table:table-cell table:style-name="TableCell1063" table:number-columns-spanned="2">
            <text:p text:style-name="P1064">0,00</text:p>
          </table:table-cell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9">
            <text:p text:style-name="P1069"/>
            <text:p text:style-name="P1070"><text:span text:style-name="T1071">_________________ teritorinė darbo birža priėmė</text:span><text:span text:style-name="T1072"><text:s/>šias paslaugas ir dėl suteiktų paslaugų pretenzijų netur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18">
            <text:p text:style-name="P1085"/>
            <text:p text:style-name="P1086"><text:span text:style-name="T1087">Tuo remiantis<text:s/></text:span><text:span text:style-name="T1088">_______________________________________________</text:span><text:span text:style-name="T1089"><text:s/>turi sumokėti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2">
            <text:p text:style-name="P1092">(teritorinės darbo biržos pavadinimas)</text:p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12">
            <text:p text:style-name="P1098">(profesinės reabilitacijos paslaugas teikiančios 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16">
            <text:p text:style-name="P1101">_________________ Eur (_____________________________________________________________________________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 table:number-columns-spanned="3">
            <text:p text:style-name="P1108">(suma žodžiais)</text:p>
          </table:table-cell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2">
            <text:p text:style-name="P1122"/>
          </table:table-cell>
          <table:covered-table-cell/>
        </table:table-row>
        <table:table-row table:style-name="TableRow1123">
          <table:table-cell table:style-name="TableCell1124">
            <text:p text:style-name="P1125">Perdavė</text:p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>
            <text:p text:style-name="P1146">____________________________</text:p>
          </table:table-cell>
          <table:table-cell table:style-name="TableCell1147">
            <text:p text:style-name="P1148"/>
          </table:table-cell>
          <table:table-cell table:style-name="TableCell1149" table:number-columns-spanned="4">
            <text:p text:style-name="P1150">__________</text:p>
          </table:table-cell>
          <table:covered-table-cell/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4">
            <text:p text:style-name="P1154">__________</text:p>
          </table:table-cell>
          <table:covered-table-cell/>
          <table:covered-table-cell/>
          <table:covered-table-cell/>
          <table:table-cell table:style-name="TableCell1155" table:number-columns-spanned="4">
            <text:p text:style-name="P1156">________________</text:p>
          </table:table-cell>
          <table:covered-table-cell/>
          <table:covered-table-cell/>
          <table:covered-table-cell/>
          <table:table-cell table:style-name="TableCell1157" table:number-columns-spanned="2">
            <text:p text:style-name="P1158"/>
          </table:table-cell>
          <table:covered-table-cell/>
        </table:table-row>
        <table:table-row table:style-name="TableRow1159">
          <table:table-cell table:style-name="TableCell1160" table:number-rows-spanned="2">
            <text:p text:style-name="P1161">(įstaigos pavadinimas)</text:p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>(pareigos)</text:p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4">
            <text:p text:style-name="P1171"><text:span text:style-name="T1172">(parašas)</text:span></text:p>
          </table:table-cell>
          <table:covered-table-cell/>
          <table:covered-table-cell/>
          <table:covered-table-cell/>
          <table:table-cell table:style-name="TableCell1173" table:number-columns-spanned="4">
            <text:p text:style-name="P1174">(vardas, pavardė)</text:p>
          </table:table-cell>
          <table:covered-table-cell/>
          <table:covered-table-cell/>
          <table:covered-table-cell/>
          <table:table-cell table:style-name="TableCell1175" table:number-columns-spanned="2">
            <text:p text:style-name="P1176"/>
          </table:table-cell>
          <table:covered-table-cell/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2">
            <text:p text:style-name="P1186">A. V.</text:p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 table:style-name="TableCell1198">
            <text:p text:style-name="P1199">Priėmė</text:p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</table:table-row>
        <table:table-row table:style-name="TableRow1218">
          <table:table-cell table:style-name="TableCell1219">
            <text:p text:style-name="P1220">____________________________</text:p>
          </table:table-cell>
          <table:table-cell table:style-name="TableCell1221">
            <text:p text:style-name="P1222"/>
          </table:table-cell>
          <table:table-cell table:style-name="TableCell1223" table:number-columns-spanned="4">
            <text:p text:style-name="P1224">__________</text:p>
          </table:table-cell>
          <table:covered-table-cell/>
          <table:covered-table-cell/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4">
            <text:p text:style-name="P1228">__________</text:p>
          </table:table-cell>
          <table:covered-table-cell/>
          <table:covered-table-cell/>
          <table:covered-table-cell/>
          <table:table-cell table:style-name="TableCell1229" table:number-columns-spanned="4">
            <text:p text:style-name="P1230">________________</text:p>
          </table:table-cell>
          <table:covered-table-cell/>
          <table:covered-table-cell/>
          <table:covered-table-cell/>
          <table:table-cell table:style-name="TableCell1231" table:number-columns-spanned="2">
            <text:p text:style-name="P1232"/>
          </table:table-cell>
          <table:covered-table-cell/>
        </table:table-row>
        <table:table-row table:style-name="TableRow1233">
          <table:table-cell table:style-name="TableCell1234">
            <text:p text:style-name="P1235">(teritorinės darbo biržos pavadinimas)</text:p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>(pareigos)</text:p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4">
            <text:p text:style-name="P1245"><text:span text:style-name="T1246">(parašas)</text:span></text:p>
          </table:table-cell>
          <table:covered-table-cell/>
          <table:covered-table-cell/>
          <table:covered-table-cell/>
          <table:table-cell table:style-name="TableCell1247" table:number-columns-spanned="4">
            <text:p text:style-name="P1248">(vardas, pavardė)</text:p>
          </table:table-cell>
          <table:covered-table-cell/>
          <table:covered-table-cell/>
          <table:covered-table-cell/>
          <table:table-cell table:style-name="TableCell1249" table:number-columns-spanned="2">
            <text:p text:style-name="P1250"/>
          </table:table-cell>
          <table:covered-table-cell/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2">
            <text:p text:style-name="P1261">A. V.</text:p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2">
            <text:p text:style-name="P1271"/>
          </table:table-cell>
          <table:covered-table-cell/>
        </table:table-row>
      </table:table>
      <text:p text:style-name="P1272"><text:span text:style-name="T1273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6"/>
      </style:header>
      <style:footer>
        <text:p text:style-name="P407"/>
      </style:footer>
    </style:master-page>
    <style:master-page style:next-style-name="MP1" style:name="MPF1" style:page-layout-name="PL1">
      <style:header>
        <text:p text:style-name="P408"/>
      </style:header>
      <style:footer>
        <text:p text:style-name="P4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20-03-17T14:53:00Z</meta:creation-date>
    <dc:date>2020-03-17T14:53:00Z</dc:date>
    <meta:print-date>2014-12-19T06:30:00Z</meta:print-date>
    <meta:template xlink:href="Normal.dotm" xlink:type="simple"/>
    <meta:editing-cycles>2</meta:editing-cycles>
    <meta:editing-duration>PT0S</meta:editing-duration>
    <meta:document-statistic meta:page-count="4" meta:paragraph-count="248" meta:word-count="922" meta:character-count="8207" meta:row-count="837" meta:non-whitespace-character-count="7533"/>
  </office:meta>
</office:document-meta>
</file>