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text-indent="6.6534in">
        <style:tab-stops>
          <style:tab-stop style:type="center" style:position="3in"/>
          <style:tab-stop style:type="right" style:position="6in"/>
        </style:tab-stops>
      </style:paragraph-properties>
      <style:text-properties style:font-name="TimesLT"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65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5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ext-properties style:font-size-complex="12pt"/>
    </style:style>
    <style:style style:name="P35" style:parent-style-name="Normal" style:family="paragraph">
      <style:paragraph-properties fo:text-align="justify" fo:text-indent="0.6298in"/>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98in"/>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98in"/>
      <style:text-properties style:font-size-complex="12pt" style:language-asian="lt" style:country-asian="LT"/>
    </style:style>
    <style:style style:name="P44" style:parent-style-name="Normal" style:family="paragraph">
      <style:paragraph-properties fo:text-align="justify" fo:text-indent="0.6298in"/>
      <style:text-properties style:font-size-complex="12pt" style:language-asian="lt" style:country-asian="L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6298in"/>
      <style:text-properties style:font-size-complex="12pt"/>
    </style:style>
    <style:style style:name="P58" style:parent-style-name="Normal" style:family="paragraph">
      <style:paragraph-properties fo:text-indent="0.6298in"/>
      <style:text-properties style:font-size-complex="12pt"/>
    </style:style>
    <style:style style:name="P59" style:parent-style-name="Normal" style:family="paragraph">
      <style:paragraph-properties fo:text-indent="0.6298in"/>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break-before="page" fo:text-align="justify"/>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margin-left="4.127in" fo:text-indent="0.5in">
        <style:tab-stops/>
      </style:paragraph-properties>
    </style:style>
    <style:style style:name="P74" style:parent-style-name="Normal" style:family="paragraph">
      <style:paragraph-properties fo:margin-left="4.127in" fo:text-indent="0.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4.627in">
        <style:tab-stops/>
      </style:paragraph-properties>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fo:font-weight="bold" style:font-weight-asian="bold" style:font-size-complex="12pt" style:language-asian="lt" style:country-asian="LT"/>
    </style:style>
    <style:style style:name="P88" style:parent-style-name="Normal" style:family="paragraph">
      <style:paragraph-properties fo:text-align="justify" fo:text-indent="0.669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69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69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694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P106" style:parent-style-name="Normal" style:family="paragraph">
      <style:paragraph-properties fo:text-align="justify" fo:text-indent="0.669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69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69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69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69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69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69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694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69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694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69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69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694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69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69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9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694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694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text-indent="0.6694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6694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6694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text-indent="0.865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text-indent="0.6694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69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69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69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69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694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69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94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69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6694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6694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694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69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694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69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69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694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8659in"/>
      <style:text-properties style:font-size-complex="12pt" style:language-asian="lt" style:country-asian="LT"/>
    </style:style>
    <style:style style:name="P245" style:parent-style-name="Normal" style:family="paragraph">
      <style:paragraph-properties fo:text-align="justify" fo:text-indent="0.6694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69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break-before="page"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margin-left="3.6055in" fo:text-indent="0.9013in">
        <style:tab-stops/>
      </style:paragraph-properties>
    </style:style>
    <style:style style:name="P256" style:parent-style-name="Normal" style:family="paragraph">
      <style:paragraph-properties fo:margin-left="3.6055in" fo:text-indent="0.901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4.5069in">
        <style:tab-stops/>
      </style:paragraph-properties>
      <style:text-properties style:font-size-complex="12pt" style:language-asian="lt" style:country-asian="LT"/>
    </style:style>
    <style:style style:name="P259" style:parent-style-name="Normal" style:family="paragraph">
      <style:paragraph-properties fo:margin-left="4.5069in">
        <style:tab-stops/>
      </style:paragraph-properties>
      <style:text-properties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indent="0.375in"/>
      <style:text-properties fo:font-weight="bold" style:font-weight-asian="bold"/>
    </style:style>
    <style:style style:name="P270" style:parent-style-name="Normal" style:family="paragraph">
      <style:paragraph-properties fo:text-align="justify" fo:text-indent="0.6298in"/>
    </style:style>
    <style:style style:name="P271" style:parent-style-name="Normal" style:family="paragraph">
      <style:paragraph-properties fo:text-align="justify" fo:text-indent="0.6298in"/>
    </style:style>
    <style:style style:name="P272" style:parent-style-name="Normal" style:family="paragraph">
      <style:paragraph-properties fo:text-align="justify" fo:text-indent="0.6298in"/>
    </style:style>
    <style:style style:name="P273" style:parent-style-name="Normal" style:family="paragraph">
      <style:paragraph-properties fo:text-align="justify" fo:text-indent="0.6298in"/>
    </style:style>
    <style:style style:name="P274" style:parent-style-name="Normal" style:family="paragraph">
      <style:paragraph-properties fo:text-align="justify" fo:text-indent="0.6298in"/>
    </style:style>
    <style:style style:name="P275" style:parent-style-name="Normal" style:family="paragraph">
      <style:paragraph-properties fo:text-align="justify" fo:text-indent="0.6298in"/>
    </style:style>
    <style:style style:name="P276" style:parent-style-name="Normal" style:family="paragraph">
      <style:paragraph-properties fo:text-align="justify" fo:text-indent="0.25in"/>
    </style:style>
    <style:style style:name="P277" style:parent-style-name="Normal" style:family="paragraph">
      <style:paragraph-properties fo:text-align="center">
        <style:tab-stops>
          <style:tab-stop style:type="left" style:position="1.625in"/>
          <style:tab-stop style:type="left" style:position="1.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1.625in"/>
          <style:tab-stop style:type="left" style:position="1.7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3"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4"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5"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6"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7"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8"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P289" style:parent-style-name="Normal" style:family="paragraph">
      <style:paragraph-properties fo:text-align="justify" fo:text-indent="0.625in"/>
    </style:style>
    <style:style style:name="P290" style:parent-style-name="Normal" style:family="paragraph">
      <style:paragraph-properties fo:text-align="justify" fo:text-indent="0.625in"/>
    </style:style>
    <style:style style:name="P291" style:parent-style-name="Normal" style:family="paragraph">
      <style:paragraph-properties fo:text-align="justify" fo:text-indent="0.625in"/>
    </style:style>
    <style:style style:name="P292" style:parent-style-name="Normal" style:family="paragraph">
      <style:paragraph-properties fo:text-align="justify" fo:text-indent="0.625in"/>
    </style:style>
    <style:style style:name="P293" style:parent-style-name="Normal" style:family="paragraph">
      <style:paragraph-properties fo:text-align="justify" fo:text-indent="0.625in"/>
    </style:style>
    <style:style style:name="P294" style:parent-style-name="Normal" style:family="paragraph">
      <style:paragraph-properties fo:text-align="justify" fo:text-indent="0.625in"/>
    </style:style>
    <style:style style:name="P295" style:parent-style-name="Normal" style:family="paragraph">
      <style:paragraph-properties fo:text-align="justify" fo:text-indent="0.625in"/>
    </style:style>
    <style:style style:name="P296" style:parent-style-name="Normal" style:family="paragraph">
      <style:paragraph-properties fo:text-align="justify" fo:text-indent="0.625in"/>
    </style:style>
    <style:style style:name="P297" style:parent-style-name="Normal" style:family="paragraph">
      <style:paragraph-properties fo:text-align="justify" fo:text-indent="0.625in"/>
    </style:style>
    <style:style style:name="P298" style:parent-style-name="Normal" style:family="paragraph">
      <style:paragraph-properties fo:text-align="center" fo:background-color="#FFFFFF"/>
      <style:text-properties fo:font-weight="bold" style:font-weight-asian="bold" style:font-weight-complex="bold" fo:color="#000000"/>
    </style:style>
    <style:style style:name="P299" style:parent-style-name="Normal" style:family="paragraph">
      <style:paragraph-properties fo:text-align="center" fo:margin-left="1.8027in" fo:background-color="#FFFFFF">
        <style:tab-stops/>
      </style:paragraph-properties>
      <style:text-properties fo:font-weight="bold" style:font-weight-asian="bold" style:font-weight-complex="bold" fo:color="#000000"/>
    </style:style>
    <style:style style:name="P300" style:parent-style-name="Normal" style:family="paragraph">
      <style:paragraph-properties fo:text-align="center" fo:margin-left="1.8027in" fo:background-color="#FFFFFF">
        <style:tab-stops/>
      </style:paragraph-properties>
      <style:text-properties fo:font-weight="bold" style:font-weight-asian="bold" style:font-weight-complex="bold" fo:color="#000000"/>
    </style:style>
    <style:style style:name="P301" style:parent-style-name="Normal" style:family="paragraph">
      <style:paragraph-properties fo:text-align="center" fo:margin-left="1.8027in" fo:background-color="#FFFFFF">
        <style:tab-stops/>
      </style:paragraph-properties>
      <style:text-properties fo:font-weight="bold" style:font-weight-asian="bold" style:font-weight-complex="bold" fo:color="#000000"/>
    </style:style>
    <style:style style:name="P302" style:parent-style-name="Normal" style:family="paragraph">
      <style:paragraph-properties fo:text-align="center" fo:margin-left="1.8027in" fo:background-color="#FFFFFF">
        <style:tab-stops/>
      </style:paragraph-properties>
      <style:text-properties fo:font-weight="bold" style:font-weight-asian="bold" style:font-weight-complex="bold" fo:color="#000000"/>
    </style:style>
    <style:style style:name="P303" style:parent-style-name="Normal" style:family="paragraph">
      <style:paragraph-properties fo:text-align="center" fo:margin-left="1.8027in" fo:background-color="#FFFFFF">
        <style:tab-stops/>
      </style:paragraph-properties>
      <style:text-properties fo:font-weight="bold" style:font-weight-asian="bold" style:font-weight-complex="bold" fo:color="#000000"/>
    </style:style>
    <style:style style:name="P304" style:parent-style-name="Normal" style:family="paragraph">
      <style:paragraph-properties fo:text-align="center" fo:margin-left="1.8027in" fo:background-color="#FFFFFF">
        <style:tab-stops/>
      </style:paragraph-properties>
    </style:style>
    <style:style style:name="P305" style:parent-style-name="Normal" style:family="paragraph">
      <style:paragraph-properties fo:text-align="justify" fo:margin-left="1.8027in" fo:text-indent="1in" fo:background-color="#FFFFFF">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center" fo:background-color="#FFFFFF"/>
      <style:text-properties fo:font-weight="bold" style:font-weight-asian="bold" style:font-weight-complex="bold" fo:color="#000000"/>
    </style:style>
    <style:style style:name="P311"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12" style:parent-style-name="DefaultParagraphFont" style:family="text">
      <style:text-properties fo:color="#000000" fo:letter-spacing="-0.0062in"/>
    </style:style>
    <style:style style:name="T313" style:parent-style-name="DefaultParagraphFont" style:family="text">
      <style:text-properties fo:color="#000000" fo:letter-spacing="-0.0062in"/>
    </style:style>
    <style:style style:name="T314" style:parent-style-name="DefaultParagraphFont" style:family="text">
      <style:text-properties fo:color="#000000"/>
    </style:style>
    <style:style style:name="P315" style:parent-style-name="Normal" style:family="paragraph">
      <style:paragraph-properties fo:text-align="justify" fo:line-height="0.1902in" fo:text-indent="0.625in" fo:background-color="#FFFFFF">
        <style:tab-stops>
          <style:tab-stop style:type="left" style:position="0in"/>
          <style:tab-stop style:type="left" style:position="0.9131in"/>
        </style:tab-stops>
      </style:paragraph-properties>
    </style:style>
    <style:style style:name="T316" style:parent-style-name="DefaultParagraphFont" style:family="text">
      <style:text-properties fo:color="#000000" fo:letter-spacing="-0.0076in"/>
    </style:style>
    <style:style style:name="T317" style:parent-style-name="DefaultParagraphFont" style:family="text">
      <style:text-properties fo:color="#000000" fo:letter-spacing="-0.0076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13in"/>
    </style:style>
    <style:style style:name="P320" style:parent-style-name="Normal" style:family="paragraph">
      <style:paragraph-properties fo:text-align="justify" fo:line-height="0.1902in" fo:text-indent="0.625in" fo:background-color="#FFFFFF">
        <style:tab-stops>
          <style:tab-stop style:type="left" style:position="0in"/>
          <style:tab-stop style:type="left" style:position="0.9597in"/>
        </style:tab-stops>
      </style:paragraph-properties>
    </style:style>
    <style:style style:name="T321" style:parent-style-name="DefaultParagraphFont" style:family="text">
      <style:text-properties fo:color="#000000" fo:letter-spacing="-0.0076in"/>
    </style:style>
    <style:style style:name="T322" style:parent-style-name="DefaultParagraphFont" style:family="text">
      <style:text-properties fo:color="#000000" fo:letter-spacing="-0.0076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55in"/>
    </style:style>
    <style:style style:name="P329"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41in"/>
    </style:style>
    <style:style style:name="P334"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338" style:parent-style-name="DefaultParagraphFont" style:family="text">
      <style:text-properties fo:color="#000000" fo:letter-spacing="-0.0104in"/>
    </style:style>
    <style:style style:name="T339" style:parent-style-name="DefaultParagraphFont" style:family="text">
      <style:text-properties fo:color="#000000" fo:letter-spacing="-0.0104in"/>
    </style:style>
    <style:style style:name="T340" style:parent-style-name="DefaultParagraphFont" style:family="text">
      <style:text-properties fo:color="#000000" fo:letter-spacing="0.002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343" style:parent-style-name="DefaultParagraphFont" style:family="text">
      <style:text-properties fo:color="#000000" fo:letter-spacing="-0.0111in"/>
    </style:style>
    <style:style style:name="T344" style:parent-style-name="DefaultParagraphFont" style:family="text">
      <style:text-properties fo:color="#000000" fo:letter-spacing="-0.0111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style:font-weight-complex="bold" fo:color="#000000" fo:letter-spacing="-0.0013in"/>
    </style:style>
    <style:style style:name="T350" style:parent-style-name="DefaultParagraphFont" style:family="text">
      <style:text-properties fo:font-weight="bold" style:font-weight-asian="bold" style:font-weight-complex="bold"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font-weight="bold" style:font-weight-asian="bold" fo:color="#000000" fo:letter-spacing="0.0041in"/>
    </style:style>
    <style:style style:name="T359" style:parent-style-name="DefaultParagraphFont" style:family="text">
      <style:text-properties fo:color="#000000" fo:letter-spacing="0.0041in"/>
    </style:style>
    <style:style style:name="T360" style:parent-style-name="DefaultParagraphFont" style:family="text">
      <style:text-properties fo:font-weight="bold" style:font-weight-asian="bold"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41in"/>
    </style:style>
    <style:style style:name="P364"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line-height="0.1902in" fo:background-color="#FFFFFF">
        <style:tab-stops>
          <style:tab-stop style:type="left" style:position="0in"/>
        </style:tab-stops>
      </style:paragraph-properties>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fo:color="#000000" fo:letter-spacing="0.0041in"/>
    </style:style>
    <style:style style:name="T370" style:parent-style-name="DefaultParagraphFont" style:family="text">
      <style:text-properties fo:font-weight="bold" style:font-weight-asian="bold" fo:color="#000000" fo:letter-spacing="0.0041in"/>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fo:color="#000000" fo:letter-spacing="0.0041in"/>
    </style:style>
    <style:style style:name="P373" style:parent-style-name="Normal" style:family="paragraph">
      <style:paragraph-properties fo:text-align="center" fo:background-color="#FFFFFF"/>
      <style:text-properties fo:font-weight="bold" style:font-weight-asian="bold" fo:color="#000000" fo:letter-spacing="0.0041in"/>
    </style:style>
    <style:style style:name="P374"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75" style:parent-style-name="DefaultParagraphFont" style:family="text">
      <style:text-properties fo:color="#000000" fo:letter-spacing="-0.0055in"/>
    </style:style>
    <style:style style:name="T376" style:parent-style-name="DefaultParagraphFont" style:family="text">
      <style:text-properties fo:color="#000000" fo:letter-spacing="-0.0055in"/>
    </style:style>
    <style:style style:name="T377" style:parent-style-name="DefaultParagraphFont" style:family="text">
      <style:text-properties fo:color="#000000"/>
    </style:style>
    <style:style style:name="T378" style:parent-style-name="DefaultParagraphFont" style:family="text">
      <style:text-properties fo:color="#000000" fo:letter-spacing="-0.0006in"/>
    </style:style>
    <style:style style:name="P379"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06in"/>
    </style:style>
    <style:style style:name="P390"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P393"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style:style>
    <style:style style:name="P399" style:parent-style-name="Normal" style:family="paragraph">
      <style:paragraph-properties fo:widows="0" fo:orphans="0" fo:text-align="center" fo:line-height="0.1902in" fo:background-color="#FFFFFF">
        <style:tab-stops>
          <style:tab-stop style:type="left" style:position="1.9868in"/>
        </style:tab-stops>
      </style:paragraph-properties>
      <style:text-properties fo:color="#000000" fo:letter-spacing="-0.0006in"/>
    </style:style>
    <style:style style:name="P4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10"/>
      <text:p text:style-name="P11"><text:span text:style-name="T12">ŠILALĖS</text:span><text:span text:style-name="T13"><text:s/>RAJONO SAVIVALDYBĖS</text:span></text:p>
      <text:p text:style-name="P14">TARYBA</text:p>
      <text:p text:style-name="P15"/>
      <text:p text:style-name="P16"><text:span text:style-name="T17">SPRENDIMAS</text:span></text:p>
      <text:p text:style-name="P18">DĖL ŠILALĖS RAJONO KAIMO PLĖTROS RĖMIMO PROGRAMOS 2016-2018 METAMS, PROGRAMOS PARAIŠKŲ ATRANKOS KOMISIJOS IR JOS VEIKLOS NUOSTATŲ TVIRTINIMO</text:p>
      <text:p text:style-name="P19"/>
      <text:p text:style-name="P20">2016 m. gegužės 31 d. Nr. T1-177</text:p>
      <text:p text:style-name="P21"><text:span text:style-name="T22">Šilalė</text:span></text:p>
      <text:p text:style-name="P23"/>
      <text:p text:style-name="P24"><text:span text:style-name="T25">Vadovaudamasi Lietuvos Respublikos vietos savivaldos įstatymo <text:s/>16 straipsnio 2 dalies 40 punktu, Šilalės rajono savivaldybės taryba n u s p r e n d ž i a:</text:span></text:p>
      <text:p text:style-name="P26"><text:span text:style-name="T27">1</text:span><text:span text:style-name="T28">.</text:span><text:span text:style-name="T29"><text:tab/>Patvirtinti Šilalės rajono kaimo plėtros rėmimo programą 2016-2018 metams (pridedama).</text:span></text:p>
      <text:p text:style-name="P30"><text:span text:style-name="T31">2</text:span><text:span text:style-name="T32">.</text:span><text:span text:style-name="T33"><text:tab/><text:s/>Patvirtinti Šilalės rajono kaimo plėtros rėmimo programos 2016-2018 metams paraiškų atrankos komisiją:</text:span></text:p>
      <text:p text:style-name="P34">Komisijos pirmininkė – Kristina Dambrauskienė, Savivaldybės tarybos narė.</text:p>
      <text:p text:style-name="P35">Komisijos pirmininko pavaduotojas – Algirdas Taroza, Savivaldybės tarybos narys.</text:p>
      <text:p text:style-name="P36"><text:span text:style-name="T37">Nariai:</text:span><text:span text:style-name="T38"><text:s/></text:span></text:p>
      <text:p text:style-name="P39">Ona Bubelaitė, Savivaldybės administracijos Buhalterinės apskaitos skyriaus vedėja;</text:p>
      <text:p text:style-name="P40"><text:span text:style-name="T41">Stasys Lidžius, Šilalės<text:s/></text:span><text:span text:style-name="T42">kaimiškosios seniūnijos seniūnas;</text:span></text:p>
      <text:p text:style-name="P43">Rimantas Rimkus, Savivaldybės tarybos narys;</text:p>
      <text:p text:style-name="P44">Jonas Šedbaras, Savivaldybės tarybos narys;</text:p>
      <text:p text:style-name="P45"><text:span text:style-name="T46">Vidas Toleikis, Savivaldybės administracijos Žemės ūkio skyriaus vyr. specialistas.</text:span></text:p>
      <text:p text:style-name="P47"><text:span text:style-name="T48">3</text:span><text:span text:style-name="T49">. Patvirtinti<text:s/></text:span><text:span text:style-name="T50">Šilalės rajono kaimo plėtros rėmimo programos 2016-2018 metams paraiškų atrankos komisijos veiklos nuostatus (pridedama).</text:span></text:p>
      <text:p text:style-name="P51"><text:span text:style-name="T52">4</text:span><text:span text:style-name="T53">.<text:s/></text:span><text:span text:style-name="T54">Paskelbti informaciją apie šį sprendimą vietinėje spaudoje, o visą sprendimą – Šilalės rajono savivaldybės svetainėje<text:s/></text:span><text:span text:style-name="T55">www.silale.lt</text:span><text:span text:style-name="T56"><text:s/>ir Teisės aktų registre.</text:span></text:p>
      <text:p text:style-name="P57">Šis sprendimas gali būti skundžiamas Lietuvos Respublikos administracinių bylų teisenos įstatymo nustatyta tvarka.</text:p>
      <text:p text:style-name="P58"/>
      <text:p text:style-name="P59"/>
      <text:p text:style-name="P60"/>
      <text:p text:style-name="Normal"><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49"/>Jonas Gudauskas</text:span></text:p>
      <text:p text:style-name="P69"/>
      <text:p text:style-name="P70"/>
      <text:p text:style-name="P71"/>
      <text:p text:style-name="P72"/>
      <text:p text:style-name="P73"/>
      <text:p text:style-name="P74"><text:span text:style-name="T75">PATVIRTINTA</text:span></text:p>
      <text:p text:style-name="P76">Šilalės rajono savivaldybės tarybos 2016 m. gegužės 31 d. sprendimu Nr. T1-177</text:p>
      <text:p text:style-name="P77"/>
      <text:p text:style-name="P78"/>
      <text:p text:style-name="P79"><text:span text:style-name="T80">ŠILALĖS RAJONO KAIMO PLĖTROS RĖMIMO PROGRAMOS <text:s/>2016-2018 METAMS PARAIŠKŲ ATRANKOS KOMISIJOS VEIKLOS NUOSTATAI</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Šilalės rajono kaimo plėtros rėmimo programos 2016-2018 metams paraiškų atrankos komisija (toliau – Komisija) skirta organizuoti programos paraiškų atranką ir atrinkti tinkamiausius programos vykdytojus.</text:span></text:p>
      <text:p text:style-name="P91"><text:span text:style-name="T92">2</text:span><text:span text:style-name="T93">. Komisiją sudaro Savivaldybės taryba iš 7 narių tvirtindama Šilalės rajono kaimo plėtros rėmimo programą.</text:span></text:p>
      <text:p text:style-name="P94"><text:span text:style-name="T95">3</text:span><text:span text:style-name="T96">. Komisijos pirmininką, pirmininko pavaduotoją skiria Savivaldybės taryba. Komisija iš savo narių tarpo išsirenka sekretorių.</text:span></text:p>
      <text:p text:style-name="P97"><text:span text:style-name="T98">4</text:span><text:span text:style-name="T99">. Komisija yra kolegialus organas, priimantis spendimus dėl paramos skyrimo paramos gavėjams.</text:span></text:p>
      <text:p text:style-name="P100"><text:span text:style-name="T101">II</text:span><text:span text:style-name="T102"><text:s/>SKYRIUS<text:s/></text:span></text:p>
      <text:p text:style-name="P103"><text:span text:style-name="T104">KOMISIJOS FUNKCIJOS</text:span></text:p>
      <text:p text:style-name="P105"/>
      <text:p text:style-name="P106"><text:span text:style-name="T107">5</text:span><text:span text:style-name="T108">. Komisijos funkcijos:</text:span></text:p>
      <text:p text:style-name="P109"><text:span text:style-name="T110">5.1</text:span><text:span text:style-name="T111">. pradeda darbą Savivaldybės tarybai patvirtinus rajono biudžetą ir paskyrus lėšų Šilalės rajono kaimo plėtros rėmimo programai;</text:span></text:p>
      <text:p text:style-name="P112"><text:span text:style-name="T113">5.2</text:span><text:span text:style-name="T114">. po Savivaldybės biudžeto patvirtinimo organizuoja Šilalės rajono kaimo plėtros rėmimo programos paraiškų atranką;</text:span></text:p>
      <text:p text:style-name="P115"><text:span text:style-name="T116">5.3</text:span><text:span text:style-name="T117">. teikia Administracijos direktoriui tvirtinti paraiškos, prašymo ir lėšų naudojimo sutarties formas;</text:span></text:p>
      <text:p text:style-name="P118"><text:span text:style-name="T119">5.4</text:span><text:span text:style-name="T120">. nustato galutinius paraiškų pateikimo terminus;</text:span></text:p>
      <text:p text:style-name="P121"><text:span text:style-name="T122">5.5</text:span><text:span text:style-name="T123">. nagrinėja ir vertina pateiktas paraiškas pagal šiuos kriterijus:</text:span></text:p>
      <text:p text:style-name="P124"><text:span text:style-name="T125">5.5.1</text:span><text:span text:style-name="T126">. paraiška atitinka reikalavimus,</text:span></text:p>
      <text:p text:style-name="P127"><text:span text:style-name="T128">5.5.2</text:span><text:span text:style-name="T129">. pareiškėjo siūlymas artimiausias programos tikslams ir uždaviniams,</text:span></text:p>
      <text:p text:style-name="P130"><text:span text:style-name="T131">5.5.3</text:span><text:span text:style-name="T132">. pareiškėjas vykdo tęstinę veiklą,</text:span></text:p>
      <text:p text:style-name="P133"><text:span text:style-name="T134">5.5.4</text:span><text:span text:style-name="T135">. paraiškoje nurodytas veiklos planas tarnauja <text:s/>skaitlingesnei bendruomenei;</text:span></text:p>
      <text:p text:style-name="P136"><text:span text:style-name="T137">5.6</text:span><text:span text:style-name="T138">. atrenka programos vykdytojus, nustato konkretų paramos dydį kiekvienam paramos gavėjui.</text:span></text:p>
      <text:p text:style-name="P139"><text:span text:style-name="T140">5.7</text:span><text:span text:style-name="T141">. <text:s/>nevertina pavėluotai pateiktų arba netinkamai užpildytų paraiškų;</text:span></text:p>
      <text:p text:style-name="P142"><text:span text:style-name="T143">5.8</text:span><text:span text:style-name="T144">. teikia Administracijos direktoriui protokolą su siūlymais skirti lėšas atrankos nugalėtojams, nurodydama konkrečią skiriamų lėšų sumą.</text:span></text:p>
      <text:p text:style-name="P145"><text:span text:style-name="T146">6</text:span><text:span text:style-name="T147">. Komisijos pirmininkas:</text:span></text:p>
      <text:p text:style-name="P148"><text:span text:style-name="T149">6.1</text:span><text:span text:style-name="T150">. šaukia Komisijos posėdžius;</text:span></text:p>
      <text:p text:style-name="P151"><text:span text:style-name="T152">6.2</text:span><text:span text:style-name="T153">.<text:s/></text:span><text:span text:style-name="T154">vadovauja Komisijai, organizuoja jos veiklą ir pagal kompetenciją jai atstovauja;</text:span></text:p>
      <text:p text:style-name="P155"><text:span text:style-name="T156">6.3</text:span><text:span text:style-name="T157">. konsultuoja paramos gavėjus paraiškų pateikimo, lėšų naudojimo ir kitais klausimais, susijusiais su Šilalės rajono kaimo plėtros rėmimo programa 2016-2018 metams;</text:span></text:p>
      <text:p text:style-name="P158"><text:span text:style-name="T159">6.4</text:span><text:span text:style-name="T160">. <text:s/>pasirašo posėdžių protokolus ir kitus Komisijos dokumentus</text:span><text:span text:style-name="T161">.</text:span></text:p>
      <text:p text:style-name="P162"><text:span text:style-name="T163">7</text:span><text:span text:style-name="T164">. Komisijos sekretorius:</text:span></text:p>
      <text:p text:style-name="P165"><text:span text:style-name="T166">7.1</text:span><text:span text:style-name="T167">.</text:span><text:span text:style-name="T168"><text:s/></text:span><text:span text:style-name="T169">rengia Komisijos posėdžiams medžiagą;<text:s/></text:span></text:p>
      <text:p text:style-name="P170"><text:span text:style-name="T171">7.2</text:span><text:span text:style-name="T172">.</text:span><text:span text:style-name="T173"><text:s/></text:span><text:span text:style-name="T174">protokoluoja Komisijos posėdžius ir pasirašo posėdžių protokolus.</text:span></text:p>
      <text:p text:style-name="P175"/>
      <text:p text:style-name="P176"/>
      <text:p text:style-name="P177"><text:span text:style-name="T178">III</text:span><text:span text:style-name="T179"><text:s/>SKYRIUS<text:s/></text:span></text:p>
      <text:p text:style-name="P180"><text:span text:style-name="T181">KOMISIJOS TEISĖS IR PAREIGOS</text:span></text:p>
      <text:p text:style-name="P182"/>
      <text:p text:style-name="P183"><text:span text:style-name="T184">8</text:span><text:span text:style-name="T185">. Komisija vykdydama jai pavestas funkcijas turi teisę:<text:s/></text:span></text:p>
      <text:p text:style-name="P186"><text:span text:style-name="T187">8.1</text:span><text:span text:style-name="T188">. siūlyti nefinansuoti paraiškų, kurios neatitinka prioritetų, nurodytų reikalavimų;<text:s/></text:span></text:p>
      <text:p text:style-name="P189"><text:span text:style-name="T190">8.2</text:span><text:span text:style-name="T191">. gauti papildomą informaciją iš paraiškų teikėjų;</text:span></text:p>
      <text:p text:style-name="P192"><text:span text:style-name="T193">8.3</text:span><text:span text:style-name="T194">. susipažinti su informacija, susijusia su <text:s/>pateiktų paraiškų nagrinėjimu;</text:span></text:p>
      <text:p text:style-name="P195"><text:span text:style-name="T196">8.4</text:span><text:span text:style-name="T197">. tikrinti paramos gavėjo lėšų panaudojimo tikslingumą.</text:span></text:p>
      <text:p text:style-name="P198"><text:span text:style-name="T199">9</text:span><text:span text:style-name="T200">. Komisija privalo:</text:span></text:p>
      <text:p text:style-name="P201"><text:span text:style-name="T202">9.1</text:span><text:span text:style-name="T203">. vykdyti funkcijas, nurodytas šiuose nuostatuose;</text:span></text:p>
      <text:p text:style-name="P204"><text:span text:style-name="T205">9.2</text:span><text:span text:style-name="T206">. būti nešališka, objektyvi;</text:span></text:p>
      <text:p text:style-name="P207"><text:span text:style-name="T208">9.3</text:span><text:span text:style-name="T209">. Savivaldybės tarybai pareikalavus, teikti savo veiksmų ir sprendimų, susijusių su paraiškų atranka, paaiškinimus, ataskaitas.</text:span></text:p>
      <text:p text:style-name="P210"/>
      <text:p text:style-name="P211"><text:span text:style-name="T212">IV</text:span><text:span text:style-name="T213"><text:s/>SKYRIUS<text:s/></text:span></text:p>
      <text:p text:style-name="P214"><text:span text:style-name="T215">KOMISIJOS DARBO ORGANIZAVIMAS</text:span></text:p>
      <text:p text:style-name="P216"/>
      <text:p text:style-name="P217"><text:span text:style-name="T218">10</text:span><text:span text:style-name="T219">. Komisija sprendimus priima posėdžiuose. Posėdis teisėtas, jei jame dalyvauja daugiau kaip pusė komisijos narių.</text:span></text:p>
      <text:p text:style-name="P220"><text:span text:style-name="T221">11</text:span><text:span text:style-name="T222">. Komisijos veiklai vadovauja komisijos pirmininkas. Dėl svarbių priežasčių pirmininkui negalint atlikti savo pareigų, Komisijos veiklai vadovauja pirmininko pavaduotojas. Komisija sprendimus priima posėdyje atviru balsavimu dalyvaujančių Komisijos balsų dauguma. Jeigu balsai pasiskirsto po lygiai, lemia pirmininko balsas.</text:span></text:p>
      <text:p text:style-name="P223"><text:span text:style-name="T224">12</text:span><text:span text:style-name="T225">. Komisijos sprendimai įforminami protokolu, kurį pasirašo posėdžio pirmininkas ir posėdžio sekretorius.</text:span></text:p>
      <text:p text:style-name="P226"><text:span text:style-name="T227">13</text:span><text:span text:style-name="T228">. Komisija skelbia apie programos <text:s/>atranką ir nustato paraiškų pateikimo terminus.</text:span></text:p>
      <text:p text:style-name="P229"><text:span text:style-name="T230">14</text:span><text:span text:style-name="T231">. Komisija, pasibaigus paraiškų teikimo terminui, svarsto ir nagrinėja pateiktas paraiškas.</text:span></text:p>
      <text:p text:style-name="P232"><text:span text:style-name="T233">15</text:span><text:span text:style-name="T234">. Komisija, priėmusi galutinį sprendimą dėl atrinktų paraiškų programai vykdyti ir įforminusi jį protokole, teikia protokolą su siūlymais ir atrinktas paraiškas Administracijos direktoriui.</text:span></text:p>
      <text:p text:style-name="P235"><text:span text:style-name="T236">16</text:span><text:span text:style-name="T237">. Komisijos pirmininkas per 10 darbo dienų po komisijos posėdžio informuoja paraiškų teikėjus apie programos finansavimą.</text:span></text:p>
      <text:p text:style-name="P238"/>
      <text:p text:style-name="P239"><text:span text:style-name="T240">V</text:span><text:span text:style-name="T241"><text:s/>SKYRIUS<text:s/></text:span></text:p>
      <text:p text:style-name="P242"><text:span text:style-name="T243">BAIGIAMOSIOS NUOSTATOS</text:span></text:p>
      <text:p text:style-name="P244"/>
      <text:p text:style-name="P245"><text:span text:style-name="T246">17</text:span><text:span text:style-name="T247">. Komisija atsakinga už savalaikį programos atrankos organizavimą.</text:span></text:p>
      <text:p text:style-name="P248"><text:span text:style-name="T249">18</text:span><text:span text:style-name="T250">. Komisija neatsako už paramos lėšų naudojimo sutarties sudarymą ir jos vykdymą.</text:span></text:p>
      <text:p text:style-name="P251">_________________________</text:p>
      <text:p text:style-name="P252"/>
      <text:p text:style-name="P253"/>
      <text:p text:style-name="P254"/>
      <text:p text:style-name="P255"/>
      <text:p text:style-name="P256"><text:span text:style-name="T257">PATVIRTINTA</text:span></text:p>
      <text:p text:style-name="P258">Šilalės rajono savivaldybės tarybos 2016 m. gegužės 31 d. sprendimu Nr. T1-177</text:p>
      <text:p text:style-name="P259"/>
      <text:p text:style-name="P260"/>
      <text:p text:style-name="P261"><text:span text:style-name="T262">ŠILALĖS RAJONO KAIMO PLĖTROS RĖMIMO PROGRAMA 2016-2018 METAMS</text:span></text:p>
      <text:p text:style-name="P263"/>
      <text:p text:style-name="P264"><text:span text:style-name="T265">I</text:span><text:span text:style-name="T266"><text:s/>SKYRIUS</text:span></text:p>
      <text:p text:style-name="P267"><text:span text:style-name="T268">BENDROSIOS NUOSTATOS</text:span></text:p>
      <text:p text:style-name="P269"/>
      <text:p text:style-name="P270">1. Šilalės rajono kaimo plėtros rėmimo programa 2016-2018 metams ( toliau – programa) parengta vadovaujantis Lietuvos kaimo plėtros 2014-2020 m programa, Šilalės rajono plėtros strateginiu planu.</text:p>
      <text:p text:style-name="P271">2. Programa skirta sukurti palankią ekonominę aplinką efektyviai dirbantiems žemės ūkio subjektams, didinti darbo vietų skaičių, didinti investicijas į pirminę žemės ūkio gamybą, technologinę pažangą ir žmogiškųjų išteklių ugdymą.</text:p>
      <text:p text:style-name="P272">3. Programos asignavimų valdytojas – Šilalės rajono savivaldybės administracija.</text:p>
      <text:p text:style-name="P273">4. Programos įgyvendinimo laikotarpis 2016 – 2018 m.</text:p>
      <text:p text:style-name="P274">5. Programos lėšos – Šilalės rajono savivaldybės biudžeto lėšos.</text:p>
      <text:p text:style-name="P275">6. Paramos gavėjai – Šilalės rajone registruoti žemės ūkio ir kaimo valdos valdytojai, žemės ūkio kooperatyvai (toliau – Kaimo verslo subjektai), visuomeninės organizacijos, švenčių, varžytuvių ir konkursų organizatoriai, kontroliuojamų bandų ( iki 20 karvių) savininkai, pirmą kartą sėklinantys bandą pieninių bulių sėkla.</text:p>
      <text:p text:style-name="P276"/>
      <text:p text:style-name="P277"><text:span text:style-name="T278">II</text:span><text:span text:style-name="T279"><text:s/>SKYRIUS</text:span></text:p>
      <text:p text:style-name="P280"><text:span text:style-name="T281">TIKSLAI, PRIORITETAI IR UŽDAVINIAI</text:span></text:p>
      <text:p text:style-name="Normal"/>
      <text:p text:style-name="P282">7. Programos tikslas – iš dalies finansiškai remti paramos gavėjus, skatinti paramos gavėjus plėsti ir modernizuoti <text:s/>ūkius, sudaryti tinkamas sąlygas infrastruktūrai ir plėtrai, didinti žemdirbių pajamas, mažinti nedarbą kaimo vietovėse, sudaryti sąlygas žemdirbių profesiniam tobulėjimui, jaunų žmonių įsikūrimui kaime.</text:p>
      <text:p text:style-name="P283">8. Siekiant įgyvendinti šiuos tikslus ir skirstant lėšas prioritetas teikiamas:</text:p>
      <text:p text:style-name="P284">8.1. netradicinės žemės ūkio veiklos vystymo projektams;</text:p>
      <text:p text:style-name="P285">8.2. jaunųjų ūkininkų veiklos vystymo projektams;</text:p>
      <text:p text:style-name="P286">8.3. savo ūkyje pagamintos produkcijos perdirbimo projektams;</text:p>
      <text:p text:style-name="P287">8.4<text:s text:c="2"/>modernizacijos lygio ūkyje kėlimo projektams;</text:p>
      <text:p text:style-name="P288">8.5. švietimo ir profesinio tobulinimo projektams.</text:p>
      <text:p text:style-name="P289">9. Programos uždaviniai:</text:p>
      <text:p text:style-name="P290">9.1. plėtoti paklausių netradicinių žemės ūkio produktų gamybą;</text:p>
      <text:p text:style-name="P291">9.2. vystyti kaimo turizmo verslą;</text:p>
      <text:p text:style-name="P292">9.3. tobulinti ir plėtoti žemės ūkio mokymo ir konsultavimo sistemą;</text:p>
      <text:p text:style-name="P293">9.4. diegti kooperacijos principus žemės ūkyje;</text:p>
      <text:p text:style-name="P294">9.5. skatinti naujų darbo vietų kūrimą kaime;</text:p>
      <text:p text:style-name="P295">9.6. skatinti kaimo bendruomenių kūrimąsi;</text:p>
      <text:p text:style-name="P296">9.7. remti žemdirbių sueigas, šventes, varžytuves, išvykas, konkursus ir kt. renginius.</text:p>
      <text:p text:style-name="P297">9.8. skatinti produktyvių veislių pieninių galvijų populiacijos didinimą, kompensuojant iki 50 proc. sėklinimo išlaidų.</text:p>
      <text:p text:style-name="Normal"/>
      <text:p text:style-name="P298"/>
      <text:p text:style-name="P299"/>
      <text:p text:style-name="P300"/>
      <text:p text:style-name="P301"/>
      <text:p text:style-name="P302"/>
      <text:p text:style-name="P303"/>
      <text:p text:style-name="P304"/>
      <text:p text:style-name="P305"><text:span text:style-name="T306">III</text:span><text:span text:style-name="T307"><text:s/>SKYRIUS</text:span></text:p>
      <text:p text:style-name="P308"><text:span text:style-name="T309">PROGRAMOS ADMINISTRAVIMAS</text:span></text:p>
      <text:p text:style-name="P310"/>
      <text:p text:style-name="P311"><text:span text:style-name="T312">10</text:span><text:span text:style-name="T313">.<text:s/></text:span><text:span text:style-name="T314">Lėšas programai skiria Savivaldybės taryba, tvirtindama ir tikslindama rajono biudžetą.</text:span></text:p>
      <text:p text:style-name="P315"><text:span text:style-name="T316">11</text:span><text:span text:style-name="T317">.<text:s/></text:span><text:span text:style-name="T318">Šią programą administruoja asignavimų valdytojas – Šilalės rajono savivaldybės<text:s/></text:span><text:span text:style-name="T319">administracija.</text:span></text:p>
      <text:p text:style-name="P320"><text:span text:style-name="T321">12</text:span><text:span text:style-name="T322">.<text:s/></text:span><text:span text:style-name="T323">Savivaldybės tarybos sudaryta Šilalės rajono kaimo plėtros</text:span><text:span text:style-name="T324"><text:s/></text:span><text:span text:style-name="T325">rėmimo</text:span><text:span text:style-name="T326"><text:s/>programos paraiškų atrankos komisija (toliau – Komisija), veikianti pagal<text:s/></text:span><text:span text:style-name="T327">Tarybos patvirtintus kaimo plėtros rėmimo programos 2016-2018 metams paraiškų atrankos komisijos veiklos nuostatus, po biudžeto patvirtinimo Savivaldybės taryboje<text:s/></text:span><text:span text:style-name="T328">organizuoja programos paraiškų atranką, skelbia ją viešai, svarsto paraiškas ir atrenka tinkamiausias.</text:span></text:p>
      <text:p text:style-name="P329"><text:span text:style-name="T330">13</text:span><text:span text:style-name="T331">. Programos atrankos komisija teikia Administracijos direktoriui tvirtinti<text:s/></text:span><text:span text:style-name="T332">paraiškų, prašymų<text:s/></text:span><text:span text:style-name="T333"><text:s/>ir lėšų naudojimo sutarties formas.</text:span></text:p>
      <text:p text:style-name="P334"><text:span text:style-name="T335">14</text:span><text:span text:style-name="T336">. Kaimo verslo subjektų ir organizacijų užpildytos paraiškos ir prašymai priimami Savivaldybės administracijos priimamajame.</text:span></text:p>
      <text:p text:style-name="P337"><text:span text:style-name="T338">15</text:span><text:span text:style-name="T339">.<text:s/></text:span><text:span text:style-name="T340">Paraiškos teikiamos kasmet, Komisijai paskelbus informaciją<text:s/></text:span><text:span text:style-name="T341">apie programos paraiškų atranką rajono spaudoje ir Savivaldybės interneto svetainėje.</text:span></text:p>
      <text:p text:style-name="P342"><text:span text:style-name="T343">16</text:span><text:span text:style-name="T344">.<text:s/></text:span><text:span text:style-name="T345">Norintys dalyvauti atrankoje pateikia:</text:span></text:p>
      <text:p text:style-name="P346"><text:span text:style-name="T347">16.1</text:span><text:span text:style-name="T348">. tiksliai<text:s/></text:span><text:span text:style-name="T349">ir išsamiai</text:span><text:span text:style-name="T350"><text:s/></text:span><text:span text:style-name="T351">užpildytą paraišką (sėklinimo išlaidų kompensavimo atveju –prašymą su sėklinimo išlaidas patvirtinančiais dokumentais);</text:span></text:p>
      <text:p text:style-name="P352"><text:span text:style-name="T353">16.2</text:span><text:span text:style-name="T354">. registracijos, įstatų ar nuostatų kopijas, kai paraišką teikia organizacija ar kooperatyvas;</text:span></text:p>
      <text:p text:style-name="P355"><text:span text:style-name="T356">17</text:span><text:span text:style-name="T357">. Paraiškas</text:span><text:span text:style-name="T358"><text:s/></text:span><text:span text:style-name="T359">ir prašymus</text:span><text:span text:style-name="T360"><text:s/></text:span><text:span text:style-name="T361">pagal 8 punkte numatytus prioritetus atrenka Komisija ir<text:s/></text:span><text:span text:style-name="T362">protokolą su siūlymais teikia</text:span><text:span text:style-name="T363"><text:s/>Administracijos direktoriui skirti lėšas konkrečiam paramos gavėjui.<text:s/></text:span></text:p>
      <text:p text:style-name="P364"><text:span text:style-name="T365">18</text:span><text:span text:style-name="T366">. Komisijos pirmininkas per 10 dienų po baigiamojo komisijos posėdžio informuoja programų teikėjus apie programos finansavimą.</text:span></text:p>
      <text:p text:style-name="P367"/>
      <text:p text:style-name="P368"><text:span text:style-name="T369">IV</text:span><text:span text:style-name="T370"><text:s/>SKYRIUS<text:s/></text:span></text:p>
      <text:p text:style-name="P371"><text:span text:style-name="T372">ATSISKAITYMAS IR KONTROLĖ</text:span></text:p>
      <text:p text:style-name="P373"/>
      <text:p text:style-name="P374"><text:span text:style-name="T375">19</text:span><text:span text:style-name="T376">.<text:s/></text:span><text:span text:style-name="T377">Atsiskaitymas reglamentuojamas Savivaldybės administracijos direktoriaus ir<text:s/></text:span><text:span text:style-name="T378">paraiškos teikėjo programos lėšų naudojimo sutartyje.</text:span></text:p>
      <text:p text:style-name="P379"><text:span text:style-name="T380">20</text:span><text:span text:style-name="T381">. Už lėšų tikslingą panaudojimą ir išlaidas patvirtinančių dokumentų teisėtumą atsako paramos gavėjas.</text:span></text:p>
      <text:p text:style-name="P382"><text:span text:style-name="T383">21</text:span><text:span text:style-name="T384">. Nepanaudotos paramos lėšos turi būti grąžintos į sutartyje nurodytą sąskaitą ne vėliau kaip iki einamųjų<text:s/></text:span><text:span text:style-name="T385">metų gruodžio 20 d.</text:span></text:p>
      <text:p text:style-name="P386"><text:span text:style-name="T387">22</text:span><text:span text:style-name="T388">. Išaiškėjus, kad paramos lėšos buvo panaudotos ne pagal paskirtį, paramos gavėjas<text:s/></text:span><text:span text:style-name="T389">privalo lėšas grąžinti į sutartyje nurodytą sąskaitą.</text:span></text:p>
      <text:p text:style-name="P390"><text:span text:style-name="T391">23</text:span><text:span text:style-name="T392">. Ginčai sprendžiami Lietuvos Respublikos įstatymų nustatyta tvarka.</text:span></text:p>
      <text:p text:style-name="P393"><text:span text:style-name="T394">24</text:span><text:span text:style-name="T395">. Savivaldybės kontrolierius bei Savivaldybės administracijos Centralizuotas vidaus audito skyrius kontroliuoja paskirtų lėšų panaudojimą.</text:span></text:p>
      <text:p text:style-name="P396"><text:span text:style-name="T397">25</text:span><text:span text:style-name="T398">. Programą tvirtina, keičia ar pripažįsta negaliojančia Šilalės rajono savivaldybės taryba.</text:span></text:p>
      <text:p text:style-name="P399">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129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6-03T06:46:00Z</meta:creation-date>
    <dc:date>2016-06-03T06:46:00Z</dc:date>
    <meta:print-date>2016-05-17T05:35:00Z</meta:print-date>
    <meta:template xlink:href="Normal" xlink:type="simple"/>
    <meta:editing-cycles>2</meta:editing-cycles>
    <meta:editing-duration>PT0S</meta:editing-duration>
    <meta:document-statistic meta:page-count="5" meta:paragraph-count="147" meta:word-count="1537" meta:character-count="11078" meta:row-count="440" meta:non-whitespace-character-count="9688"/>
  </office:meta>
</office:document-meta>
</file>