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701in"/>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paragraph-properties style:punctuation-wrap="simple" fo:text-align="justify" style:vertical-align="baseline" fo:text-indent="0.909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name="HelveticaLT" fo:font-size="10pt" style:font-size-asian="10pt"/>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4638in" fo:text-indent="0.8659in" style:page-number="1">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8395in" fo:text-indent="0.4902in">
        <style:tab-stops/>
      </style:paragraph-properties>
      <style:text-properties style:font-size-complex="12pt"/>
    </style:style>
    <style:style style:name="P48" style:parent-style-name="Normal" style:family="paragraph">
      <style:paragraph-properties fo:margin-left="3.8395in" fo:text-indent="0.4902in">
        <style:tab-stops/>
      </style:paragraph-properties>
      <style:text-properties style:font-size-complex="12pt"/>
    </style:style>
    <style:style style:name="P49" style:parent-style-name="Normal" style:family="paragraph">
      <style:paragraph-properties fo:margin-left="3.8395in" fo:text-indent="0.4902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line-height="106%"/>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line-height="106%"/>
      <style:text-properties fo:font-weight="bold" style:font-weight-asian="bold" style:font-size-complex="12pt"/>
    </style:style>
    <style:style style:name="P55" style:parent-style-name="Normal" style:family="paragraph">
      <style:paragraph-properties fo:text-align="center" fo:line-height="106%"/>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06%" fo:text-indent="0.6895in"/>
      <style:text-properties fo:color="#000000" style:font-size-complex="12pt"/>
    </style:style>
    <style:style style:name="P61" style:parent-style-name="Normal" style:family="paragraph">
      <style:paragraph-properties fo:text-align="justify" fo:line-height="106%"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06%"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center" fo:line-height="106%"/>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06%"/>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06%"/>
      <style:text-properties fo:font-weight="bold" style:font-weight-asian="bold" style:font-size-complex="12pt"/>
    </style:style>
    <style:style style:name="P85" style:parent-style-name="Normal" style:family="paragraph">
      <style:paragraph-properties fo:text-align="justify" fo:line-height="106%"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6%"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6%"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6%"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6%"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6%"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6%"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6%"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6%"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6%"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6%"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6%"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06%"/>
    </style:style>
    <style:style style:name="P142" style:parent-style-name="Normal" style:family="paragraph">
      <style:paragraph-properties fo:text-align="center" fo:line-height="106%"/>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line-height="106%"/>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06%" fo:text-indent="0.5909in"/>
      <style:text-properties style:font-size-complex="12pt"/>
    </style:style>
    <style:style style:name="P148" style:parent-style-name="Normal" style:family="paragraph">
      <style:paragraph-properties fo:text-align="justify" fo:line-height="106%"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6%"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06%"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06%"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06%"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06%"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06%"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6%"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6%"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6%"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6%"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6%"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6%"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6%"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06%"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06%"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6%"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6%"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6%"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6%"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6%"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6%"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line-height="106%"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06%"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06%"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6%"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06%"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6%"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06%"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6%"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6%"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6%"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style:vertical-align="baseline"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 Unicode MS" style:font-name-complex="Arial Unicode MS" fo:color="#000000" style:font-size-complex="12pt" fo:language="pt" fo:country="PT"/>
    </style:style>
    <style:style style:name="T371" style:parent-style-name="DefaultParagraphFont" style:family="text">
      <style:text-properties style:font-name-asian="Arial Unicode MS" style:font-name-complex="Arial Unicode MS" fo:color="#000000" style:font-size-complex="12pt" fo:language="es"/>
    </style:style>
    <style:style style:name="T372" style:parent-style-name="DefaultParagraphFont" style:family="text">
      <style:text-properties style:font-name-asian="Arial Unicode MS" style:font-name-complex="Arial Unicode MS" fo:color="#000000" style:font-size-complex="12pt" fo:language="fr" fo:country="FR"/>
    </style:style>
    <style:style style:name="T373" style:parent-style-name="DefaultParagraphFont" style:family="text">
      <style:text-properties style:font-name-asian="Arial Unicode MS" style:font-name-complex="Arial Unicode MS" fo:color="#000000" style:font-size-complex="12pt" fo:language="pt" fo:country="PT"/>
    </style:style>
    <style:style style:name="T374" style:parent-style-name="DefaultParagraphFont" style:family="text">
      <style:text-properties style:font-name-asian="Arial Unicode MS" style:font-name-complex="Arial Unicode MS" fo:color="#000000" style:font-size-complex="12pt" fo:language="fr" fo:country="FR"/>
    </style:style>
    <style:style style:name="T375" style:parent-style-name="DefaultParagraphFont" style:family="text">
      <style:text-properties style:font-name-asian="Arial Unicode MS" style:font-name-complex="Arial Unicode MS" fo:color="#000000" style:font-size-complex="12pt" fo:language="pt" fo:country="PT"/>
    </style:style>
    <style:style style:name="T376" style:parent-style-name="DefaultParagraphFont" style:family="text">
      <style:text-properties style:font-name-asian="Arial Unicode MS" style:font-name-complex="Arial Unicode MS" fo:color="#000000" style:font-size-complex="12pt" fo:language="fr" fo:country="FR"/>
    </style:style>
    <style:style style:name="T377" style:parent-style-name="DefaultParagraphFont" style:family="text">
      <style:text-properties style:font-name-asian="Arial Unicode MS" style:font-name-complex="Arial Unicode MS" fo:color="#000000" style:font-size-complex="12pt" fo:language="pt" fo:country="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line-height="115%" fo:margin-left="4.3298in" style:page-number="1">
        <style:tab-stops/>
      </style:paragraph-properties>
      <style:text-properties style:font-size-complex="12pt"/>
    </style:style>
    <style:style style:name="P387" style:parent-style-name="Normal" style:family="paragraph">
      <style:paragraph-properties fo:text-align="justify" fo:line-height="115%" fo:margin-left="4.3298in">
        <style:tab-stops/>
      </style:paragraph-properties>
      <style:text-properties style:font-size-complex="12pt"/>
    </style:style>
    <style:style style:name="P388" style:parent-style-name="Normal" style:family="paragraph">
      <style:paragraph-properties fo:text-align="justify" fo:line-height="115%" fo:margin-left="4.32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15%" fo:margin-left="4.3298in">
        <style:tab-stops/>
      </style:paragraph-properties>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line-height="106%" fo:margin-left="3.4638in" fo:text-indent="0.8659in">
        <style:tab-stops/>
      </style:paragraph-properties>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line-height="106%" fo:text-indent="0.5909in"/>
      <style:text-properties style:font-size-complex="12pt"/>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fo:line-height="106%"/>
      <style:text-properties style:font-size-complex="12pt"/>
    </style:style>
    <style:style style:name="P402" style:parent-style-name="Normal" style:family="paragraph">
      <style:paragraph-properties fo:text-align="center" fo:line-height="106%"/>
      <style:text-properties style:font-size-complex="12pt"/>
    </style:style>
    <style:style style:name="P403" style:parent-style-name="Normal" style:family="paragraph">
      <style:paragraph-properties fo:text-align="center" fo:line-height="106%"/>
      <style:text-properties style:font-size-complex="12pt"/>
    </style:style>
    <style:style style:name="P404" style:parent-style-name="Normal" style:family="paragraph">
      <style:paragraph-properties fo:text-align="justify" fo:line-height="106%" fo:margin-left="0.2958in" fo:text-indent="-0.2958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06%" fo:margin-left="1.0909in">
        <style:tab-stops/>
      </style:paragraph-properties>
      <style:text-properties style:font-size-complex="12pt"/>
    </style:style>
    <style:style style:name="TableColumn410" style:family="table-column">
      <style:table-column-properties style:column-width="3.8395in"/>
    </style:style>
    <style:style style:name="TableColumn411" style:family="table-column">
      <style:table-column-properties style:column-width="2.85in"/>
    </style:style>
    <style:style style:name="TableColumn412" style:family="table-column">
      <style:table-column-properties style:column-width="0.0041in"/>
    </style:style>
    <style:style style:name="Table409" style:family="table">
      <style:table-properties style:width="6.6937in" fo:margin-left="0.173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236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5in">
        <style:tab-stops/>
      </style:paragraph-properties>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3194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319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0256in">
        <style:tab-stops>
          <style:tab-stop style:type="left" style:position="0.2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fo:language="en" fo:country="GB"/>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3194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line-height="106%" fo:text-indent="0.5909in"/>
    </style:style>
    <style:style style:name="P479" style:parent-style-name="Normal" style:family="paragraph">
      <style:paragraph-properties fo:text-align="justify" fo:line-height="106%" fo:margin-left="0.25in" fo:text-indent="-0.2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06%" fo:margin-left="0.75in">
        <style:tab-stops/>
      </style:paragraph-properties>
      <style:text-properties fo:font-weight="bold" style:font-weight-asian="bold" style:font-size-complex="12pt"/>
    </style:style>
    <style:style style:name="TableColumn485" style:family="table-column">
      <style:table-column-properties style:column-width="3.8361in"/>
    </style:style>
    <style:style style:name="TableColumn486" style:family="table-column">
      <style:table-column-properties style:column-width="2.85in"/>
    </style:style>
    <style:style style:name="Table484" style:family="table">
      <style:table-properties style:width="6.6861in" fo:margin-left="0.1736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201in" fo:text-indent="-0.0048in">
        <style:tab-stops>
          <style:tab-stop style:type="left" style:position="0.2951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0986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0986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0986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0986in">
        <style:tab-stops/>
      </style:paragraph-properties>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0986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0201in" fo:text-indent="-0.0048in">
        <style:tab-stops>
          <style:tab-stop style:type="left" style:position="0.2951in"/>
        </style:tab-stops>
      </style:paragraph-properties>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0986in">
        <style:tab-stops/>
      </style:paragraph-properties>
      <style:text-properties fo:color="#C45911"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0986in">
        <style:tab-stops/>
      </style:paragraph-properties>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0986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201in" fo:text-indent="-0.0048in">
        <style:tab-stops>
          <style:tab-stop style:type="left" style:position="0.2951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left="0.0986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left="0.0201in" fo:text-indent="-0.0048in">
        <style:tab-stops>
          <style:tab-stop style:type="left" style:position="0.388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0986in">
        <style:tab-stops/>
      </style:paragraph-properties>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0152in" fo:text-indent="-0.0048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left="0.0986in">
        <style:tab-stops/>
      </style:paragraph-properties>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0152in" fo:text-indent="-0.0048in">
        <style:tab-stops>
          <style:tab-stop style:type="left" style:position="0.3937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986in">
        <style:tab-stops/>
      </style:paragraph-properties>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0152in" fo:text-indent="-0.0048in">
        <style:tab-stops>
          <style:tab-stop style:type="left" style:position="0.393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0986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152in" fo:text-indent="-0.0048in">
        <style:tab-stops>
          <style:tab-stop style:type="left" style:position="0.398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986in">
        <style:tab-stops/>
      </style:paragraph-properties>
      <style:text-properties style:font-size-complex="12pt"/>
    </style:style>
    <style:style style:name="P573" style:parent-style-name="Normal" style:family="paragraph">
      <style:paragraph-properties fo:text-align="justify" fo:line-height="106%"/>
    </style:style>
    <style:style style:name="P574" style:parent-style-name="Normal" style:family="paragraph">
      <style:paragraph-properties fo:text-align="justify" fo:line-height="106%" fo:margin-left="0.25in" fo:text-indent="-0.2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06%" fo:margin-left="0.25in">
        <style:tab-stops/>
      </style:paragraph-properties>
      <style:text-properties fo:font-weight="bold" style:font-weight-asian="bold" style:font-size-complex="12pt"/>
    </style:style>
    <style:style style:name="TableColumn580" style:family="table-column">
      <style:table-column-properties style:column-width="3.8361in"/>
    </style:style>
    <style:style style:name="TableColumn581" style:family="table-column">
      <style:table-column-properties style:column-width="2.85in"/>
    </style:style>
    <style:style style:name="Table579" style:family="table">
      <style:table-properties style:width="6.6861in" fo:margin-left="0.1736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0201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line-height="106%" fo:margin-left="0.75in">
        <style:tab-stops/>
      </style:paragraph-properties>
    </style:style>
    <style:style style:name="P603" style:parent-style-name="Normal" style:family="paragraph">
      <style:paragraph-properties fo:text-align="justify" fo:line-height="106%" fo:margin-left="0.25in" fo:text-indent="-0.2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06%" fo:margin-left="0.75in">
        <style:tab-stops/>
      </style:paragraph-properties>
      <style:text-properties style:font-size-complex="12pt"/>
    </style:style>
    <style:style style:name="TableColumn609" style:family="table-column">
      <style:table-column-properties style:column-width="3.4423in"/>
    </style:style>
    <style:style style:name="TableColumn610" style:family="table-column">
      <style:table-column-properties style:column-width="3.2437in"/>
    </style:style>
    <style:style style:name="Table608" style:family="table">
      <style:table-properties style:width="6.6861in" fo:margin-left="0.1736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line-height="106%" fo:margin-left="0.25in">
        <style:tab-stops/>
      </style:paragraph-properties>
    </style:style>
    <style:style style:name="P642" style:parent-style-name="Normal" style:family="paragraph">
      <style:paragraph-properties fo:text-align="justify" fo:line-height="106%" fo:margin-left="0.25in" fo:text-indent="-0.2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06%" fo:margin-left="0.75in">
        <style:tab-stops/>
      </style:paragraph-properties>
      <style:text-properties style:font-size-complex="12pt"/>
    </style:style>
    <style:style style:name="TableColumn648" style:family="table-column">
      <style:table-column-properties style:column-width="6.6861in"/>
    </style:style>
    <style:style style:name="Table647" style:family="table">
      <style:table-properties style:width="6.6861in" fo:margin-left="0.1736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fo:line-height="106%" fo:text-indent="0.3937in"/>
    </style:style>
    <style:style style:name="P656" style:parent-style-name="Normal" style:family="paragraph">
      <style:paragraph-properties fo:text-align="justify" fo:line-height="106%" fo:margin-left="0.25in" fo:text-indent="-0.2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06%" fo:margin-left="0.75in">
        <style:tab-stops/>
      </style:paragraph-properties>
      <style:text-properties style:font-size-complex="12pt"/>
    </style:style>
    <style:style style:name="TableColumn662" style:family="table-column">
      <style:table-column-properties style:column-width="6.6861in"/>
    </style:style>
    <style:style style:name="Table661" style:family="table">
      <style:table-properties style:width="6.6861in" fo:margin-left="0.1736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line-height="106%" fo:text-indent="0.3937in"/>
      <style:text-properties style:font-size-complex="12pt"/>
    </style:style>
    <style:style style:name="P676" style:parent-style-name="Normal" style:family="paragraph">
      <style:paragraph-properties fo:text-align="justify" fo:line-height="106%" fo:text-indent="0.2958in"/>
      <style:text-properties style:font-size-complex="12pt"/>
    </style:style>
    <style:style style:name="P677" style:parent-style-name="Normal" style:family="paragraph">
      <style:paragraph-properties fo:text-align="justify" fo:line-height="106%" fo:text-indent="0.2958in"/>
      <style:text-properties style:font-size-complex="12pt"/>
    </style:style>
    <style:style style:name="P678" style:parent-style-name="Normal" style:family="paragraph">
      <style:paragraph-properties fo:text-align="justify" fo:line-height="106%" fo:text-indent="0.2958in"/>
      <style:text-properties style:font-size-complex="12pt"/>
    </style:style>
    <style:style style:name="P679" style:parent-style-name="Normal" style:family="paragraph">
      <style:paragraph-properties fo:text-align="justify" fo:line-height="106%" fo:text-indent="2.977in"/>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6%" fo:text-indent="0.2958in"/>
    </style:style>
    <style:style style:name="P682" style:parent-style-name="Normal" style:master-page-name="MPF3" style:family="paragraph">
      <style:paragraph-properties fo:break-before="page" fo:text-align="justify" fo:line-height="106%" fo:text-indent="4.3312in" style:page-number="1"/>
      <style:text-properties style:font-size-complex="12pt"/>
    </style:style>
    <style:style style:name="P689" style:parent-style-name="Normal" style:family="paragraph">
      <style:paragraph-properties fo:text-align="justify" fo:line-height="115%" fo:margin-left="4.3298in">
        <style:tab-stops/>
      </style:paragraph-properties>
      <style:text-properties style:font-size-complex="12pt"/>
    </style:style>
    <style:style style:name="P690" style:parent-style-name="Normal" style:family="paragraph">
      <style:paragraph-properties fo:text-align="justify" fo:line-height="115%" fo:margin-left="4.32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15%" fo:margin-left="4.3298in">
        <style:tab-stops/>
      </style:paragraph-properties>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06%" fo:margin-left="3.4638in" fo:text-indent="0.865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06%"/>
      <style:text-properties style:font-name-asian="Calibri"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line-height="106%"/>
      <style:text-properties fo:font-weight="bold" style:font-weight-asian="bold" fo:text-transform="uppercase" style:font-size-complex="12pt"/>
    </style:style>
    <style:style style:name="P707" style:parent-style-name="Normal" style:family="paragraph">
      <style:paragraph-properties fo:text-align="center" fo:line-height="106%"/>
      <style:text-properties style:font-size-complex="12pt"/>
    </style:style>
    <style:style style:name="P708" style:parent-style-name="Normal" style:family="paragraph">
      <style:paragraph-properties fo:text-align="center" fo:line-height="106%"/>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P712" style:parent-style-name="Normal" style:family="paragraph">
      <style:paragraph-properties fo:line-height="106%" fo:text-indent="3.1743in"/>
      <style:text-properties style:font-size-complex="12pt"/>
    </style:style>
    <style:style style:name="P713" style:parent-style-name="Normal" style:family="paragraph">
      <style:text-properties style:font-size-complex="12pt"/>
    </style:style>
    <style:style style:name="TableColumn715" style:family="table-column">
      <style:table-column-properties style:column-width="2.0638in"/>
    </style:style>
    <style:style style:name="TableColumn716" style:family="table-column">
      <style:table-column-properties style:column-width="4.725in"/>
    </style:style>
    <style:style style:name="Table714" style:family="table">
      <style:table-properties style:width="6.7888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weight="bold" style:font-weight-asian="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TableRow732" style:family="table-row">
      <style:table-row-properties style:min-row-height="0.3062in"/>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weight="bold" style:font-weight-asian="bold" style:font-size-complex="12pt"/>
    </style:style>
    <style:style style:name="P737" style:parent-style-name="Normal" style:family="paragraph">
      <style:text-properties style:font-size-complex="12pt"/>
    </style:style>
    <style:style style:name="TableColumn739" style:family="table-column">
      <style:table-column-properties style:column-width="0.4423in"/>
    </style:style>
    <style:style style:name="TableColumn740" style:family="table-column">
      <style:table-column-properties style:column-width="4.1909in"/>
    </style:style>
    <style:style style:name="TableColumn741" style:family="table-column">
      <style:table-column-properties style:column-width="0.7854in"/>
    </style:style>
    <style:style style:name="TableColumn742" style:family="table-column">
      <style:table-column-properties style:column-width="1.2715in"/>
    </style:style>
    <style:style style:name="Table738" style:family="table">
      <style:table-properties style:width="6.6902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fo:color="#000000" style:font-size-complex="12pt" fo:background-color="#FFFFFF"/>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43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min-row-height="0.214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margin-left="0.5in">
        <style:tab-stops/>
      </style:paragraph-properties>
      <style:text-properties style:font-size-complex="12pt"/>
    </style:style>
    <style:style style:name="P877" style:parent-style-name="Normal" style:family="paragraph">
      <style:paragraph-properties fo:margin-left="0.5in">
        <style:tab-stops/>
      </style:paragraph-properties>
      <style:text-properties style:font-size-complex="12pt"/>
    </style:style>
    <style:style style:name="P878" style:parent-style-name="Normal" style:family="paragraph">
      <style:paragraph-properties fo:margin-left="0.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size-complex="12pt"/>
    </style:style>
    <style:style style:name="P881" style:parent-style-name="Normal" style:family="paragraph">
      <style:paragraph-properties fo:text-align="center"/>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Row888" style:family="table-row">
      <style:table-row-properties style:min-row-height="0.214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margin-left="0.5104in">
        <style:tab-stops/>
      </style:paragraph-properties>
      <style:text-properties style:font-size-complex="12pt"/>
    </style:style>
    <style:style style:name="P894" style:parent-style-name="Normal" style:family="paragraph">
      <style:paragraph-properties fo:margin-left="0.5104in">
        <style:tab-stops/>
      </style:paragraph-properties>
      <style:text-properties style:font-name-asian="Calibri" style:font-size-complex="12pt"/>
    </style:style>
    <style:style style:name="P895" style:parent-style-name="Normal" style:family="paragraph">
      <style:paragraph-properties fo:text-align="justify" fo:margin-left="0.5104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size-complex="12pt"/>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min-row-height="0.214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margin-left="0.5in">
        <style:tab-stops/>
      </style:paragraph-properties>
      <style:text-properties style:font-size-complex="12pt"/>
    </style:style>
    <style:style style:name="P909" style:parent-style-name="Normal" style:family="paragraph">
      <style:paragraph-properties fo:text-align="justify" fo:margin-left="0.5in">
        <style:tab-stops/>
      </style:paragraph-properties>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min-row-height="0.214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margin-left="0.5in">
        <style:tab-stops/>
      </style:paragraph-properties>
      <style:text-properties style:font-size-complex="12pt"/>
    </style:style>
    <style:style style:name="P924" style:parent-style-name="Normal" style:family="paragraph">
      <style:paragraph-properties fo:margin-left="0.5in">
        <style:tab-stops/>
      </style:paragraph-properties>
      <style:text-properties style:font-size-complex="12pt"/>
    </style:style>
    <style:style style:name="P925" style:parent-style-name="Normal" style:family="paragraph">
      <style:paragraph-properties fo:margin-left="0.5in">
        <style:tab-stops/>
      </style:paragraph-properties>
      <style:text-properties style:font-size-complex="12pt"/>
    </style:style>
    <style:style style:name="P926" style:parent-style-name="Normal" style:family="paragraph">
      <style:paragraph-properties fo:margin-left="0.5in">
        <style:tab-stops/>
      </style:paragraph-properties>
      <style:text-properties style:font-size-complex="12pt"/>
    </style:style>
    <style:style style:name="P927" style:parent-style-name="Normal" style:family="paragraph">
      <style:paragraph-properties fo:margin-left="0.5in">
        <style:tab-stops/>
      </style:paragraph-properties>
      <style:text-properties style:font-size-complex="12pt"/>
    </style:style>
    <style:style style:name="P928" style:parent-style-name="Normal" style:family="paragraph">
      <style:paragraph-properties fo:text-align="justify" fo:margin-left="0.5in">
        <style:tab-stops/>
      </style:paragraph-properties>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center"/>
      <style:text-properties style:font-name-asian="Calibri" style:font-size-complex="12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font-size-complex="12pt"/>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Row942" style:family="table-row">
      <style:table-row-properties style:min-row-height="0.214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margin-left="0.5062in">
        <style:tab-stops/>
      </style:paragraph-properties>
      <style:text-properties style:font-size-complex="12pt"/>
    </style:style>
    <style:style style:name="P948" style:parent-style-name="Normal" style:family="paragraph">
      <style:paragraph-properties fo:margin-left="0.5062in">
        <style:tab-stops/>
      </style:paragraph-properties>
      <style:text-properties style:font-name-asian="Calibri" style:font-size-complex="12pt"/>
    </style:style>
    <style:style style:name="P949" style:parent-style-name="Normal" style:family="paragraph">
      <style:paragraph-properties fo:text-align="justify" fo:margin-left="0.5062in">
        <style:tab-stops/>
      </style:paragraph-properties>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Row962" style:family="table-row">
      <style:table-row-properties style:min-row-height="0.214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margin-left="0.5in">
        <style:tab-stops/>
      </style:paragraph-properties>
      <style:text-properties style:font-size-complex="12pt"/>
    </style:style>
    <style:style style:name="P971" style:parent-style-name="Normal" style:family="paragraph">
      <style:paragraph-properties fo:text-align="justify" fo:margin-left="0.5in">
        <style:tab-stops/>
      </style:paragraph-properties>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Row983" style:family="table-row">
      <style:table-row-properties style:min-row-height="0.214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P988" style:parent-style-name="Normal" style:family="paragraph">
      <style:paragraph-properties fo:margin-left="0.5062in">
        <style:tab-stops/>
      </style:paragraph-properties>
      <style:text-properties style:font-size-complex="12pt"/>
    </style:style>
    <style:style style:name="P989" style:parent-style-name="Normal" style:family="paragraph">
      <style:paragraph-properties fo:text-align="justify" fo:margin-left="0.5062in">
        <style:tab-stops/>
      </style:paragraph-properties>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Row1000" style:family="table-row">
      <style:table-row-properties style:min-row-height="0.214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P1005" style:parent-style-name="Normal" style:family="paragraph">
      <style:paragraph-properties fo:margin-left="0.4076in" fo:text-indent="0.0986in">
        <style:tab-stops/>
      </style:paragraph-properties>
      <style:text-properties style:font-name-asian="Calibri" style:font-size-complex="12pt"/>
    </style:style>
    <style:style style:name="P1006" style:parent-style-name="Normal" style:family="paragraph">
      <style:paragraph-properties fo:margin-left="0.4076in" fo:text-indent="0.0986in">
        <style:tab-stops/>
      </style:paragraph-properties>
      <style:text-properties style:font-name-asian="Calibri" style:font-size-complex="12pt"/>
    </style:style>
    <style:style style:name="P1007" style:parent-style-name="Normal" style:family="paragraph">
      <style:paragraph-properties fo:margin-left="0.4076in" fo:text-indent="0.0986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paragraph-properties fo:text-align="center"/>
      <style:text-properties style:font-name-asian="Calibri" style:font-size-complex="12pt"/>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min-row-height="0.214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margin-left="0.5in">
        <style:tab-stops/>
      </style:paragraph-properties>
      <style:text-properties style:font-size-complex="12pt"/>
    </style:style>
    <style:style style:name="P1024" style:parent-style-name="Normal" style:family="paragraph">
      <style:paragraph-properties fo:margin-left="0.5in">
        <style:tab-stops/>
      </style:paragraph-properties>
      <style:text-properties style:font-size-complex="12pt"/>
    </style:style>
    <style:style style:name="P1025" style:parent-style-name="Normal" style:family="paragraph">
      <style:paragraph-properties fo:margin-left="0.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style:text-properties style:font-name-asian="Calibri" style:font-size-complex="12pt"/>
    </style:style>
    <style:style style:name="P1032" style:parent-style-name="Normal" style:family="paragraph">
      <style:paragraph-properties fo:text-align="center"/>
      <style:text-properties style:font-name-asian="Calibri" style:font-size-complex="12pt"/>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min-row-height="0.214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6048in"/>
      <style:text-properties style:font-name-asian="Calibri" style:font-size-complex="12pt"/>
    </style:style>
    <style:style style:name="P1045" style:parent-style-name="Normal" style:family="paragraph">
      <style:paragraph-properties fo:text-align="justify" fo:text-indent="0.6048in"/>
      <style:text-properties style:font-name-asian="Calibri" style:font-size-complex="12pt"/>
    </style:style>
    <style:style style:name="P1046" style:parent-style-name="Normal" style:family="paragraph">
      <style:paragraph-properties fo:text-align="justify" fo:text-indent="0.6048in"/>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style:text-properties style:font-name-asian="Calibri" fo:font-weight="bold" style:font-weight-asian="bold" style:font-size-complex="12pt"/>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min-row-height="0.214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166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min-row-height="0.214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margin-left="0.5062in">
        <style:tab-stops/>
      </style:paragraph-properties>
      <style:text-properties style:font-name-asian="Calibri" style:font-size-complex="12pt"/>
    </style:style>
    <style:style style:name="P1085" style:parent-style-name="Normal" style:family="paragraph">
      <style:paragraph-properties fo:margin-left="0.5062in">
        <style:tab-stops/>
      </style:paragraph-properties>
      <style:text-properties style:font-name-asian="Calibri" style:font-size-complex="12pt"/>
    </style:style>
    <style:style style:name="P1086" style:parent-style-name="Normal" style:family="paragraph">
      <style:paragraph-properties fo:text-align="justify" fo:margin-left="0.5062in">
        <style:tab-stops/>
      </style:paragraph-properties>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style:text-properties style:font-name-asian="Calibri" style:font-size-complex="12pt"/>
    </style:style>
    <style:style style:name="P1093" style:parent-style-name="Normal" style:family="paragraph">
      <style:paragraph-properties fo:text-align="center"/>
      <style:text-properties style:font-name-asian="Calibri" style:font-size-complex="12pt"/>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Row1097" style:family="table-row">
      <style:table-row-properties style:min-row-height="0.112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line-height="106%"/>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ext-properties style:font-name-asian="Calibri" style:font-size-complex="12pt"/>
    </style:style>
    <style:style style:name="P1104" style:parent-style-name="Normal" style:family="paragraph">
      <style:text-properties style:font-size-complex="12pt"/>
    </style:style>
    <style:style style:name="TableColumn1106" style:family="table-column">
      <style:table-column-properties style:column-width="3.3486in"/>
    </style:style>
    <style:style style:name="TableColumn1107" style:family="table-column">
      <style:table-column-properties style:column-width="3.3375in"/>
    </style:style>
    <style:style style:name="Table1105"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P1123" style:parent-style-name="Normal" style:family="paragraph">
      <style:paragraph-properties fo:line-height="106%"/>
      <style:text-properties style:font-name-asian="Calibri" style:font-size-complex="12pt"/>
    </style:style>
    <style:style style:name="P1124" style:parent-style-name="Normal" style:family="paragraph">
      <style:paragraph-properties fo:line-height="106%"/>
      <style:text-properties style:font-name-asian="Calibri" style:font-size-complex="12pt"/>
    </style:style>
    <style:style style:name="P1125" style:parent-style-name="Normal" style:family="paragraph">
      <style:paragraph-properties fo:line-height="106%" fo:text-indent="3.0395in"/>
      <style:text-properties style:font-name-asian="Calibri" style:font-size-complex="12pt"/>
    </style:style>
    <style:style style:name="P1126" style:parent-style-name="Normal" style:family="paragraph">
      <style:paragraph-properties style:punctuation-wrap="simple" fo:text-align="justify" style:vertical-align="baseline"/>
      <style:text-properties style:font-size-complex="12pt"/>
    </style:style>
    <style:style style:name="P1127"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PILIETINIŲ, MOKSLINIŲ, KŪRYBINIŲ IR SPORTINIŲ STUDENTŲ PROJEKTŲ FINANSAVIMO VALSTYBĖS BIUDŽETO LĖŠOMIS TVARKOS APRAŠO PATVIRTINIMO</text:span></text:p>
      <text:p text:style-name="P18"/>
      <text:p text:style-name="P19">2020 m. sausio 24 d. Nr. V-91</text:p>
      <text:p text:style-name="P20">Vilnius</text:p>
      <text:p text:style-name="P21"/>
      <text:p text:style-name="P22"/>
      <text:p text:style-name="P23">Vadovaudamasis Lietuvos Respublikos švietimo įstatymo 56 straipsnio 16 punktu, įgyvendindamas Lietuvos Respublikos švietimo, mokslo ir sporto ministerijos 2019–2021 metų strateginio veiklos plano, patvirtinto Lietuvos Respublikos švietimo, mokslo ir sporto ministro 2019 m. spalio 22 d. įsakymu Nr. V-1191 „Dėl Lietuvos Respublikos švietimo, mokslo ir sporto ministerijos 2019–2021 metų strateginio veiklos plano patvirtinimo“, programos „Studijų ir mokslo plėtra“ (kodas – 12-01) priemonę „Skatinti jaunimo pilietinės, mokslinės, kūrybinės ir sportinės veiklos iniciatyvas“ (kodas – 01-02-11), ir siekdamas skatinti pilietinę, mokslinę, kūrybinę ir sportinę studentų veiklą:</text:p>
      <text:p text:style-name="P24">1. T v i r t i n u Pilietinių, mokslinių, kūrybinių ir sportinių studentų projektų finansavimo valstybės biudžeto lėšomis tvarkos aprašą (pridedama).</text:p>
      <text:p text:style-name="Normal"/>
      <text:p text:style-name="P25">2. P r i p a ž į s t u netekusiu galios<text:span text:style-name="T26"><text:s/></text:span>Lietuvos Respublikos švietimo ir mokslo ministro 2017 m. vasario 2 d. įsakymą Nr. V-59<text:s/><text:span text:style-name="T27">„Dėl Pilietinių, mokslinių, kūrybinių ir sportinių studentų projektų finansavimo valstybės biudžeto lėšomis tvarkos aprašo patvirtinimo“.</text:span></text:p>
      <text:p text:style-name="P28"><text:span text:style-name="T29">3</text:span><text:span text:style-name="T30">. Šis įsakymas įsigalioja 2020 m. sausio 30 d.</text:span></text:p>
      <text:p text:style-name="P31"/>
      <text:p text:style-name="P32"/>
      <text:p text:style-name="P33"/>
      <text:p text:style-name="P34"><text:span text:style-name="T35">Švietimo, mokslo ir sporto ministras</text:span><text:span text:style-name="T36"><text:tab/></text:span><text:span text:style-name="T37"><text:tab/></text:span><text:span text:style-name="T38"><text:tab/>Algirdas Monkevičius</text:span></text:p>
      <text:p text:style-name="Normal"/>
      <text:soft-page-break/>
      <text:p text:style-name="P39"><text:span text:style-name="T46">PATVIRTINTA<text:s/></text:span></text:p>
      <text:p text:style-name="P47">Lietuvos Respublikos švietimo, mokslo</text:p>
      <text:p text:style-name="P48">ir sporto ministro 2020 m. sausio 24 <text:s/>d.<text:s/></text:p>
      <text:p text:style-name="P49">įsakymu Nr. V-91</text:p>
      <text:p text:style-name="P50"/>
      <text:p text:style-name="P51"><text:span text:style-name="T52">PILIETINIŲ, MOKSLINIŲ, KŪRYBINIŲ IR SPORTINIŲ STUDENTŲ PROJEKTŲ FINANSAVIMO VALSTYBĖS BIUDŽETO LĖŠOMIS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Pilietinių, mokslinių, kūrybinių ir sportinių studentų projektų finansavimo valstybės biudžeto lėšomis tvarkos aprašas (toliau – Aprašas) reglamentuoja reikalavimus<text:s/></text:span>pilietiniams, moksliniams, kūrybiniams ir sportiniams <text:s/>studentų<text:s/><text:span text:style-name="T65">projektams (toliau – Projektas), jų pareiškėjams (toliau – Pareiškėjas) Projektų pateikimą, vertinimą, lėšų<text:s/></text:span><text:span text:style-name="T66">Projektų įgyvendinimui skyrimą, panaudojimą ir atsiskaitymą už panaudotas lėšas Lietuvos Respublikos švietimo, mokslo ir sporto ministerijai (toliau – Ministerija) tvarką.</text:span></text:p>
      <text:p text:style-name="P67"><text:span text:style-name="T68">2</text:span><text:span text:style-name="T69">. Projektų finansavimo tikslas –<text:s/></text:span><text:span text:style-name="T70">skatinti studentų pilietines, mokslines, kūrybines ir sportines <text:s/>iniciatyvas, bendradarbiavimą ir ugdyti<text:s/></text:span><text:span text:style-name="T71">studentų bendrąsias kompetencijas.</text:span></text:p>
      <text:p text:style-name="P72"><text:span text:style-name="T73">3</text:span><text:span text:style-name="T74">.</text:span><text:span text:style-name="T75"><text:tab/></text:span><text:span text:style-name="T76">Lėšos Projektams finansuoti skiriamos švietimo, mokslo ir sporto ministro sprendimu iš valstybės biudžeto asignavimų,</text:span><text:span text:style-name="T77"><text:s/>atsižvelgiant į Ministerijos finansines galimybes.<text:s/></text:span></text:p>
      <text:p text:style-name="P78"/>
      <text:p text:style-name="P79"><text:span text:style-name="T80">II</text:span><text:span text:style-name="T81"><text:s/>SKYRIUS</text:span></text:p>
      <text:p text:style-name="P82"><text:span text:style-name="T83">REIKALAVIMAI PROJEKTO PARAIŠKOS FORMAI, TURINIUI IR PAREIŠKĖJAMS</text:span></text:p>
      <text:p text:style-name="P84"/>
      <text:p text:style-name="P85"><text:span text:style-name="T86">4</text:span><text:span text:style-name="T87">. Projektas <text:s/>teikiamas užpildant Pilietinių, mokslinių, kūrybinių ir sportinių studentų projektų finansavimo valstybės biudžeto lėšomis</text:span><text:span text:style-name="T88"><text:s/>paraišką<text:s/></text:span><text:span text:style-name="T89">(toliau – Paraiška) pagal Aprašo 1 priedą.</text:span></text:p>
      <text:p text:style-name="P90"><text:span text:style-name="T91">5</text:span><text:span text:style-name="T92">.</text:span><text:span text:style-name="T93"><text:tab/>Projektas turi atitikti šiuos kriterijus:</text:span></text:p>
      <text:p text:style-name="P94"><text:span text:style-name="T95">5.1</text:span><text:span text:style-name="T96">. Projektas turi būti skirtas studentų<text:s/></text:span><text:span text:style-name="T97">pilietinių, mokslinių, kūrybinių ir sportinių <text:s/>iniciatyvų skatinimui, bendradarbiavimo plėtrai ir ugdyti<text:s/></text:span><text:span text:style-name="T98">studentų bendrąsias kompetencijas</text:span><text:span text:style-name="T99">;</text:span></text:p>
      <text:p text:style-name="P100"><text:span text:style-name="T101">5.2</text:span><text:span text:style-name="T102">.</text:span><text:span text:style-name="T103"><text:tab/><text:s/>Projekte turi dalyvauti ne mažiau kaip 3 partneriai – aukštosios mokyklos, asociacijos, verslo institucijos, studentų atstovybės, kiti socialiniai partneriai.</text:span></text:p>
      <text:p text:style-name="P104"><text:span text:style-name="T105">5.3</text:span><text:span text:style-name="T106">.</text:span><text:span text:style-name="T107"><text:tab/>Projektu turi būti skatinamas studentų įsitraukimas į Projekto veiklas,<text:s/></text:span><text:span text:style-name="T108">bendradarbiavimą,</text:span><text:span text:style-name="T109"><text:s/>domėjimąsi idėjų kūrimu ir paieška;</text:span></text:p>
      <text:p text:style-name="P110"><text:span text:style-name="T111">6</text:span><text:span text:style-name="T112">.</text:span><text:span text:style-name="T113"><text:tab/></text:span><text:span text:style-name="T114">Paraiška turi atitikti Aprašo 6.1 papunktyje nurodytas Projektams privalomas sąlygas ir bent vieną iš Aprašo 6.2 papunktyje nurodytų Projektų<text:s/></text:span>temų.</text:p>
      <text:p text:style-name="P115"><text:span text:style-name="T116">6</text:span><text:span text:style-name="T117">.1</text:span><text:span text:style-name="T118">. Projektų privalomos sąlygos:</text:span></text:p>
      <text:p text:style-name="P119"><text:span text:style-name="T120">6.1.1</text:span><text:span text:style-name="T121">. Projektas atitinka Lietuvos mokslo ir studijų politiką;<text:s/></text:span></text:p>
      <text:p text:style-name="P122"><text:span text:style-name="T123">6.1.2</text:span><text:span text:style-name="T124">. Projektas turi papildomų finansavimo šaltinių.</text:span></text:p>
      <text:p text:style-name="P125"><text:span text:style-name="T126">6.2</text:span><text:span text:style-name="T127">. <text:s/>Projekto</text:span><text:s/>veiklos, sietinos su viena iš žemiau išvardytų temų<text:span text:style-name="T128">:</text:span></text:p>
      <text:p text:style-name="P129"><text:span text:style-name="T130">6.2.1</text:span><text:span text:style-name="T131">. atitinka skelbiamą bent vieną nurodytą temą<text:s/></text:span><text:span text:style-name="T132">Ministerijos interneto svetainėje www.smm.lt</text:span><text:span text:style-name="T133">;</text:span></text:p>
      <text:p text:style-name="P134"><text:span text:style-name="T135">6.2.2</text:span><text:span text:style-name="T136">. Projektas skirtas pilietinei, mokslinei, kūrybinei ir sportinei studentų veiklai skatinti ir plėtoti bendradarbiavimą.</text:span></text:p>
      <text:p text:style-name="P137"><text:span text:style-name="T138">7</text:span><text:span text:style-name="T139">. Pareiškėjai gali būti<text:s/></text:span><text:span text:style-name="T140">Lietuvos aukštosios mokyklos, Lietuvos aukštųjų mokyklų studentų atstovybės, Lietuvos aukštųjų mokyklų studentų atstovybių sąjunga (sąjungos).</text:span></text:p>
      <text:p text:style-name="P141"/>
      <text:p text:style-name="P142"><text:span text:style-name="T143">III</text:span><text:span text:style-name="T144"><text:s/>SKYRIUS</text:span></text:p>
      <text:p text:style-name="P145"><text:span text:style-name="T146">PARAIŠKŲ PATEIKIMAS IR VERTINIMAS</text:span></text:p>
      <text:p text:style-name="P147"/>
      <text:p text:style-name="P148"><text:span text:style-name="T149">8</text:span><text:span text:style-name="T150">.</text:span><text:span text:style-name="T151"><text:tab/>Informacija dėl Projektų finansavimo konkurso (toliau – Konkursas) kasmet vasario 1 d. skelbiama Ministerijos interneto svetainėje www.smm.lt. Konkurso skelbime nurodoma: Paraiškų priėmimo terminas, vieta, kontaktinis asmuo pasiteirauti, nurodoma visiems Projektams skiriama bendra lėšų suma, projektų temos ir kita su Paraiškų priėmimu susijusi informacija.<text:s/></text:span></text:p>
      <text:p text:style-name="P152"><text:span text:style-name="T153">9</text:span><text:span text:style-name="T154">.</text:span><text:span text:style-name="T155"><text:tab/>Pareiškėjas Ministerijai pateikia Paraišką ir dokumentus, įrodančius papildomą finansavimą (sutarčių, pavedimų kopijos, banko sąskaitos išrašai, kiti dokumentai, įrodantys papildomą finansavimą). Jeigu Paraiškos teikimo metu papildomas finansavimas dar nėra gautas, turi būti pateikiama informacija ir numatomą papildomą finansavimą gauti patvirtinantys dokumentai (ketinimų protokolai, raštai, kiti dokumentai, įrodantys papildomą finansavimą).</text:span></text:p>
      <text:p text:style-name="P156"><text:span text:style-name="T157">10</text:span><text:span text:style-name="T158">.</text:span><text:span text:style-name="T159"><text:tab/>Paraiškoje pateiktas finansavimo poreikis turi būti pagrįstas atsižvelgiant į prekių ir paslaugų rinkos vidutines kainas.</text:span></text:p>
      <text:p text:style-name="P160"><text:span text:style-name="T161">11</text:span><text:span text:style-name="T162">.<text:s/></text:span><text:span text:style-name="T163">Prioritetai teikiami tokiems Projektams, kurie:</text:span></text:p>
      <text:p text:style-name="P164"><text:span text:style-name="T165">11.1</text:span><text:span text:style-name="T166">. yra nacionaliniai ar tarptautiniai ir vykdomi Lietuvoje;</text:span></text:p>
      <text:p text:style-name="P167"><text:span text:style-name="T168">11.2</text:span><text:span text:style-name="T169">. didelės aprėpties ir masto (pagal dalyvių skaičių);</text:span></text:p>
      <text:p text:style-name="P170"><text:span text:style-name="T171">11.3</text:span><text:span text:style-name="T172">. yra tęstiniai;</text:span></text:p>
      <text:p text:style-name="P173"><text:span text:style-name="T174">11</text:span><text:span text:style-name="T175">.4</text:span><text:span text:style-name="T176">. vykdomi kartu su<text:s/></text:span><text:span text:style-name="T177">partneriais.</text:span></text:p>
      <text:p text:style-name="P178"><text:span text:style-name="T179">12</text:span><text:span text:style-name="T180">.</text:span><text:span text:style-name="T181"><text:tab/>Projektui įgyvendinti <text:s/>gali būti skiriamas finansavimas iki 10 tūkst. eurų, atsižvelgus į numatomų išlaidų pagrįstumą.</text:span></text:p>
      <text:p text:style-name="P182"><text:span text:style-name="T183">13</text:span><text:span text:style-name="T184">.</text:span><text:span text:style-name="T185"><text:tab/>Paraiškas vertina Paraiškų vertinimo komisija (toliau – Komisija), kurios sudėtį iš 7 Ministerijos, Ministerijai pavaldžių institucijų valstybės tarnautojų ir (ar) darbuotojų, , jaunimą atstovaujančių asocijuotų institucijų atstovų tvirtina švietimo, mokslo ir sporto ministras per 5 darbo dienas nuo Paraiškų priėmimo termino pabaigos. Minėtu sprendimu paskiriamas ir Komisijos sekretorius.</text:span></text:p>
      <text:p text:style-name="P186"><text:span text:style-name="T187">14</text:span><text:span text:style-name="T188">.</text:span><text:span text:style-name="T189"><text:tab/>Komisijai vadovauja Komisijos pirmininkas. Komisijos pirmininko nesant, jo funkcijas atlieka Komisijos pirmininko pavaduotojas. Komisijos darbą organizuoja Komisijos sekretorius</text:span><text:span text:style-name="T190">.</text:span><text:span text:style-name="T191"><text:s/>Komisijos sekretorius nėra Komisijos narys ir Paraiškų nevertina. Komisija vadovaujasi Lietuvos Respublikos įstatymais, Lietuvos Respublikos Vyriausybės nutarimais ir kitais teisės aktais bei Aprašu.<text:s/></text:span></text:p>
      <text:p text:style-name="P192"><text:span text:style-name="T193">15</text:span><text:span text:style-name="T194">.</text:span><text:span text:style-name="T195"><text:tab/>Pareiškėjas Komisijai pateikia Paraišką. Paraiška turi būti pasirašyta Pareiškėjo arba asmens, turinčio teisę veikti Pareiškėjo vardu, nurodant vardą ir pavardę.<text:s/></text:span></text:p>
      <text:p text:style-name="P196"><text:span text:style-name="T197">16</text:span><text:span text:style-name="T198">.</text:span><text:span text:style-name="T199"><text:tab/></text:span><text:span text:style-name="T200">Komisijos darbo forma yra posėdžiai. Posėdžiai vyksta Komisijos pirmininko nustatytu laiku. Posėdžiai yra teisėti, kai juose dalyvauja ne mažiau kaip 5 Komisijos nariai.</text:span></text:p>
      <text:p text:style-name="P201"><text:span text:style-name="T202">17</text:span><text:span text:style-name="T203">.</text:span><text:span text:style-name="T204"><text:tab/></text:span><text:span text:style-name="T205">Komisijos posėdis sušaukiamas ne vėliau kaip per 15 darbo dienų po Komisijos sudarymo dienos.</text:span></text:p>
      <text:p text:style-name="P206"><text:span text:style-name="T207">18</text:span><text:span text:style-name="T208">.</text:span><text:span text:style-name="T209"><text:tab/></text:span><text:span text:style-name="T210">Komisijos nariams apie posėdį raštu arba elektroniniu paštu ne vėliau kaip prieš 3 darbo dienas iki Komisijos posėdžio dienos praneša Komisijos sekretorius, kuris kartu su pranešimu Komisijos nariams pateikia medžiagą numatomais svarstyti klausimais.</text:span></text:p>
      <text:p text:style-name="P211"><text:span text:style-name="T212">19</text:span><text:span text:style-name="T213">.</text:span><text:span text:style-name="T214"><text:tab/></text:span><text:span text:style-name="T215">Komisijos narys, negalintis atvykti į posėdį, apie tai ne vėliau kaip prieš 2 darbo dienas iki Komisijos posėdžio dienos turi elektroniniu paštu pranešti Komisijos pirmininkui, išskyrus atvejus, kai to negali padaryti dėl objektyvių priežasčių.</text:span></text:p>
      <text:p text:style-name="P216"><text:span text:style-name="T217">20</text:span><text:span text:style-name="T218">.</text:span><text:span text:style-name="T219"><text:tab/></text:span><text:span text:style-name="T220">Pirmojo Komisijos posėdžio metu, prieš pradėdami darbą, Komisijos nariai ir Komisijos sekretorius privalo pasirašyti konfidencialumo pasižadėjimą, užtikrinantį informacijos, susijusios su Paraiškų turiniu, konfidencialumą, viešai neskelbti ir neplatinti šios informacijos ir nešališkumo deklaraciją dėl objektyvių sprendimų priėmimo bei viešųjų ir privačiųjų interesų konflikto vengimo.</text:span></text:p>
      <text:p text:style-name="P221"><text:span text:style-name="T222">21</text:span><text:span text:style-name="T223">.</text:span><text:span text:style-name="T224"><text:tab/></text:span><text:span text:style-name="T225">Komisijos sprendimai priimami balsuojant posėdyje dalyvaujančių Komisijos narių balsų dauguma. Kai Komisijos narių balsai pasiskirsto po lygiai, lemiamas yra Komisijos pirmininko balsas.</text:span></text:p>
      <text:p text:style-name="P226"><text:span text:style-name="T227">22</text:span><text:span text:style-name="T228">.</text:span><text:span text:style-name="T229"><text:tab/></text:span><text:span text:style-name="T230">Komisijos sprendimai įforminami protokolu, kurį pasirašo Komisijos pirmininkas ir Komisijos sekretorius. Komisijos posėdžius protokoluoja Komisijos sekretorius.</text:span></text:p>
      <text:p text:style-name="P231"><text:span text:style-name="T232">23</text:span><text:span text:style-name="T233">.</text:span><text:span text:style-name="T234"><text:tab/></text:span><text:span text:style-name="T235">Protokolai parengiami ne vėliau kaip per 7 darbo dienas po Komisijos posėdžio dienos.</text:span></text:p>
      <text:p text:style-name="P236"><text:span text:style-name="T237">24</text:span><text:span text:style-name="T238">.</text:span><text:span text:style-name="T239"><text:tab/></text:span><text:span text:style-name="T240">Komisijos narys turi teisę pareikšti atskirąją nuomonę, kuri pridedama prie protokolo.</text:span></text:p>
      <text:p text:style-name="P241"><text:span text:style-name="T242">25</text:span><text:span text:style-name="T243">.</text:span><text:span text:style-name="T244"><text:tab/>Komisijos sekretorius prieš Komisijos posėdį patikrina, ar:</text:span></text:p>
      <text:p text:style-name="P245"><text:span text:style-name="T246">25.1</text:span><text:span text:style-name="T247">. Paraiška pateikta iki Konkurso skelbime nurodytos datos;</text:span></text:p>
      <text:p text:style-name="P248"><text:span text:style-name="T249">25.2</text:span><text:span text:style-name="T250">. prie Paraiškos pridėti Aprašo 9 punkte nurodyti dokumentai;</text:span></text:p>
      <text:p text:style-name="P251"><text:span text:style-name="T252">25.3</text:span><text:span text:style-name="T253">. Paraiška atitinka Aprašo 5 punkte nustatytus kriterijus.</text:span></text:p>
      <text:p text:style-name="P254"><text:span text:style-name="T255">26</text:span><text:span text:style-name="T256">.</text:span><text:span text:style-name="T257"><text:tab/>Paraiška yra nevertinama ir lėšos Projektui įgyvendinti neskiriamos, jeigu:</text:span></text:p>
      <text:p text:style-name="P258"><text:span text:style-name="T259">26.1</text:span><text:span text:style-name="T260">. Paraiška pateikta po Paraiškos pateikimo termino pabaigos;<text:s/></text:span></text:p>
      <text:p text:style-name="P261"><text:span text:style-name="T262">26.2</text:span><text:span text:style-name="T263">. Paraiška neatitinka Aprašo 5 punkte nustatytų kriterijų;</text:span></text:p>
      <text:p text:style-name="P264"><text:span text:style-name="T265">26.3</text:span><text:span text:style-name="T266">. Pareiškėjas nepateikė dokumentų, nurodytų Aprašo 9 punkte;</text:span></text:p>
      <text:p text:style-name="P267"><text:span text:style-name="T268">26.4</text:span><text:span text:style-name="T269">. Paraišką pateikė Aprašo 7 punkte nenurodytas subjektas.</text:span></text:p>
      <text:p text:style-name="P270"><text:span text:style-name="T271">27</text:span><text:span text:style-name="T272">.</text:span><text:span text:style-name="T273"><text:tab/>Komisijos nariai Paraiškas vertina užpildydami<text:s/></text:span>Pilietinių, mokslinių, kūrybinių ir sportinių studentų projektų<text:span text:style-name="T274"><text:s/></text:span><text:span text:style-name="T275">finansavimo valstybės biudžeto lėšomis</text:span><text:span text:style-name="T276"><text:s/>paraiškų turinio ir lėšų pagrįstumo vertinimo anketą</text:span><text:span text:style-name="T277"><text:s/></text:span><text:span text:style-name="T278">(Aprašo 2 priedas), vadovaudamiesi joje nurodytais vertinimo kriterijais. Aukščiausias galimas Paraiškos įvertinimas – 60 balų. Minimalus balų skaičius tam, kad Projektui įgyvendinti būtų skirtas finansavimas – 45 balai.<text:s/></text:span></text:p>
      <text:p text:style-name="P279"><text:span text:style-name="T280">28</text:span><text:span text:style-name="T281">.</text:span><text:span text:style-name="T282"><text:tab/>Kiekvieną Paraišką įvertina posėdyje dalyvaujantys Komisijos nariai. Komisijos narys skiria balus už kiekvieną Aprašo 2 priede nustatytą Paraiškos vertinimo kriterijų, Komisijos narių skirti balai sumuojami, išvedamas jų aritmetinis vidurkis.</text:span></text:p>
      <text:p text:style-name="P283"/>
      <text:p text:style-name="P284"><text:span text:style-name="T285">IV</text:span><text:span text:style-name="T286"><text:s/>SKYRIUS</text:span></text:p>
      <text:p text:style-name="P287"><text:span text:style-name="T288">LĖŠŲ SKYRIMAS, PANAUDOJIMAS IR ATSISKAITYMAS</text:span></text:p>
      <text:p text:style-name="P289"/>
      <text:p text:style-name="P290"><text:span text:style-name="T291">29</text:span><text:span text:style-name="T292">.</text:span><text:span text:style-name="T293"><text:tab/>Projektui įgyvendinti</text:span><text:span text:style-name="T294"><text:s/>tinkamos finansuoti išlaidos:<text:s/></text:span></text:p>
      <text:p text:style-name="P295"><text:span text:style-name="T296">29.1</text:span><text:span text:style-name="T297">. paslaugoms (salės, scenos ir įrangos nuomai, kavos pertraukų organizavimui, spaudai ir viešinimui; transporto paslaugoms; vertimų iš ir į užsienio kalbą, bendrųjų įgūdžių mokymų lektoriaus paslaugoms, renginio moderatoriaus paslaugoms);</text:span></text:p>
      <text:p text:style-name="P298"><text:span text:style-name="T299">29.2</text:span><text:span text:style-name="T300">. kitoms prekėms ir reikmenims (kanceliarinėms, ūkinės paskirties prekėms, išlaidos prizams (ne daugiau kaip 100 Eur vienam prizui, skirtam vykusio konkurso nugalėtojui);</text:span></text:p>
      <text:p text:style-name="P301"><text:span text:style-name="T302">29.3</text:span><text:span text:style-name="T303">. kitos organizacinės išlaidos, tiesiogiai susijusios su projekto įgyvendinimu (darbo užmokestis ir socialinio draudimo įmokos Projektą administruojantiems asmenims, ryšių išlaidos). Šios išlaidos gali sudaryti iki 10 proc. tinkamų finansuoti projekto išlaidų sumos.</text:span></text:p>
      <text:p text:style-name="P304"><text:span text:style-name="T305">30</text:span><text:span text:style-name="T306">. Projektui įgyvendinti skirtos lėšos neskiriamos:</text:span></text:p>
      <text:p text:style-name="P307"><text:span text:style-name="T308">30.1</text:span><text:span text:style-name="T309">. baldams, transporto priemonėms, kompiuterinei įrangai įsigyti;<text:s/></text:span></text:p>
      <text:p text:style-name="P310"><text:span text:style-name="T311">30.2</text:span><text:span text:style-name="T312">.<text:s/></text:span><text:span text:style-name="T313">įsiskolinimams padengti ar investiciniams projektams finansuoti;<text:s/></text:span></text:p>
      <text:p text:style-name="P314"><text:span text:style-name="T315">30.</text:span><text:span text:style-name="T316">3</text:span><text:span text:style-name="T317">. ilgalaikei patalpų nuomai ar išperkamajai nuomai, remontui, rekonstrukcijai ir statybai, patalpų eksploatacijai;</text:span></text:p>
      <text:p text:style-name="P318"><text:span text:style-name="T319">30.</text:span><text:span text:style-name="T320">4</text:span><text:span text:style-name="T321">.<text:s/></text:span><text:span text:style-name="T322">ilgalaikiam materialiajam ir nematerialiajam turtui įsigyti arba jo vertei padidinti;</text:span></text:p>
      <text:p text:style-name="P323"><text:span text:style-name="T324">30.5</text:span><text:span text:style-name="T325">.<text:s/></text:span><text:span text:style-name="T326">kitoms su Projekto organizavimu nesusijusioms išlaidoms dengti.</text:span></text:p>
      <text:p text:style-name="P327"><text:span text:style-name="T328">31</text:span><text:span text:style-name="T329">. Komisija per 7 darbo dienas po Komisijos posėdžio dienos <text:s/>pateikia švietimo, mokslo ir sporto ministrui siūlymus dėl lėšų Projektams vykdyti paskirstymo.</text:span></text:p>
      <text:p text:style-name="P330"><text:span text:style-name="T331">32</text:span><text:span text:style-name="T332">.</text:span><text:span text:style-name="T333"><text:tab/></text:span><text:span text:style-name="T334">Švietimo, mokslo ir sporto ministras ne vėliau kaip per 7 darbo dienas nuo Komisijos pasiūlymų dėl lėšų Projektams vykdyti paskirstymo gavimo dienos priima sprendimą dėl lėšų skyrimo Projektams vykdyti.<text:s/></text:span></text:p>
      <text:p text:style-name="P335"><text:span text:style-name="T336">33</text:span><text:span text:style-name="T337">.</text:span><text:span text:style-name="T338"><text:tab/>Lėšų<text:s/></text:span><text:span text:style-name="T339">Projektams vykdyti</text:span><text:span text:style-name="T340"><text:s/>paskirstymo rezultatai skelbiami Ministerijos interneto svetainėje www.smm.lt.</text:span></text:p>
      <text:p text:style-name="P341"><text:span text:style-name="T342">34</text:span><text:span text:style-name="T343">.</text:span><text:span text:style-name="T344"><text:tab/>Pareiškėjai, kuriems nebuvo skirtas finansavimas, informuojami Ministerijos raštu ar el. paštu nurodant priežastis.</text:span></text:p>
      <text:p text:style-name="P345"><text:span text:style-name="T346">35</text:span><text:span text:style-name="T347">.</text:span><text:span text:style-name="T348"><text:tab/></text:span><text:span text:style-name="T349">Lėšų<text:s/></text:span><text:span text:style-name="T350">Projektams vykdyti</text:span><text:span text:style-name="T351"><text:s/>skyrimas ir atsiskaitymas vykdomas pagal Švietimo, mokslo ir sporto ministerijos lėšų planavimo ir naudojimo taisykles, patvirtintas<text:s/></text:span><text:span text:style-name="T352">Lietuvos Respublikos švietimo, mokslo ir sporto ministro 2019 m. sausio 28 d. įsakymu Nr. V-75 „Dėl Švietimo, mokslo ir sporto ministerijos lėšų planavimo ir naudojimo taisyklių patvirtinimo“, sudarant lėšų naudojimo sutartis (toliau – sutartis)</text:span><text:span text:style-name="T353">.</text:span></text:p>
      <text:p text:style-name="P354">36. Ministerija turi teisę tikrinti, ar Pareiškėjas laikosi sutartyje nustatytų įsipareigojimų, tinkamai panaudoja skiriamas lėšas, laikantis sutarties nuostatų.</text:p>
      <text:p text:style-name="P355"><text:span text:style-name="T356">37</text:span><text:span text:style-name="T357">. Ministerija turi teisę pareikalauti, kad:</text:span></text:p>
      <text:p text:style-name="P358"><text:span text:style-name="T359">37.1</text:span><text:span text:style-name="T360">. Pareiškėjas, gavęs lėšų Projektui įgyvendinti, pateiktų papildomus dokumentus, paaiškinimus, įrodančius tinkamą skirtų lėšų panaudojimą;</text:span></text:p>
      <text:p text:style-name="P361"><text:span text:style-name="T362">37.2</text:span><text:span text:style-name="T363">. Pareiškėjas atsiskaitydamas už Projekto įgyvendinimą pateiktų išlaidas pateisinančių dokumentų kopijas.</text:span></text:p>
      <text:p text:style-name="P364"><text:span text:style-name="T365">38</text:span><text:span text:style-name="T366">. Nustačius, kad Pareiškėjas nesilaiko sutartyje nustatytų įsipareigojimų, Ministerija turi teisę pareikalauti grąžinti skirtas lėšas.</text:span></text:p>
      <text:p text:style-name="P367"><text:span text:style-name="T368">39</text:span><text:span text:style-name="T369">.<text:s/></text:span><text:span text:style-name="T370">Konkursui negali teikti Paraiškos Pareiškėjas, kuris nėra atsiskaitęs už ankstesniais ir/ar einamaisiais metais iš<text:s/></text:span><text:span text:style-name="T371">Ministerijos<text:s/></text:span><text:span text:style-name="T372">gaut</text:span><text:span text:style-name="T373">ų lėšų panaudojimą ar gautas lėš</text:span><text:span text:style-name="T374">as<text:s/></text:span><text:span text:style-name="T375">yra panaudoję</text:span><text:span text:style-name="T376">s ne pagal tikslin</text:span><text:span text:style-name="T377">ę paskirtį.</text:span></text:p>
      <text:p text:style-name="P378"><text:span text:style-name="T379">__________________</text:span></text:p>
      <text:soft-page-break/>
      <text:p text:style-name="P380">Pilietinių, mokslinių kūrybinių ir<text:s/></text:p>
      <text:p text:style-name="P387">sportinių <text:s/>studentų projektų finansavimo<text:s/></text:p>
      <text:p text:style-name="P388"><text:span text:style-name="T389">valstybės biudžeto lėšomis</text:span><text:span text:style-name="T390"><text:s/>tvarkos<text:s/></text:span></text:p>
      <text:p text:style-name="P391"><text:span text:style-name="T392">aprašo<text:s/></text:span></text:p>
      <text:p text:style-name="P393"><text:span text:style-name="T394">1</text:span><text:span text:style-name="T395"><text:s/>priedas</text:span></text:p>
      <text:p text:style-name="P396"/>
      <text:p text:style-name="P397"><text:span text:style-name="T398">PILIETINIŲ, MOKSLINIŲ, KŪRYBINIŲ IR SPORTINIŲ STUDENTŲ PROJEKTŲ FINANSAVIMO VALSTYBĖS BIUDŽETO LĖŠOMIS</text:span><text:span text:style-name="T399"><text:s/>PARAIŠKA</text:span><text:span text:style-name="T400"><text:s/></text:span></text:p>
      <text:p text:style-name="P401">20 <text:s text:c="5"/>m. <text:s text:c="28"/>d.</text:p>
      <text:p text:style-name="P402">__________________</text:p>
      <text:p text:style-name="P403">(miestas)</text:p>
      <text:p text:style-name="P404"><text:span text:style-name="T405">1</text:span><text:span text:style-name="T406">.</text:span><text:span text:style-name="T407"><text:tab/>INFORMACIJA APIE PARAIŠKĖJĄ</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1.1. Pareiškėjo pavadinimas</text:p>
          </table:table-cell>
          <table:table-cell table:style-name="TableCell416">
            <text:p text:style-name="P417"/>
          </table:table-cell>
          <table:table-cell>
            <text:p text:style-name="P417"/>
          </table:table-cell>
        </table:table-row>
        <table:table-row table:style-name="TableRow418">
          <table:table-cell table:style-name="TableCell419">
            <text:p text:style-name="P420">1.2.<text:tab/>Pareiškėjo vadovas / įgaliotas asmuo (vardas, pavardė, darbovietė, kontaktiniai duomenys)</text:p>
          </table:table-cell>
          <table:table-cell table:style-name="TableCell421">
            <text:p text:style-name="P422"/>
          </table:table-cell>
          <table:table-cell>
            <text:p text:style-name="P422"/>
          </table:table-cell>
        </table:table-row>
        <table:table-row table:style-name="TableRow423">
          <table:table-cell table:style-name="TableCell424">
            <text:p text:style-name="P425">1.3.<text:tab/>Finansininkas arba buhalterinės apskaitos paslaugas teikiantis asmuo (vardas, pavardė, darbovietė, kontaktiniai duomenys)</text:p>
          </table:table-cell>
          <table:table-cell table:style-name="TableCell426">
            <text:p text:style-name="P427"/>
          </table:table-cell>
          <table:table-cell>
            <text:p text:style-name="P427"/>
          </table:table-cell>
        </table:table-row>
        <table:table-row table:style-name="TableRow428">
          <table:table-cell table:style-name="TableCell429">
            <text:p text:style-name="P430">1.4.<text:tab/>Kontaktiniai duomenys paraišką koordinuojančio asmens (vardas, pavardė, telefono numeris, elektroninio pašto adresas)</text:p>
          </table:table-cell>
          <table:table-cell table:style-name="TableCell431">
            <text:p text:style-name="P432"/>
          </table:table-cell>
          <table:table-cell>
            <text:p text:style-name="P432"/>
          </table:table-cell>
        </table:table-row>
        <table:table-row table:style-name="TableRow433">
          <table:table-cell table:style-name="TableCell434">
            <text:p text:style-name="P435">1.5.<text:tab/>Pareiškėjo duomenys:</text:p>
          </table:table-cell>
          <table:table-cell table:style-name="TableCell436">
            <text:p text:style-name="P437"/>
          </table:table-cell>
          <table:table-cell>
            <text:p text:style-name="P437"/>
          </table:table-cell>
        </table:table-row>
        <table:table-row table:style-name="TableRow438">
          <table:table-cell table:style-name="TableCell439">
            <text:p text:style-name="P440">Juridinio asmens kodas</text:p>
          </table:table-cell>
          <table:table-cell table:style-name="TableCell441" table:number-columns-spanned="2">
            <text:p text:style-name="P442"/>
          </table:table-cell>
          <table:covered-table-cell/>
        </table:table-row>
        <table:table-row table:style-name="TableRow443">
          <table:table-cell table:style-name="TableCell444">
            <text:p text:style-name="P445">Buveinės adresas</text:p>
          </table:table-cell>
          <table:table-cell table:style-name="TableCell446" table:number-columns-spanned="2">
            <text:p text:style-name="P447"/>
          </table:table-cell>
          <table:covered-table-cell/>
        </table:table-row>
        <table:table-row table:style-name="TableRow448">
          <table:table-cell table:style-name="TableCell449">
            <text:p text:style-name="P450">Miestas, rajonas, pašto indeksas</text:p>
          </table:table-cell>
          <table:table-cell table:style-name="TableCell451" table:number-columns-spanned="2">
            <text:p text:style-name="P452"/>
          </table:table-cell>
          <table:covered-table-cell/>
        </table:table-row>
        <table:table-row table:style-name="TableRow453">
          <table:table-cell table:style-name="TableCell454">
            <text:p text:style-name="P455">Telefono numeris</text:p>
          </table:table-cell>
          <table:table-cell table:style-name="TableCell456" table:number-columns-spanned="2">
            <text:p text:style-name="P457"/>
          </table:table-cell>
          <table:covered-table-cell/>
        </table:table-row>
        <table:table-row table:style-name="TableRow458">
          <table:table-cell table:style-name="TableCell459">
            <text:p text:style-name="P460">Elektroninio pašto adresas</text:p>
          </table:table-cell>
          <table:table-cell table:style-name="TableCell461" table:number-columns-spanned="2">
            <text:p text:style-name="P462"/>
          </table:table-cell>
          <table:covered-table-cell/>
        </table:table-row>
        <table:table-row table:style-name="TableRow463">
          <table:table-cell table:style-name="TableCell464">
            <text:p text:style-name="P465">Interneto puslapio nuoroda</text:p>
          </table:table-cell>
          <table:table-cell table:style-name="TableCell466" table:number-columns-spanned="2">
            <text:p text:style-name="P467"/>
          </table:table-cell>
          <table:covered-table-cell/>
        </table:table-row>
        <table:table-row table:style-name="TableRow468">
          <table:table-cell table:style-name="TableCell469">
            <text:p text:style-name="P470">Projekto įgyvendinimo vieta</text:p>
          </table:table-cell>
          <table:table-cell table:style-name="TableCell471" table:number-columns-spanned="2">
            <text:p text:style-name="P472"/>
          </table:table-cell>
          <table:covered-table-cell/>
        </table:table-row>
        <table:table-row table:style-name="TableRow473">
          <table:table-cell table:style-name="TableCell474">
            <text:p text:style-name="P475">Banko duomenys (pavadinimas, kodas, sąskaitos numeris)<text:s/></text:p>
          </table:table-cell>
          <table:table-cell table:style-name="TableCell476" table:number-columns-spanned="2">
            <text:p text:style-name="P477"/>
          </table:table-cell>
          <table:covered-table-cell/>
        </table:table-row>
      </table:table>
      <text:p text:style-name="P478"/>
      <text:p text:style-name="P479"><text:span text:style-name="T480">2</text:span><text:span text:style-name="T481">.</text:span><text:span text:style-name="T482"><text:tab/>INFORMACIJA APIE PROJEKTĄ</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2.1.<text:tab/>Projekto pavadinimas</text:p>
          </table:table-cell>
          <table:table-cell table:style-name="TableCell490">
            <text:p text:style-name="P491"/>
          </table:table-cell>
        </table:table-row>
        <table:table-row table:style-name="TableRow492">
          <table:table-cell table:style-name="TableCell493">
            <text:p text:style-name="P494">2.2.<text:tab/>Projekto data</text:p>
          </table:table-cell>
          <table:table-cell table:style-name="TableCell495">
            <text:p text:style-name="P496"/>
          </table:table-cell>
        </table:table-row>
        <table:table-row table:style-name="TableRow497">
          <table:table-cell table:style-name="TableCell498">
            <text:p text:style-name="P499">2.3.<text:tab/>Projekto forma</text:p>
          </table:table-cell>
          <table:table-cell table:style-name="TableCell500">
            <text:p text:style-name="P501"/>
          </table:table-cell>
        </table:table-row>
        <table:table-row table:style-name="TableRow502">
          <table:table-cell table:style-name="TableCell503">
            <text:p text:style-name="P504">2.4.<text:tab/>Projekto tikslas</text:p>
          </table:table-cell>
          <table:table-cell table:style-name="TableCell505">
            <text:p text:style-name="P506"/>
          </table:table-cell>
        </table:table-row>
        <table:table-row table:style-name="TableRow507">
          <table:table-cell table:style-name="TableCell508">
            <text:p text:style-name="P509">2.5.<text:tab/>Projekto <text:s/>aprašymas, poreikio pagrįstumas</text:p>
          </table:table-cell>
          <table:table-cell table:style-name="TableCell510">
            <text:p text:style-name="P511"/>
          </table:table-cell>
        </table:table-row>
        <table:table-row table:style-name="TableRow512">
          <table:table-cell table:style-name="TableCell513">
            <text:p text:style-name="P514">2.6.<text:tab/>Studijų kryptys, kurių studijų programų studentai dalyvaus Projekte<text:s/></text:p>
          </table:table-cell>
          <table:table-cell table:style-name="TableCell515">
            <text:p text:style-name="P516"/>
          </table:table-cell>
        </table:table-row>
        <table:table-row table:style-name="TableRow517">
          <table:table-cell table:style-name="TableCell518">
            <text:p text:style-name="P519">2.7.<text:tab/>Numatomas tarptautinis bendradarbiavimas su užsienio aukštosiomis mokyklomis</text:p>
          </table:table-cell>
          <table:table-cell table:style-name="TableCell520">
            <text:p text:style-name="P521"/>
          </table:table-cell>
        </table:table-row>
        <table:table-row table:style-name="TableRow522">
          <table:table-cell table:style-name="TableCell523">
            <text:p text:style-name="P524">2.8.<text:tab/>Projekto dalyviai ir jų bendras skaičius<text:s/></text:p>
          </table:table-cell>
          <table:table-cell table:style-name="TableCell525">
            <text:p text:style-name="P526"/>
          </table:table-cell>
        </table:table-row>
        <table:table-row table:style-name="TableRow527">
          <table:table-cell table:style-name="TableCell528">
            <text:p text:style-name="P529">2.9.<text:tab/>Projekto partneriai (organizacijos, institucijos, įmonės, įstaigos pavadinimas, kontaktai, bendradarbiavimo statusas, vaidmuo renginyje). Numatomas bendradarbiavimas su socialiniais partneriais Projekto metu</text:p>
          </table:table-cell>
          <table:table-cell table:style-name="TableCell530">
            <text:p text:style-name="P531"/>
          </table:table-cell>
        </table:table-row>
        <table:table-row table:style-name="TableRow532">
          <table:table-cell table:style-name="TableCell533">
            <text:p text:style-name="P534"><text:span text:style-name="T535">2.10.</text:span><text:span text:style-name="T536"><text:tab/>Numatomų veiklų, kurios skatins studentų<text:s/></text:span><text:span text:style-name="T537">pilietines, mokslines, kūrybines ir sportines <text:s/></text:span><text:soft-page-break/><text:span text:style-name="T538">iniciatyvas, bendradarbiavimą ir ugdyti<text:s/></text:span><text:span text:style-name="T539">studentų bendrąsias kompetencijas</text:span><text:span text:style-name="T540"><text:s/>aprašymas</text:span></text:p>
          </table:table-cell>
          <table:table-cell table:style-name="TableCell541">
            <text:p text:style-name="P542"/>
          </table:table-cell>
        </table:table-row>
        <text:soft-page-break/>
        <table:table-row table:style-name="TableRow543">
          <table:table-cell table:style-name="TableCell544">
            <text:p text:style-name="P545"><text:span text:style-name="T546">2.11.</text:span><text:span text:style-name="T547"><text:tab/>Numatomos naujos idėjos skatinti studentų<text:s/></text:span><text:span text:style-name="T548">pilietines, mokslines, kūrybines ir sportines <text:s/>iniciatyvas, bendradarbiavimą, ugdyti<text:s/></text:span><text:span text:style-name="T549">studentų bendrąsias kompetencijas</text:span><text:span text:style-name="T550"><text:s/></text:span></text:p>
          </table:table-cell>
          <table:table-cell table:style-name="TableCell551">
            <text:p text:style-name="P552"/>
          </table:table-cell>
        </table:table-row>
        <table:table-row table:style-name="TableRow553">
          <table:table-cell table:style-name="TableCell554">
            <text:p text:style-name="P555">2.12.<text:tab/>Viešinimo priemonės, numatoma sklaida</text:p>
          </table:table-cell>
          <table:table-cell table:style-name="TableCell556">
            <text:p text:style-name="P557"/>
          </table:table-cell>
        </table:table-row>
        <table:table-row table:style-name="TableRow558">
          <table:table-cell table:style-name="TableCell559">
            <text:p text:style-name="P560">2.13.<text:tab/>Projekto laukiami rezultatai, perspektyvos, tęstinumas</text:p>
          </table:table-cell>
          <table:table-cell table:style-name="TableCell561">
            <text:p text:style-name="P562"/>
          </table:table-cell>
        </table:table-row>
        <table:table-row table:style-name="TableRow563">
          <table:table-cell table:style-name="TableCell564">
            <text:p text:style-name="P565"><text:span text:style-name="T566">2.14.</text:span><text:span text:style-name="T567"><text:tab/>Patirtis organizuojant studentų<text:s/></text:span><text:span text:style-name="T568">pilietines, mokslines, kūrybines ir sportines <text:s/>iniciatyvas, bendradarbiavimą, ugdyti<text:s/></text:span><text:span text:style-name="T569">studentų bendrąsias kompetencijas</text:span><text:span text:style-name="T570"><text:s/>ir renginius</text:span></text:p>
          </table:table-cell>
          <table:table-cell table:style-name="TableCell571">
            <text:p text:style-name="P572"/>
          </table:table-cell>
        </table:table-row>
      </table:table>
      <text:p text:style-name="P573"/>
      <text:p text:style-name="P574"><text:span text:style-name="T575">3</text:span><text:span text:style-name="T576">.</text:span><text:span text:style-name="T577"><text:tab/>PROJEKTO IŠLAIDOS (SĄMATA)</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Išlaidų paskirtis (nurodyti veiklas, kurioms numatoma skirti išlaidas jas detalizuojant: val., mėn., kiekis, kaina ir pan.)</text:p>
          </table:table-cell>
          <table:table-cell table:style-name="TableCell585">
            <text:p text:style-name="P586">Eur</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Š VISO:</text:p>
          </table:table-cell>
          <table:table-cell table:style-name="TableCell600">
            <text:p text:style-name="P601"/>
          </table:table-cell>
        </table:table-row>
      </table:table>
      <text:p text:style-name="P602"/>
      <text:p text:style-name="P603"><text:span text:style-name="T604">4</text:span><text:span text:style-name="T605">.</text:span><text:span text:style-name="T606"><text:tab/>PRAŠOMA SUMA</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Bendra Projektui įgyvendinti prašoma suma</text:p>
          </table:table-cell>
          <table:table-cell table:style-name="TableCell614">
            <text:p text:style-name="P615">Eur</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š jų:</text:p>
          </table:table-cell>
          <table:table-cell table:style-name="TableCell629">
            <text:p text:style-name="P630"/>
          </table:table-cell>
        </table:table-row>
        <table:table-row table:style-name="TableRow631">
          <table:table-cell table:style-name="TableCell632">
            <text:p text:style-name="P633">Ministerijos prašoma suma</text:p>
          </table:table-cell>
          <table:table-cell table:style-name="TableCell634">
            <text:p text:style-name="P635"/>
          </table:table-cell>
        </table:table-row>
        <table:table-row table:style-name="TableRow636">
          <table:table-cell table:style-name="TableCell637">
            <text:p text:style-name="P638">Kiti finansavimo šaltiniai (nurodyti turimus ir planuojamus)</text:p>
          </table:table-cell>
          <table:table-cell table:style-name="TableCell639">
            <text:p text:style-name="P640"/>
          </table:table-cell>
        </table:table-row>
      </table:table>
      <text:p text:style-name="P641"/>
      <text:p text:style-name="P642"><text:span text:style-name="T643">5</text:span><text:span text:style-name="T644">.</text:span><text:span text:style-name="T645"><text:tab/>KITA INFORMACIJA</text:span></text:p>
      <text:p text:style-name="P646"/>
      <table:table table:style-name="Table647">
        <table:table-columns>
          <table:table-column table:style-name="TableColumn648"/>
        </table:table-columns>
        <table:table-row table:style-name="TableRow649">
          <table:table-cell table:style-name="TableCell650">
            <text:p text:style-name="P651">Papildoma informacija apie Projektą</text:p>
          </table:table-cell>
        </table:table-row>
        <table:table-row table:style-name="TableRow652">
          <table:table-cell table:style-name="TableCell653">
            <text:p text:style-name="P654"/>
          </table:table-cell>
        </table:table-row>
      </table:table>
      <text:p text:style-name="P655"/>
      <text:p text:style-name="P656"><text:span text:style-name="T657">6</text:span><text:span text:style-name="T658">.</text:span><text:span text:style-name="T659"><text:tab/>PRIDEDAMI DOKUMENTAI</text:span></text:p>
      <text:p text:style-name="P660"/>
      <table:table table:style-name="Table661">
        <table:table-columns>
          <table:table-column table:style-name="TableColumn662"/>
        </table:table-columns>
        <table:table-row table:style-name="TableRow663">
          <table:table-cell table:style-name="TableCell664">
            <text:p text:style-name="P665">Dokumento pavadinimas, lapų skaičius</text:p>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
      <text:p text:style-name="P675"/>
      <text:p text:style-name="P676">Tvirtinu, kad paraiškoje pateikta informacija yra tiksli ir teisinga.</text:p>
      <text:p text:style-name="P677"/>
      <text:p text:style-name="P678">Pareiškėjas <text:s text:c="36"/>______________ <text:s text:c="17"/>______________________</text:p>
      <text:p text:style-name="P679"><text:span text:style-name="T680">(parašas) <text:s text:c="34"/>(vardas, pavardė)</text:span></text:p>
      <text:p text:style-name="P681"/>
      <text:soft-page-break/>
      <text:p text:style-name="P682">Pilietinių, mokslinių kūrybinių ir<text:s/></text:p>
      <text:p text:style-name="P689">sportinių <text:s/>studentų projektų finansavimo<text:s/></text:p>
      <text:p text:style-name="P690"><text:span text:style-name="T691">valstybės biudžeto lėšomis</text:span><text:span text:style-name="T692"><text:s/>tvarkos<text:s/></text:span></text:p>
      <text:p text:style-name="P693"><text:span text:style-name="T694">aprašo<text:s/></text:span></text:p>
      <text:p text:style-name="P695"><text:span text:style-name="T696">2</text:span><text:span text:style-name="T697"><text:s/>priedas</text:span></text:p>
      <text:p text:style-name="P698"/>
      <text:p text:style-name="P699"/>
      <text:p text:style-name="P700"><text:span text:style-name="T701">PILIETINIŲ, MOKSLINIŲ, KŪRYBINIŲ IR SPORTINIŲ STUDENTŲ PROJEKTŲ FINANSAVIMO VALSTYBĖS BIUDŽETO LĖŠOMIS</text:span><text:span text:style-name="T702"><text:s/></text:span><text:span text:style-name="T703"><text:s/>PARAIŠKŲ TURINIO IR LĖŠŲ PAGRĮSTUMO</text:span><text:span text:style-name="T704"><text:s/></text:span><text:span text:style-name="T705">VERTINIMO ANKETA</text:span></text:p>
      <text:p text:style-name="P706"/>
      <text:p text:style-name="P707">20 <text:s text:c="5"/>m. <text:s text:c="28"/>d.</text:p>
      <text:p text:style-name="P708"><text:span text:style-name="T709">____</text:span><text:span text:style-name="T710">Vilnius</text:span><text:span text:style-name="T711">__</text:span></text:p>
      <text:p text:style-name="P712">(miestas)</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Pareiškėjas<text:s/></text:p>
          </table:table-cell>
          <table:table-cell table:style-name="TableCell720">
            <text:p text:style-name="P721"/>
          </table:table-cell>
        </table:table-row>
        <table:table-row table:style-name="TableRow722">
          <table:table-cell table:style-name="TableCell723">
            <text:p text:style-name="P724">Projekto pavadinimas</text:p>
          </table:table-cell>
          <table:table-cell table:style-name="TableCell725">
            <text:p text:style-name="P726"/>
          </table:table-cell>
        </table:table-row>
        <table:table-row table:style-name="TableRow727">
          <table:table-cell table:style-name="TableCell728">
            <text:p text:style-name="P729">Projekto įgyvendinimo terminas</text:p>
          </table:table-cell>
          <table:table-cell table:style-name="TableCell730">
            <text:p text:style-name="P731"/>
          </table:table-cell>
        </table:table-row>
        <table:table-row table:style-name="TableRow732">
          <table:table-cell table:style-name="TableCell733">
            <text:p text:style-name="Normal"><text:span text:style-name="T734">Projekto registracijos Nr.</text:span></text:p>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Paraiškos vertinimo kriterijai (atitikimas <text:s/>administraciniams reikalavimams, tikslams, turiniui ir lėšų pagrįstumas)<text:s/></text:p>
          </table:table-cell>
          <table:table-cell table:style-name="TableCell749">
            <text:p text:style-name="P750">Galimi skirti balai<text:s/></text:p>
          </table:table-cell>
          <table:table-cell table:style-name="TableCell751">
            <text:p text:style-name="P752">Balų vidurkis</text:p>
          </table:table-cell>
        </table:table-row>
        <table:table-row table:style-name="TableRow753">
          <table:table-cell table:style-name="TableCell754">
            <text:p text:style-name="P755"/>
          </table:table-cell>
          <table:table-cell table:style-name="TableCell756">
            <text:p text:style-name="Normal"><text:span text:style-name="T757">I.<text:s/></text:span><text:span text:style-name="T758">Paraiškos atitiktis administraciniams reikalavimams:</text:span></text:p>
          </table:table-cell>
          <table:table-cell table:style-name="TableCell759">
            <text:p text:style-name="P760"><text:span text:style-name="T761">Taip</text:span></text:p>
          </table:table-cell>
          <table:table-cell table:style-name="TableCell762">
            <text:p text:style-name="P763"><text:span text:style-name="T764">Ne</text:span></text:p>
          </table:table-cell>
        </table:table-row>
        <table:table-row table:style-name="TableRow765">
          <table:table-cell table:style-name="TableCell766">
            <text:p text:style-name="P767">1.</text:p>
          </table:table-cell>
          <table:table-cell table:style-name="TableCell768">
            <text:p text:style-name="Normal"><text:span text:style-name="T769">Pareiškėja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1.</text:span></text:p>
          </table:table-cell>
          <table:table-cell table:style-name="TableCell778">
            <text:p text:style-name="Normal"><text:span text:style-name="T779">Lietuvos aukštoji mokykla<text:s/></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1.2.</text:span></text:p>
          </table:table-cell>
          <table:table-cell table:style-name="TableCell788">
            <text:p text:style-name="Normal"><text:span text:style-name="T789">Lietuvos aukštųjų mokyklų studentų atstovybė</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3.</text:span></text:p>
          </table:table-cell>
          <table:table-cell table:style-name="TableCell798">
            <text:p text:style-name="Normal"><text:span text:style-name="T799">Lietuvos aukštųjų mokyklų studentų atstovybių sąjunga (sąjungos)</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Paraiška atitinka Projektų privalomas sąlyg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2.1.</text:span></text:p>
          </table:table-cell>
          <table:table-cell table:style-name="TableCell817">
            <text:p text:style-name="P818">atitinka Lietuvos mokslo ir studijų politiką</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2.</text:span></text:p>
          </table:table-cell>
          <table:table-cell table:style-name="TableCell827">
            <text:p text:style-name="P828">turi papildomų finansavimo šaltinių</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3.</text:span></text:p>
          </table:table-cell>
          <table:table-cell table:style-name="TableCell837">
            <text:p text:style-name="Normal"><text:span text:style-name="T838">Projekto</text:span><text:span text:style-name="T839"><text:s/>veiklos, sietinos su viena iš žemiau išvardytų temų:</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3.1.</text:span></text:p>
          </table:table-cell>
          <table:table-cell table:style-name="TableCell848">
            <text:p text:style-name="P849">atitinka Ministerijos interneto svetainėje skelbiamą bent vieną nurodytą temą</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3.2.</text:span></text:p>
          </table:table-cell>
          <table:table-cell table:style-name="TableCell858">
            <text:p text:style-name="Normal"><text:span text:style-name="T859">Projektas skirtas pilietinei, mokslinei, kūrybinei ir sportinei studentų veiklai skatinti ir plėtoti bendradarbiavimą</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4">
            <text:p text:style-name="P866">Jei paraiška neatitinka administraciniams reikalavimams, toliau nevertinama</text:p>
          </table:table-cell>
          <table:covered-table-cell/>
          <table:covered-table-cell/>
          <table:covered-table-cell/>
        </table:table-row>
        <table:table-row table:style-name="TableRow867">
          <table:table-cell table:style-name="TableCell868">
            <text:p text:style-name="P869">4.</text:p>
          </table:table-cell>
          <table:table-cell table:style-name="TableCell870">
            <text:p text:style-name="P871"><text:span text:style-name="T872">Projekto tikslas<text:s/></text:span><text:span text:style-name="T873">skatina studentų<text:s/></text:span><text:span text:style-name="T874">pilietines, mokslines, kūrybines ir sportines <text:s/>iniciatyvas, bendradarbiavimą, ugdo</text:span><text:span text:style-name="T875"><text:s/>bendrąsias kompetencijas:</text:span></text:p>
            <text:p text:style-name="P876">atitinka tikslą</text:p>
            <text:p text:style-name="P877">iš dalies atitinka</text:p>
            <text:p text:style-name="P878">neatitinka tikslo</text:p>
          </table:table-cell>
          <table:table-cell table:style-name="TableCell879">
            <text:p text:style-name="P880">0-5</text:p>
            <text:p text:style-name="P881"/>
            <text:p text:style-name="P882"/>
            <text:p text:style-name="P883">5</text:p>
            <text:p text:style-name="P884">1–4</text:p>
            <text:p text:style-name="P885">0</text:p>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Projekto poreikio pagrįstumas:</text:p>
            <text:p text:style-name="P893">pagrįstas</text:p>
            <text:p text:style-name="P894">iš dalies pagrįstas</text:p>
            <text:p text:style-name="P895">nepagrįstas</text:p>
          </table:table-cell>
          <table:table-cell table:style-name="TableCell896">
            <text:p text:style-name="P897">0–5</text:p>
            <text:p text:style-name="P898">5</text:p>
            <text:p text:style-name="P899">1–4</text:p>
            <text:p text:style-name="P900">0</text:p>
          </table:table-cell>
          <table:table-cell table:style-name="TableCell901">
            <text:p text:style-name="P902"/>
          </table:table-cell>
        </table:table-row>
        <text:soft-page-break/>
        <table:table-row table:style-name="TableRow903">
          <table:table-cell table:style-name="TableCell904">
            <text:p text:style-name="P905">6.</text:p>
          </table:table-cell>
          <table:table-cell table:style-name="TableCell906">
            <text:p text:style-name="P907">Projekto metu numatoma plėtoti tarptautinius ryšius, stiprinti bendradarbiavimą tarp Lietuvos ir užsienio aukštųjų mokyklų:</text:p>
            <text:p text:style-name="P908">numatoma plėtoti</text:p>
            <text:p text:style-name="P909">nenumatoma plėtoti</text:p>
          </table:table-cell>
          <table:table-cell table:style-name="TableCell910">
            <text:p text:style-name="P911">0–5</text:p>
            <text:p text:style-name="P912"/>
            <text:p text:style-name="P913"/>
            <text:p text:style-name="P914">5</text:p>
            <text:p text:style-name="P915">0</text:p>
          </table:table-cell>
          <table:table-cell table:style-name="TableCell916">
            <text:p text:style-name="P917"/>
          </table:table-cell>
        </table:table-row>
        <table:table-row table:style-name="TableRow918">
          <table:table-cell table:style-name="TableCell919">
            <text:p text:style-name="P920">7.</text:p>
          </table:table-cell>
          <table:table-cell table:style-name="TableCell921">
            <text:p text:style-name="P922">Projekto dalyvių skaičius:<text:s/></text:p>
            <text:p text:style-name="P923">iki 30</text:p>
            <text:p text:style-name="P924">30–100</text:p>
            <text:p text:style-name="P925">100-200</text:p>
            <text:p text:style-name="P926">200-400</text:p>
            <text:p text:style-name="P927">400–500</text:p>
            <text:p text:style-name="P928">500 ir daugiau</text:p>
          </table:table-cell>
          <table:table-cell table:style-name="TableCell929">
            <text:p text:style-name="P930"><text:span text:style-name="T931">0</text:span><text:span text:style-name="T932">–</text:span><text:span text:style-name="T933">5</text:span></text:p>
            <text:p text:style-name="P934">0</text:p>
            <text:p text:style-name="P935">1</text:p>
            <text:p text:style-name="P936">2</text:p>
            <text:p text:style-name="P937">3</text:p>
            <text:p text:style-name="P938">4</text:p>
            <text:p text:style-name="P939">5</text:p>
          </table:table-cell>
          <table:table-cell table:style-name="TableCell940">
            <text:p text:style-name="P941"/>
          </table:table-cell>
        </table:table-row>
        <table:table-row table:style-name="TableRow942">
          <table:table-cell table:style-name="TableCell943">
            <text:p text:style-name="P944">8.</text:p>
          </table:table-cell>
          <table:table-cell table:style-name="TableCell945">
            <text:p text:style-name="P946">Projekte dalyvaujančių socialinių partnerių įsitraukimas (jų skaičius, vaidmuo), aukštųjų mokyklų ir socialinių partnerių bendradarbiavimas:</text:p>
            <text:p text:style-name="P947">aktyvus <text:s/></text:p>
            <text:p text:style-name="P948">dalinis<text:s/></text:p>
            <text:p text:style-name="P949">nėra</text:p>
          </table:table-cell>
          <table:table-cell table:style-name="TableCell950">
            <text:p text:style-name="P951"><text:span text:style-name="T952">0</text:span><text:span text:style-name="T953">–</text:span><text:span text:style-name="T954">5</text:span></text:p>
            <text:p text:style-name="P955"/>
            <text:p text:style-name="P956"/>
            <text:p text:style-name="P957">5</text:p>
            <text:p text:style-name="P958">1–4</text:p>
            <text:p text:style-name="P959">0</text:p>
          </table:table-cell>
          <table:table-cell table:style-name="TableCell960">
            <text:p text:style-name="P961"/>
          </table:table-cell>
        </table:table-row>
        <table:table-row table:style-name="TableRow962">
          <table:table-cell table:style-name="TableCell963">
            <text:p text:style-name="P964">9.</text:p>
          </table:table-cell>
          <table:table-cell table:style-name="TableCell965">
            <text:p text:style-name="P966"><text:span text:style-name="T967">Projekto metu vykdomos veiklos, kurios skatins studentų<text:s/></text:span><text:span text:style-name="T968">pilietines, mokslines, kūrybines ir sportines <text:s/>iniciatyvas, bendradarbiavimą, ugdo</text:span><text:span text:style-name="T969"><text:s/>bendrąsias kompetencijas:</text:span></text:p>
            <text:p text:style-name="P970">numatoma vykdyti<text:s/></text:p>
            <text:p text:style-name="P971">nenumatoma vykdyti<text:s/></text:p>
          </table:table-cell>
          <table:table-cell table:style-name="TableCell972">
            <text:p text:style-name="P973"><text:span text:style-name="T974">0</text:span><text:span text:style-name="T975">–</text:span><text:span text:style-name="T976">5</text:span></text:p>
            <text:p text:style-name="P977"/>
            <text:p text:style-name="P978"/>
            <text:p text:style-name="P979">5</text:p>
            <text:p text:style-name="P980">0</text:p>
          </table:table-cell>
          <table:table-cell table:style-name="TableCell981">
            <text:p text:style-name="P982"/>
          </table:table-cell>
        </table:table-row>
        <table:table-row table:style-name="TableRow983">
          <table:table-cell table:style-name="TableCell984">
            <text:p text:style-name="P985">10.</text:p>
          </table:table-cell>
          <table:table-cell table:style-name="TableCell986">
            <text:p text:style-name="P987">Projekte numatoma pateikti naujų idėjų studentų <text:s/>skatinimui ir įsitraukimui didinti:</text:p>
            <text:p text:style-name="P988">numatomos naujos idėjos</text:p>
            <text:p text:style-name="P989">nenumatomos naujos idėjos</text:p>
          </table:table-cell>
          <table:table-cell table:style-name="TableCell990">
            <text:p text:style-name="P991"><text:span text:style-name="T992">0</text:span><text:span text:style-name="T993">–</text:span><text:span text:style-name="T994">5</text:span></text:p>
            <text:p text:style-name="P995"/>
            <text:p text:style-name="P996">5</text:p>
            <text:p text:style-name="P997">0</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Projekto sklaidos numatymas:<text:s/></text:p>
            <text:p text:style-name="P1005">numatytos aktualios viešinimo priemonės</text:p>
            <text:p text:style-name="P1006">numatytos iš dalies aktualios viešinimo priemonės</text:p>
            <text:p text:style-name="P1007">nenumatytos viešinimo priemonės</text:p>
          </table:table-cell>
          <table:table-cell table:style-name="TableCell1008">
            <text:p text:style-name="P1009"><text:span text:style-name="T1010">0</text:span><text:span text:style-name="T1011">–</text:span><text:span text:style-name="T1012">5</text:span></text:p>
            <text:p text:style-name="P1013">5</text:p>
            <text:p text:style-name="P1014">1–4</text:p>
            <text:p text:style-name="P1015">0</text:p>
          </table:table-cell>
          <table:table-cell table:style-name="TableCell1016">
            <text:p text:style-name="P1017"/>
          </table:table-cell>
        </table:table-row>
        <table:table-row table:style-name="TableRow1018">
          <table:table-cell table:style-name="TableCell1019">
            <text:p text:style-name="P1020">12.</text:p>
          </table:table-cell>
          <table:table-cell table:style-name="TableCell1021">
            <text:p text:style-name="P1022">Laukiamų rezultatų aiškumas ir reikšmingumas:</text:p>
            <text:p text:style-name="P1023">aiškūs ir reikšmingi</text:p>
            <text:p text:style-name="P1024">iš dalies aiškūs ir reikšmingi</text:p>
            <text:p text:style-name="P1025">neaiškūs ir nereikšmingi</text:p>
          </table:table-cell>
          <table:table-cell table:style-name="TableCell1026">
            <text:p text:style-name="P1027"><text:span text:style-name="T1028">0</text:span><text:span text:style-name="T1029">–</text:span><text:span text:style-name="T1030">5</text:span></text:p>
            <text:p text:style-name="P1031">5</text:p>
            <text:p text:style-name="P1032">1–4</text:p>
            <text:p text:style-name="P1033">0</text:p>
          </table:table-cell>
          <table:table-cell table:style-name="TableCell1034">
            <text:p text:style-name="P1035"/>
          </table:table-cell>
        </table:table-row>
        <table:table-row table:style-name="TableRow1036">
          <table:table-cell table:style-name="TableCell1037">
            <text:p text:style-name="P1038">13.</text:p>
          </table:table-cell>
          <table:table-cell table:style-name="TableCell1039">
            <text:p text:style-name="P1040"><text:span text:style-name="T1041">Studentų įsitraukimas į projekto etapus</text:span><text:span text:style-name="T1042">: rengimas, įgyvendinimas, vertinimas ir</text:span><text:span text:style-name="T1043"><text:s/>bendradarbiavimas</text:span></text:p>
            <text:p text:style-name="P1044">aktyvus<text:s/></text:p>
            <text:p text:style-name="P1045">dalinis</text:p>
            <text:p text:style-name="P1046">nėra</text:p>
          </table:table-cell>
          <table:table-cell table:style-name="TableCell1047">
            <text:p text:style-name="P1048"><text:span text:style-name="T1049">0</text:span><text:span text:style-name="T1050">–</text:span><text:span text:style-name="T1051">5</text:span></text:p>
            <text:p text:style-name="P1052"/>
            <text:p text:style-name="P1053">5</text:p>
            <text:p text:style-name="P1054">1–4</text:p>
            <text:p text:style-name="P1055"><text:span text:style-name="T1056">0</text:span></text:p>
          </table:table-cell>
          <table:table-cell table:style-name="TableCell1057">
            <text:p text:style-name="P1058"/>
          </table:table-cell>
        </table:table-row>
        <table:table-row table:style-name="TableRow1059">
          <table:table-cell table:style-name="TableCell1060">
            <text:p text:style-name="P1061">14.</text:p>
          </table:table-cell>
          <table:table-cell table:style-name="TableCell1062">
            <text:p text:style-name="P1063"><text:span text:style-name="T1064">Projekto vadovo, vykdytojų ir finansininko darbo patirtis:</text:span></text:p>
            <text:p text:style-name="P1065"><text:span text:style-name="T1066">tinkama</text:span></text:p>
            <text:p text:style-name="P1067"><text:span text:style-name="T1068">iš dalies tinkama</text:span></text:p>
            <text:p text:style-name="P1069"><text:span text:style-name="T1070">neturi patirties</text:span></text:p>
          </table:table-cell>
          <table:table-cell table:style-name="TableCell1071">
            <text:p text:style-name="P1072">0–5</text:p>
            <text:p text:style-name="P1073">5</text:p>
            <text:p text:style-name="P1074">1–4</text:p>
            <text:p text:style-name="P1075"><text:span text:style-name="T1076">0</text:span></text:p>
          </table:table-cell>
          <table:table-cell table:style-name="TableCell1077">
            <text:p text:style-name="P1078"/>
          </table:table-cell>
        </table:table-row>
        <table:table-row table:style-name="TableRow1079">
          <table:table-cell table:style-name="TableCell1080">
            <text:p text:style-name="P1081">15.</text:p>
          </table:table-cell>
          <table:table-cell table:style-name="TableCell1082">
            <text:p text:style-name="P1083">Projekto išlaidų pagrįstumas ir realumas:</text:p>
            <text:p text:style-name="P1084">pagrįstas ir realus</text:p>
            <text:p text:style-name="P1085">iš dalies pagrįstas ir realus</text:p>
            <text:p text:style-name="P1086">nepagrįstas ir nerealus</text:p>
          </table:table-cell>
          <table:table-cell table:style-name="TableCell1087">
            <text:p text:style-name="P1088"><text:span text:style-name="T1089">0</text:span><text:span text:style-name="T1090">–</text:span><text:span text:style-name="T1091">5</text:span></text:p>
            <text:p text:style-name="P1092">5</text:p>
            <text:p text:style-name="P1093">1–4</text:p>
            <text:p text:style-name="P1094">0</text:p>
          </table:table-cell>
          <table:table-cell table:style-name="TableCell1095">
            <text:p text:style-name="P1096"/>
          </table:table-cell>
        </table:table-row>
        <table:table-row table:style-name="TableRow1097">
          <table:table-cell table:style-name="TableCell1098" table:number-columns-spanned="2">
            <text:p text:style-name="P1099">Iš viso:<text:s/></text:p>
          </table:table-cell>
          <table:covered-table-cell/>
          <table:table-cell table:style-name="TableCell1100">
            <text:p text:style-name="P1101">60</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Prašoma suma Projektui įgyvendinti (Eur)</text:p>
          </table:table-cell>
          <table:table-cell table:style-name="TableCell1111">
            <text:p text:style-name="P1112"/>
          </table:table-cell>
        </table:table-row>
        <text:soft-page-break/>
        <table:table-row table:style-name="TableRow1113">
          <table:table-cell table:style-name="TableCell1114">
            <text:p text:style-name="P1115">Siūloma suma Projektui įgyvendinti (Eur)</text:p>
          </table:table-cell>
          <table:table-cell table:style-name="TableCell1116">
            <text:p text:style-name="P1117"/>
          </table:table-cell>
        </table:table-row>
        <table:table-row table:style-name="TableRow1118">
          <table:table-cell table:style-name="TableCell1119">
            <text:p text:style-name="Normal"><text:span text:style-name="T1120">Vertintojo komentarai ir išvada</text:span></text:p>
          </table:table-cell>
          <table:table-cell table:style-name="TableCell1121">
            <text:p text:style-name="P1122"/>
          </table:table-cell>
        </table:table-row>
      </table:table>
      <text:p text:style-name="P1123"/>
      <text:p text:style-name="P1124">Vertintojas <text:s text:c="17"/><text:tab/><text:tab/><text:s text:c="2"/>__________________ <text:s text:c="11"/>__________________________</text:p>
      <text:p text:style-name="P1125">(parašas) <text:s text:c="39"/>(vardas, pavardė)</text:p>
      <text:p text:style-name="P1126"/>
      <text:p text:style-name="P1127">Data 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 style:parent-style-name="DefaultParagraphFont" style:family="text">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82" style:parent-style-name="DefaultParagraphFont" style:family="text">
      <style:text-properties style:font-name="HelveticaLT" fo:font-size="10pt" style:font-size-asian="10pt" fo:language="en" fo:country="GB"/>
    </style:style>
    <style:style style:name="P3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861in" fo:margin-left="0.7875in" fo:margin-bottom="0.8861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4" style:parent-style-name="DefaultParagraphFont" style:family="text">
      <style:text-properties style:font-name="HelveticaLT" fo:font-size="10pt" style:font-size-asian="10pt" fo:language="en" fo:country="GB"/>
    </style:style>
    <style:style style:name="P6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83"><text:span text:style-name="T684"><text:page-number text:fixed="false">3</text:page-number></text:span></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54ca7c-f585-46f0-b310-8a0d69b70ce3</dc:title>
    <meta:initial-creator>tputys</meta:initial-creator>
    <dc:creator>adlibuser</dc:creator>
    <meta:creation-date>2021-01-26T15:21:00Z</meta:creation-date>
    <dc:date>2021-01-26T15:21: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vizavimo metu</meta:user-defined>
    <meta:document-statistic meta:page-count="10" meta:paragraph-count="128" meta:word-count="2364" meta:character-count="19215" meta:row-count="278" meta:non-whitespace-character-count="16979"/>
  </office:meta>
</office:document-meta>
</file>