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style:vertical-align="middle" fo:text-indent="0.4923in"/>
      <style:text-properties style:language-asian="lt" style:country-asian="LT" fo:hyphenate="false"/>
    </style:style>
    <style:style style:name="P25" style:parent-style-name="Normal" style:family="paragraph">
      <style:paragraph-properties fo:text-align="justify" style:vertical-align="middle" fo:text-indent="0.5354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style:font-name-complex="Calibri" style:font-size-complex="12pt" style:language-asian="ar" style:country-asian="SA"/>
    </style:style>
    <style:style style:name="T30" style:parent-style-name="DefaultParagraphFont" style:family="text">
      <style:text-properties style:font-name-complex="Calibri" style:font-size-complex="12pt" style:language-asian="ar" style:country-asian="SA"/>
    </style:style>
    <style:style style:name="T31" style:parent-style-name="DefaultParagraphFont" style:family="text">
      <style:text-properties style:font-name-complex="Calibri" style:font-size-complex="12pt" style:language-asian="ar" style:country-asian="SA"/>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complex="Calibri" style:font-size-complex="12pt" style:language-asian="ar" style:country-asian="SA"/>
    </style:style>
    <style:style style:name="T39" style:parent-style-name="DefaultParagraphFont" style:family="text">
      <style:text-properties style:font-name-complex="Calibri" fo:color="#222222" style:font-size-complex="12pt" fo:background-color="#FFFFFF" style:language-asian="ar" style:country-asian="SA"/>
    </style:style>
    <style:style style:name="T40" style:parent-style-name="DefaultParagraphFont" style:family="text">
      <style:text-properties style:font-name-complex="Calibri" fo:color="#222222" style:font-size-complex="12pt" style:language-asian="ar" style:country-asian="SA"/>
    </style:style>
    <style:style style:name="T41" style:parent-style-name="DefaultParagraphFont" style:family="text">
      <style:text-properties style:font-name-complex="Calibri" fo:color="#222222" style:font-size-complex="12pt" fo:background-color="#FFFFFF" style:language-asian="ar" style:country-asian="SA"/>
    </style:style>
    <style:style style:name="T42" style:parent-style-name="DefaultParagraphFont" style:family="text">
      <style:text-properties style:font-name-complex="Calibri" fo:color="#222222" style:font-size-complex="12pt" style:language-asian="ar" style:country-asian="SA"/>
    </style:style>
    <style:style style:name="T43" style:parent-style-name="DefaultParagraphFont" style:family="text">
      <style:text-properties style:font-name-complex="Calibri" fo:color="#222222" style:font-size-complex="12pt" fo:background-color="#FFFFFF"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size-complex="12pt" fo:background-color="#FFFFFF" style:language-asian="ar" style:country-asian="SA"/>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name-complex="Calibri" style:font-size-complex="12pt" style:language-asian="lt" style:country-asian="LT"/>
    </style:style>
    <style:style style:name="T48" style:parent-style-name="DefaultParagraphFont" style:family="text">
      <style:text-properties style:font-name-complex="Calibri" style:font-size-complex="12pt" style:language-asian="ar" style:country-asian="SA"/>
    </style:style>
    <style:style style:name="T49" style:parent-style-name="DefaultParagraphFont" style:family="text">
      <style:text-properties style:font-name-complex="Calibri" style:font-size-complex="12pt" style:language-asian="lt" style:country-asian="LT"/>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size-complex="12pt" fo:background-color="#FFFFFF" style:language-asian="ar" style:country-asian="SA"/>
    </style:style>
    <style:style style:name="T52" style:parent-style-name="DefaultParagraphFont" style:family="text">
      <style:text-properties style:font-size-complex="12pt" fo:background-color="#FFFFFF" style:language-asian="ar" style:country-asian="SA"/>
    </style:style>
    <style:style style:name="T53" style:parent-style-name="DefaultParagraphFont" style:family="text">
      <style:text-properties style:font-name-complex="Calibri" style:font-size-complex="12pt" style:language-asian="ar" style:country-asian="SA"/>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style:font-name-complex="Calibri" style:font-size-complex="12pt" style:language-asian="ar" style:country-asian="SA"/>
    </style:style>
    <style:style style:name="T56" style:parent-style-name="DefaultParagraphFont" style:family="text">
      <style:text-properties style:font-name-complex="Calibri" style:font-size-complex="12pt" style:language-asian="ar" style:country-asian="SA"/>
    </style:style>
    <style:style style:name="T57" style:parent-style-name="DefaultParagraphFont" style:family="text">
      <style:text-properties style:font-name-complex="Calibri" style:font-size-complex="12pt"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style:font-name-complex="Calibri" style:font-size-complex="12pt" style:language-asian="ar" style:country-asian="SA"/>
    </style:style>
    <style:style style:name="T61" style:parent-style-name="DefaultParagraphFont" style:family="text">
      <style:text-properties style:font-name-complex="Calibri" style:font-size-complex="12pt" style:language-asian="ar" style:country-asian="SA"/>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font-name-complex="Calibri" style:font-size-complex="12pt" style:language-asian="ar" style:country-asian="SA"/>
    </style:style>
    <style:style style:name="T70" style:parent-style-name="DefaultParagraphFont" style:family="text">
      <style:text-properties style:font-name-complex="Calibri" style:font-size-complex="12pt" style:language-asian="ar" style:country-asian="SA"/>
    </style:style>
    <style:style style:name="T71" style:parent-style-name="DefaultParagraphFont" style:family="text">
      <style:text-properties style:font-name-complex="Calibri" style:font-size-complex="12pt" style:language-asian="ar" style:country-asian="SA"/>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font-size-complex="12pt" style:language-asian="ar" style:country-asian="SA"/>
    </style:style>
    <style:style style:name="T76" style:parent-style-name="DefaultParagraphFont" style:family="text">
      <style:text-properties style:font-name-complex="Calibri" style:font-size-complex="12pt" style:language-asian="ar" style:country-asian="SA"/>
    </style:style>
    <style:style style:name="T77" style:parent-style-name="DefaultParagraphFont" style:family="text">
      <style:text-properties style:font-name-complex="Calibri" fo:font-size="11.5pt" style:font-size-asian="11.5pt" style:font-size-complex="11.5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name-complex="Calibri" style:font-size-complex="12pt" style:language-asian="ar" style:country-asian="SA"/>
    </style:style>
    <style:style style:name="T88" style:parent-style-name="DefaultParagraphFont" style:family="text">
      <style:text-properties style:font-name-complex="Calibri" fo:color="#000000" style:font-size-complex="12pt" style:language-asian="ar" style:country-asian="SA"/>
    </style:style>
    <style:style style:name="T89" style:parent-style-name="DefaultParagraphFont" style:family="text">
      <style:text-properties style:font-name-complex="Calibri" style:font-size-complex="12pt" style:language-asian="ar" style:country-asian="SA"/>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style:font-name-complex="Calibri" style:font-size-complex="12pt" style:language-asian="ar" style:country-asian="SA"/>
    </style:style>
    <style:style style:name="T99" style:parent-style-name="DefaultParagraphFont" style:family="text">
      <style:text-properties style:font-name-complex="Calibri" style:font-size-complex="12pt" style:language-asian="ar" style:country-asian="SA"/>
    </style:style>
    <style:style style:name="T100" style:parent-style-name="DefaultParagraphFont" style:family="text">
      <style:text-properties style:font-name-complex="Calibri" style:text-position="super 66.6%"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name-complex="Calibri" style:font-size-complex="12pt" style:language-asian="ar" style:country-asian="SA"/>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T112" style:parent-style-name="DefaultParagraphFont" style:family="text">
      <style:text-properties style:font-name-complex="Calibri" style:font-size-complex="12pt" style:language-asian="ar" style:country-asian="SA"/>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background-color="#FFFFFF" style:language-asian="lt" style:country-asian="LT"/>
    </style:style>
    <style:style style:name="T132" style:parent-style-name="DefaultParagraphFont" style:family="text">
      <style:text-properties fo:background-color="#FFFFFF" style:language-asian="lt" style:country-asian="LT"/>
    </style:style>
    <style:style style:name="T133" style:parent-style-name="DefaultParagraphFont" style:family="text">
      <style:text-properties fo:background-color="#FFFFFF"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6.6%"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background-color="#FFFFFF" style:language-asian="lt" style:country-asian="LT"/>
    </style:style>
    <style:style style:name="T144" style:parent-style-name="DefaultParagraphFont" style:family="text">
      <style:text-properties fo:background-color="#FFFFFF" style:language-asian="lt" style:country-asian="LT"/>
    </style:style>
    <style:style style:name="T145" style:parent-style-name="DefaultParagraphFont" style:family="text">
      <style:text-properties style:text-position="super 66.6%" fo:background-color="#FFFFFF" style:language-asian="lt" style:country-asian="LT"/>
    </style:style>
    <style:style style:name="T146" style:parent-style-name="DefaultParagraphFont" style:family="text">
      <style:text-properties fo:background-color="#FFFFFF"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background-color="#FFFFFF"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style:font-name-complex="Calibri" style:font-size-complex="12pt" style:language-asian="ar" style:country-asian="SA"/>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6.6%" style:language-asian="lt" style:country-asian="LT"/>
    </style:style>
    <style:style style:name="T161" style:parent-style-name="DefaultParagraphFont" style:family="text">
      <style:text-properties style:font-name-asian="SimSun"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per 66.6%"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T178" style:parent-style-name="DefaultParagraphFont" style:family="text">
      <style:text-properties style:font-name-complex="Calibri" style:font-size-complex="12pt" style:language-asian="ar" style:country-asian="SA"/>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name-complex="Calibri" style:font-size-complex="12pt" style:language-asian="ar" style:country-asian="SA"/>
    </style:style>
    <style:style style:name="T182" style:parent-style-name="DefaultParagraphFont" style:family="text">
      <style:text-properties style:font-name-complex="Calibri" style:font-size-complex="12pt" style:language-asian="ar" style:country-asian="SA"/>
    </style:style>
    <style:style style:name="T183" style:parent-style-name="DefaultParagraphFont" style:family="text">
      <style:text-properties style:font-name-complex="Calibri" style:font-size-complex="12pt" style:language-asian="ar" style:country-asian="SA"/>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style:font-name-complex="Calibri" style:font-size-complex="12pt" style:language-asian="ar" style:country-asian="SA"/>
    </style:style>
    <style:style style:name="T186" style:parent-style-name="DefaultParagraphFont" style:family="text">
      <style:text-properties style:font-name-complex="Calibri" style:font-size-complex="12pt" style:language-asian="ar" style:country-asian="SA"/>
    </style:style>
    <style:style style:name="T187" style:parent-style-name="DefaultParagraphFont" style:family="text">
      <style:text-properties style:font-name-complex="Calibri" style:font-size-complex="12pt" style:language-asian="ar" style:country-asian="SA"/>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style:font-name-complex="Calibri" style:font-size-complex="12pt" style:language-asian="ar" style:country-asian="SA"/>
    </style:style>
    <style:style style:name="T191" style:parent-style-name="DefaultParagraphFont" style:family="text">
      <style:text-properties style:font-name-complex="Calibri" style:font-size-complex="12pt" style:language-asian="ar" style:country-asian="SA"/>
    </style:style>
    <style:style style:name="T192" style:parent-style-name="DefaultParagraphFont" style:family="text">
      <style:text-properties style:font-name-complex="Calibri" style:font-size-complex="12pt" style:language-asian="ar" style:country-asian="SA"/>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style:font-name-complex="Calibri" style:font-size-complex="12pt" style:language-asian="ar" style:country-asian="SA"/>
    </style:style>
    <style:style style:name="T195" style:parent-style-name="DefaultParagraphFont" style:family="text">
      <style:text-properties style:font-name-complex="Calibri" style:font-size-complex="12pt" style:language-asian="ar" style:country-asian="SA"/>
    </style:style>
    <style:style style:name="T196" style:parent-style-name="DefaultParagraphFont" style:family="text">
      <style:text-properties style:font-name-complex="Calibri" style:font-size-complex="12pt" style:language-asian="ar" style:country-asian="SA"/>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style:font-name-complex="Calibri" style:font-size-complex="12pt" style:language-asian="ar" style:country-asian="SA"/>
    </style:style>
    <style:style style:name="T200" style:parent-style-name="DefaultParagraphFont" style:family="text">
      <style:text-properties style:font-name-complex="Calibri" style:font-size-complex="12pt" style:language-asian="ar" style:country-asian="SA"/>
    </style:style>
    <style:style style:name="T201" style:parent-style-name="DefaultParagraphFont" style:family="text">
      <style:text-properties style:font-name-complex="Calibri" style:font-size-complex="12pt" style:language-asian="ar" style:country-asian="SA"/>
    </style:style>
    <style:style style:name="T202" style:parent-style-name="DefaultParagraphFont" style:family="text">
      <style:text-properties style:font-name-complex="Calibri" fo:color="#000000" style:font-size-complex="12pt" style:language-asian="ar" style:country-asian="SA"/>
    </style:style>
    <style:style style:name="T203" style:parent-style-name="DefaultParagraphFont" style:family="text">
      <style:text-properties style:font-name-complex="Calibri" style:font-size-complex="12pt" style:language-asian="ar" style:country-asian="SA"/>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style:font-name-complex="Calibri" style:font-size-complex="12pt" style:language-asian="ar" style:country-asian="SA"/>
    </style:style>
    <style:style style:name="T206" style:parent-style-name="DefaultParagraphFont" style:family="text">
      <style:text-properties style:font-name-complex="Calibri" style:font-size-complex="12pt" style:language-asian="ar" style:country-asian="SA"/>
    </style:style>
    <style:style style:name="T207" style:parent-style-name="DefaultParagraphFont" style:family="text">
      <style:text-properties style:font-name-complex="Calibri" style:font-size-complex="12pt" style:language-asian="ar" style:country-asian="SA"/>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name-complex="Calibri" style:font-size-complex="12pt" style:language-asian="ar" style:country-asian="SA"/>
    </style:style>
    <style:style style:name="T211" style:parent-style-name="DefaultParagraphFont" style:family="text">
      <style:text-properties style:font-name-complex="Calibri" style:font-size-complex="12pt" style:language-asian="ar" style:country-asian="SA"/>
    </style:style>
    <style:style style:name="T212" style:parent-style-name="DefaultParagraphFont" style:family="text">
      <style:text-properties style:font-name-complex="Calibri" style:font-size-complex="12pt" style:language-asian="ar" style:country-asian="SA"/>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name-complex="Calibri" style:font-size-complex="12pt" style:language-asian="ar" style:country-asian="SA"/>
    </style:style>
    <style:style style:name="T215" style:parent-style-name="DefaultParagraphFont" style:family="text">
      <style:text-properties style:font-name-complex="Calibri" style:font-size-complex="12pt" style:language-asian="ar" style:country-asian="SA"/>
    </style:style>
    <style:style style:name="T216" style:parent-style-name="DefaultParagraphFont" style:family="text">
      <style:text-properties style:font-name-complex="Calibri" style:font-size-complex="12pt" style:language-asian="ar" style:country-asian="SA"/>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name-complex="Calibri" style:font-size-complex="12pt" style:language-asian="ar" style:country-asian="SA"/>
    </style:style>
    <style:style style:name="T220" style:parent-style-name="DefaultParagraphFont" style:family="text">
      <style:text-properties style:font-name-complex="Calibri" style:font-size-complex="12pt" style:language-asian="ar" style:country-asian="SA"/>
    </style:style>
    <style:style style:name="T221" style:parent-style-name="DefaultParagraphFont" style:family="text">
      <style:text-properties style:font-name-complex="Calibri" style:font-size-complex="12pt" style:language-asian="ar" style:country-asian="SA"/>
    </style:style>
    <style:style style:name="T222" style:parent-style-name="DefaultParagraphFont" style:family="text">
      <style:text-properties style:font-name-complex="Calibri" style:font-size-complex="12pt" fo:background-color="#FFFFFF" style:language-asian="ar" style:country-asian="SA"/>
    </style:style>
    <style:style style:name="T223" style:parent-style-name="DefaultParagraphFont" style:family="text">
      <style:text-properties style:font-name-complex="Calibri" style:font-size-complex="12pt" style:language-asian="ar" style:country-asian="SA"/>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name-complex="Calibri" style:font-size-complex="12pt" style:language-asian="ar" style:country-asian="SA"/>
    </style:style>
    <style:style style:name="T226" style:parent-style-name="DefaultParagraphFont" style:family="text">
      <style:text-properties style:font-name-complex="Calibri" style:font-size-complex="12pt" style:language-asian="ar" style:country-asian="SA"/>
    </style:style>
    <style:style style:name="T227" style:parent-style-name="DefaultParagraphFont" style:family="text">
      <style:text-properties style:font-name-complex="Calibri" style:font-size-complex="12pt" style:language-asian="ar" style:country-asian="SA"/>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6.6%"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name-complex="Calibri" style:font-size-complex="12pt" style:language-asian="ar" style:country-asian="SA"/>
    </style:style>
    <style:style style:name="T238" style:parent-style-name="DefaultParagraphFont" style:family="text">
      <style:text-properties style:font-name-complex="Calibri" style:font-size-complex="12pt" style:language-asian="ar" style:country-asian="SA"/>
    </style:style>
    <style:style style:name="T239" style:parent-style-name="DefaultParagraphFont" style:family="text">
      <style:text-properties style:font-name-complex="Calibri" style:font-size-complex="12pt" style:language-asian="ar" style:country-asian="SA"/>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242424" style:font-size-complex="12pt" fo:background-color="#FFFFFF" style:language-asian="ar" style:country-asian="SA"/>
    </style:style>
    <style:style style:name="T243" style:parent-style-name="DefaultParagraphFont" style:family="text">
      <style:text-properties fo:color="#242424" style:font-size-complex="12pt" fo:background-color="#FFFFFF" style:language-asian="ar" style:country-asian="SA"/>
    </style:style>
    <style:style style:name="T244" style:parent-style-name="DefaultParagraphFont" style:family="text">
      <style:text-properties fo:color="#242424" style:font-size-complex="12pt" fo:background-color="#FFFFFF" style:language-asian="ar" style:country-asian="SA"/>
    </style:style>
    <style:style style:name="P245" style:parent-style-name="Normal" style:family="paragraph">
      <style:paragraph-properties fo:text-indent="0.4923in"/>
      <style:text-properties fo:hyphenate="false"/>
    </style:style>
    <style:style style:name="T246" style:parent-style-name="DefaultParagraphFont" style:family="text">
      <style:text-properties style:font-name-complex="Calibri" style:font-size-complex="12pt" style:language-asian="ar" style:country-asian="SA"/>
    </style:style>
    <style:style style:name="T247" style:parent-style-name="DefaultParagraphFont" style:family="text">
      <style:text-properties style:font-name-complex="Calibri" style:font-size-complex="12pt" style:language-asian="ar" style:country-asian="SA"/>
    </style:style>
    <style:style style:name="T248" style:parent-style-name="DefaultParagraphFont" style:family="text">
      <style:text-properties style:font-name-complex="Calibri" style:font-size-complex="12pt" style:language-asian="ar" style:country-asian="SA"/>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name-complex="Calibri" style:font-size-complex="12pt" style:language-asian="ar" style:country-asian="SA"/>
    </style:style>
    <style:style style:name="T252" style:parent-style-name="DefaultParagraphFont" style:family="text">
      <style:text-properties style:font-name-complex="Calibri" style:font-size-complex="12pt" style:language-asian="ar" style:country-asian="SA"/>
    </style:style>
    <style:style style:name="T253" style:parent-style-name="DefaultParagraphFont" style:family="text">
      <style:text-properties style:font-name-complex="Calibri" style:font-size-complex="12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name-complex="Calibri" style:font-size-complex="12pt" style:language-asian="ar" style:country-asian="SA"/>
    </style:style>
    <style:style style:name="T256" style:parent-style-name="DefaultParagraphFont" style:family="text">
      <style:text-properties style:font-name-complex="Calibri" style:font-size-complex="12pt" style:language-asian="ar" style:country-asian="SA"/>
    </style:style>
    <style:style style:name="T257" style:parent-style-name="DefaultParagraphFont" style:family="text">
      <style:text-properties style:font-name-complex="Calibri" style:font-size-complex="12pt" style:language-asian="ar" style:country-asian="SA"/>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name-complex="Calibri" style:language-asian="ar" style:country-asian="SA"/>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middle" fo:margin-right="-0.0013in" fo:text-indent="0.4923in"/>
      <style:text-properties fo:hyphenate="false"/>
    </style:style>
    <style:style style:name="T271" style:parent-style-name="DefaultParagraphFont" style:family="text">
      <style:text-properties style:font-name-complex="Calibri" style:font-size-complex="12pt" style:language-asian="ar" style:country-asian="SA"/>
    </style:style>
    <style:style style:name="T272" style:parent-style-name="DefaultParagraphFont" style:family="text">
      <style:text-properties style:font-name-complex="Calibri" style:font-size-complex="12pt" style:language-asian="ar" style:country-asian="SA"/>
    </style:style>
    <style:style style:name="P273" style:parent-style-name="Normal" style:family="paragraph">
      <style:paragraph-properties fo:text-align="justify" style:vertical-align="middle" fo:margin-left="0.4923in">
        <style:tab-stops/>
      </style:paragraph-properties>
      <style:text-properties style:font-name-complex="Calibri" style:font-size-complex="12pt" style:language-asian="ar" style:country-asian="SA" fo:hyphenate="false"/>
    </style:style>
    <style:style style:name="P274" style:parent-style-name="Normal" style:family="paragraph">
      <style:paragraph-properties style:vertical-align="middle"/>
      <style:text-properties style:font-size-complex="12pt" style:language-asian="lt" style:country-asian="LT" fo:hyphenate="false"/>
    </style:style>
    <style:style style:name="P275" style:parent-style-name="Normal" style:family="paragraph">
      <style:paragraph-properties style:vertical-align="middle"/>
      <style:text-properties fo:hyphenate="false"/>
    </style:style>
    <style:style style:name="P276" style:parent-style-name="Normal" style:family="paragraph">
      <style:paragraph-properties style:vertical-align="middle"/>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vertical-align="middle"/>
      <style:text-properties fo:hyphenate="false"/>
    </style:style>
    <style:style style:name="T2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text:s/></text:span><text:span text:style-name="T15">LIETUVOS RESPUBLIKOS APLINKOS MINISTRO 2010 M. GRUODŽIO 30 D. ĮSAKYMO NR. D1-1055 „DĖL<text:s/></text:span><text:span text:style-name="T16">LEIDIMŲ KIRSTI MIŠKĄ IŠDAVIMO TVARKOS APRAŠO</text:span><text:span text:style-name="T17"><text:s/></text:span><text:span text:style-name="T18">PATVIRTINIMO“ PAKEITIMO</text:span></text:p>
      <text:p text:style-name="P19"/>
      <text:p text:style-name="P20">2024 m. vasario 23 d.<text:s/><text:span text:style-name="T21">Nr.<text:s/></text:span><text:span text:style-name="T22"><text:tab/>D1-55</text:span></text:p>
      <text:p text:style-name="P23">Vilnius</text:p>
      <text:p text:style-name="P24"/>
      <text:p text:style-name="P25"><text:span text:style-name="T26">1</text:span><text:span text:style-name="T27">. P a k e i č i u <text:s/>Leidimų kirsti mišką išdavimo tvarkos aprašą, patvirtintą Lietuvos Respublikos aplinkos ministro 2010 m. gruodžio 30 d. įsakymu Nr. D1-1055 „Dėl Leidimų kirsti mišką išdavimo tvarkos aprašo patvirtinimo“:</text:span></text:p>
      <text:p text:style-name="P28"><text:span text:style-name="T29">1.1</text:span><text:span text:style-name="T30">.</text:span><text:span text:style-name="T31"><text:tab/></text:span><text:span text:style-name="T32"><text:s/>Pakeičiu 2.7 papunktį ir jį išdėstau taip:</text:span></text:p>
      <text:p text:style-name="P33"><text:span text:style-name="T34">„</text:span><text:span text:style-name="T35">2.7</text:span><text:span text:style-name="T36">. Kitos sąvokos Apraše suprantamos taip, kaip jos apibrėžtos Lietuvos Respublikos elektros energetikos įstatyme, Lietuvos Respublikos miškų įstatyme, Lietuvos Respublikos planuojamos ūkinės veiklos poveikio aplinkai vertinimo įstatyme,<text:s/></text:span><text:span text:style-name="T37">Lietuvos Respublikos saugomų teritorijų įstatyme,</text:span><text:span text:style-name="T38"><text:s/></text:span><text:span text:style-name="T39"> </text:span><text:span text:style-name="T40">Lietuvos Respublikos nekilnojamojo kultūros paveldo apsaugos</text:span><text:span text:style-name="T41"> </text:span><text:span text:style-name="T42">įstatyme</text:span><text:span text:style-name="T43">,<text:s/></text:span><text:span text:style-name="T44">Lietuvos Respublikos specialiųjų žemės naudojimo sąlygų įstatyme, Lietuvos Respublikos žemės įstatyme, Lietuvos Respublikos<text:s/></text:span><text:span text:style-name="T45">saugomų gyvūnų, augalų ir grybų rūšių įstatyme,</text:span><text:span text:style-name="T46"><text:s/></text:span><text:span text:style-name="T47">Pranešimo ir keitimosi informacija apie įvykį, ekstremalųjį įvykį, ypatingą įvykį, ekstremaliąją situaciją ar krizę tvarkos apraše, patvirtintame Lietuvos Respublikos Vyriausybės 2022<text:s/></text:span><text:span text:style-name="T48">m.<text:s/></text:span><text:span text:style-name="T49">gruodžio 29<text:s/></text:span><text:span text:style-name="T50">d. nutarimu Nr. 1317 „</text:span><text:span text:style-name="T51">Dėl Lietuvos Respublikos krizių valdymo ir civilinės saugos įstatymo<text:s/></text:span><text:soft-page-break/><text:span text:style-name="T52">įgyvendinimo</text:span><text:span text:style-name="T53">“, Miško kirtimų taisyklėse, patvirtintose Lietuvos Respublikos aplinkos ministro 2010 m. sausio 27 d. įsakymu Nr. D1-79 „Dėl Miško kirtimų taisyklių patvirtinimo“ (toliau – Miško kirtimų taisyklės), Planų ar programų ir planuojamos ūkinės veiklos įgyvendinimo poveikio įsteigtoms ar potencialioms „Natura 2000“ teritorijoms reikšmingumo nustatymo tvarkos apraše, patvirtintame Lietuvos Respublikos aplinkos ministro 2006 m. gegužės 22 d. įsakymu Nr. D1-255 „Dėl Planų ar programų ir planuojamos ūkinės veiklos įgyvendinimo poveikio įsteigtoms ar potencialioms „Natura 2000“ teritorijoms reikšmingumo nustatymo tvarkos aprašo patvirtinimo.“</text:span></text:p>
      <text:p text:style-name="P54"><text:span text:style-name="T55">1.2</text:span><text:span text:style-name="T56">.</text:span><text:span text:style-name="T57"><text:tab/></text:span><text:span text:style-name="T58"><text:s/>Pripažįstu netekusiu galios 5 punktą.</text:span></text:p>
      <text:p text:style-name="P59"><text:span text:style-name="T60">1.3</text:span><text:span text:style-name="T61">.</text:span><text:span text:style-name="T62"><text:tab/></text:span><text:span text:style-name="T63"><text:s/>Pakeičiu 7 punktą ir jį išdėstau taip:<text:s/></text:span></text:p>
      <text:p text:style-name="P64"><text:span text:style-name="T65">„</text:span><text:span text:style-name="T66">7</text:span><text:span text:style-name="T67">. Leidimus kirsti mišką išduoda ir panaikina, pranešimus derina, registruoja VMT elektroniniu būdu per ALIS. Miško savininko, valdytojo, naudotojo, įskaitant servituto turėtoją, ar jų įgalioto asmens pageidavimu išduoto leidimo, suderinto ar užregistruoto pranešimo kopiją išduoda VMT per 3 darbo dienas gavusi miško savininko, valdytojo, naudotojo, servituto turėtojo ar jų įgalioto asmens prašymą.“</text:span></text:p>
      <text:p text:style-name="P68"><text:span text:style-name="T69">1.4</text:span><text:span text:style-name="T70">.</text:span><text:span text:style-name="T71"><text:tab/></text:span><text:span text:style-name="T72"><text:s/>Pakeičiu 11 punktą ir jį išdėstau taip:</text:span></text:p>
      <text:p text:style-name="P73"><text:span text:style-name="T74">„</text:span><text:span text:style-name="T75">11</text:span><text:span text:style-name="T76">. Sprendimas dėl leidimo išdavimo priimamas ne vėliau kaip per 5 darbo dienas nuo prašymo jį išduoti ir kitų reikalingų dokumentų pateikimo elektroniniu būdu per ALIS arba ne vėliau kaip per 20 darbo dienų (išskyrus stichines miškų nelaimes, kai tai numatyta Lietuvos Respublikos aplinkos ministro 2015 m. spalio 16 d. įsakyme Nr. D1-747</text:span><text:span text:style-name="T77"><text:s/>„</text:span><text:span text:style-name="T78">Dėl specialiųjų apsaugos ir stichinių nelaimių padarinių šalinimo miškuose priemonių nustatymo“ (toliau – Specialiosios apsaugos ir stichinių nelaimių padarinių šalinimo miškuose priemonės), kai:<text:s/></text:span></text:p>
      <text:p text:style-name="P79"><text:span text:style-name="T80">11.1</text:span><text:span text:style-name="T81">. VMT prašo pateikti išvadą Aprašo 22 punkte nurodytu atveju;</text:span></text:p>
      <text:p text:style-name="P82"><text:span text:style-name="T83">11.2</text:span><text:span text:style-name="T84">. pagrindinį miško kirtimą planuojama vykdyti privačiame žemės sklype, kuriame miško žemė užima iki 3 ha, kai nepatvirtintas vidinės miškotvarkos projektas;</text:span></text:p>
      <text:p text:style-name="P85"><text:span text:style-name="T86">11.3</text:span><text:span text:style-name="T87">.<text:s/></text:span><text:span text:style-name="T88">miško kirtimą (išskyrus sanitarinį) numatoma vykdyti saugomoje teritorijoje, kuri įsteigta arba nustatyta Saugomų teritorijų įstatymo nustatyta tvarka</text:span><text:span text:style-name="T89">.“</text:span></text:p>
      <text:p text:style-name="P90"><text:span text:style-name="T91">1.5</text:span><text:span text:style-name="T92">.</text:span><text:span text:style-name="T93"><text:tab/></text:span><text:span text:style-name="T94"><text:s/>Papildau 11</text:span><text:span text:style-name="T95">1</text:span><text:span text:style-name="T96"><text:s/>punktu:</text:span></text:p>
      <text:p text:style-name="P97"><text:span text:style-name="T98">„</text:span><text:span text:style-name="T99">11</text:span><text:span text:style-name="T100">1</text:span><text:span text:style-name="T101">. Kai su prašymu išduoti leidimą pateikiamas biržės brėžinys ne skaitmeniniu plotiniu vektoriniu formatu su biržės posūkio taškų koordinatėmis, sprendimo dėl leidimo išdavimo priėmimo terminas pratęsiamas 5 darbo dienoms.“</text:span></text:p>
      <text:p text:style-name="P102"><text:span text:style-name="T103">1.6</text:span><text:span text:style-name="T104">.</text:span><text:span text:style-name="T105"><text:tab/></text:span><text:span text:style-name="T106"><text:s/>Pakeičiu 15.7 papunktį ir jį išdėstau taip:</text:span></text:p>
      <text:p text:style-name="P107"><text:span text:style-name="T108">„</text:span><text:span text:style-name="T109">15.7</text:span><text:span text:style-name="T110">.<text:s/></text:span><text:span text:style-name="T111">aplinkos ministro įsakymuose dėl pagrindinių ir tarpinių miško kirtimų normos<text:s/></text:span><text:span text:style-name="T112">valstybinių miškų valdytojams<text:s/></text:span><text:span text:style-name="T113">patvirtinimo</text:span><text:span text:style-name="T114">;“.</text:span></text:p>
      <text:p text:style-name="P115"><text:span text:style-name="T116">1.7</text:span><text:span text:style-name="T117">.</text:span><text:span text:style-name="T118"><text:tab/></text:span><text:span text:style-name="T119"><text:s/>Papildau 15.8 papunkčiu:</text:span><text:span text:style-name="T120"><text:s/></text:span></text:p>
      <text:p text:style-name="P121"><text:span text:style-name="T122">„</text:span><text:span text:style-name="T123">15.8</text:span><text:span text:style-name="T124">. išvadose dėl numatomų vykdyti miško kirtimų poveikio Europos ekologinio tinklo „Natura 2000“ teritorijoms reikšmingumo (toliau – išvada dėl reikšmingumo) ar sprendimuose dėl planuojamos ūkinės veiklos poveikio aplinkai (toliau – sprendimas dėl PAV).“</text:span></text:p>
      <text:p text:style-name="P125"><text:span text:style-name="T126">1.8</text:span><text:span text:style-name="T127">.</text:span><text:span text:style-name="T128"><text:tab/></text:span><text:span text:style-name="T129"><text:s/>Pakeičiu 16 punktą ir jį išdėstau taip:</text:span></text:p>
      <text:p text:style-name="P130"><text:span text:style-name="T131">„</text:span><text:span text:style-name="T132">16</text:span><text:span text:style-name="T133">. Leidimas išduodamas pateikus Biržių atrėžimo ir įvertinimo taisyklėse, patvirtintose Lietuvos Respublikos aplinkos ministro 2004 m. lapkričio 10 d. įsakymu Nr. D1-577 „Dėl Biržių atrėžimo ir įvertinimo taisyklių patvirtinimo“, nustatytus biržių atrėžimo ir įvertinimo dokumentus ar duomenis.</text:span><text:span text:style-name="T134">“</text:span></text:p>
      <text:p text:style-name="P135"><text:span text:style-name="T136">1.9</text:span><text:span text:style-name="T137">.</text:span><text:span text:style-name="T138"><text:tab/></text:span><text:span text:style-name="T139"><text:s/>Papildau 16</text:span><text:span text:style-name="T140">1</text:span><text:span text:style-name="T141"><text:s/>punktu:</text:span></text:p>
      <text:p text:style-name="P142"><text:span text:style-name="T143">„</text:span><text:span text:style-name="T144">16</text:span><text:span text:style-name="T145">1</text:span><text:span text:style-name="T146">. Kai<text:s/></text:span><text:span text:style-name="T147">miško kirtimas planuojamas<text:s/></text:span><text:span text:style-name="T148">Europos ekologinio tinklo „Natura 2000“ teritorijoje ir (ar) jos artimoje aplinkoje, valstybinio miško valdytojas, privataus miško savininkas, naudotojas, servituto turėtojas ar jų įgaliotas asmuo kartu su prašymu išduoti leidimą per ALIS turi pateikti užpildytą Planų ar programų ir planuojamos ūkinės veiklos įgyvendinimo poveikio įsteigtoms ar potencialioms „Natura 2000“ teritorijoms reikšmingumo nustatymo tvarkos apraše, patvirtintame Lietuvos Respublikos aplinkos ministro 2006 m. gegužės 22 d. įsakymu Nr. D1-255 „Dėl Planų ar programų ir planuojamos ūkinės veiklos įgyvendinimo poveikio įsteigtoms ar potencialioms „Natura 2000“ teritorijoms reikšmingumo nustatymo tvarkos aprašo patvirtinimo“, nustatytą Planuojamos ūkinės veiklos įgyvendinimo poveikio įsteigtoms ar potencialioms „Natura 2000“ teritorijoms reikšmingumo nustatymo formą, kai tai privaloma.</text:span><text:span text:style-name="T149">“</text:span></text:p>
      <text:p text:style-name="P150"><text:span text:style-name="T151">1.10</text:span><text:span text:style-name="T152">.</text:span><text:span text:style-name="T153"><text:tab/></text:span><text:span text:style-name="T154"><text:s/>Papildau 16</text:span><text:span text:style-name="T155">2</text:span><text:span text:style-name="T156"><text:s/>punktu:</text:span></text:p>
      <text:p text:style-name="P157"><text:span text:style-name="T158">„</text:span><text:span text:style-name="T159">16</text:span><text:span text:style-name="T160">2</text:span><text:span text:style-name="T161">. Kai išvadoje dėl reikšmingumo nurodyta, kad miško kirtimų poveikis „Natura 2000“ teritorijai gali būti reikšmingas, turi būti atliekamas numatomų vykdyti miško kirtimų poveikio aplinkai vertinimas (toliau – PAV) Planuojamos ūkinės veiklos poveikio aplinkai vertinimo įstatymo nustatyta tvarka ir kartu su prašymu išduoti leidimą pateikiamas galiojantis PAV sprendimas, pagal kurį planuojama ūkinė veikla atitinka teisės aktų reikalavimus ir nedarys reikšmingo neigiamo poveikio aplinkai.</text:span><text:span text:style-name="T162">“</text:span></text:p>
      <text:p text:style-name="P163"><text:span text:style-name="T164">1.11</text:span><text:span text:style-name="T165">.</text:span><text:span text:style-name="T166"><text:tab/></text:span><text:span text:style-name="T167"><text:s/>Papildau 21</text:span><text:span text:style-name="T168">1</text:span><text:span text:style-name="T169"><text:s/>punktu:</text:span></text:p>
      <text:p text:style-name="P170"><text:span text:style-name="T171">„</text:span><text:span text:style-name="T172">21</text:span><text:span text:style-name="T173">1</text:span><text:span text:style-name="T174">. Kai Nekilnojamojo turto registre yra įregistruota apsaugos sutartis, sudaryta pagal Saugomų teritorijų įstatymo 5 straipsnio 1 dalies 5 punktą, privaloma pateikti jos kopiją.“</text:span></text:p>
      <text:p text:style-name="P175"><text:span text:style-name="T176">1.12</text:span><text:span text:style-name="T177">.</text:span><text:span text:style-name="T178"><text:tab/></text:span><text:span text:style-name="T179"><text:s/>Pakeičiu 22 punktą ir jį išdėstau taip:</text:span></text:p>
      <text:p text:style-name="P180"><text:span text:style-name="T181">„</text:span><text:span text:style-name="T182">22</text:span><text:span text:style-name="T183">. <text:s/>Kai miško kirtimas planuojamas teritorijoje, kurioje yra nekilnojamoji kultūros vertybė ar jos apsaugos nuo fizinio poveikio pozonis, VMT, prieš priimdama sprendimą dėl leidimo išdavimo arba pranešimo suderinimo, turi gauti motyvuotą išvadą iš Kultūros paveldo departamento prie Kultūros ministerijos teritorinio skyriaus, kai nekilnojamoji kultūros vertybė saugoma valstybės arba registruota Kultūros vertybių registre ir nepaskelbta saugoma nei valstybės, nei savivaldybės, arba iš savivaldybės administracijos, kai nekilnojamoji kultūros vertybė paskelbta saugoma savivaldybės ar inicijuota skelbti savivaldybės saugoma (išskyrus miško kirtimus, suprojektuotus vidinės miškotvarkos projektuose, arba kai pareiškėjas yra pateikęs VMT šiame punkte nurodytą išvadą). Išvadoje, vadovaujantis nekilnojamojo kultūros paveldo apsaugą reglamentuojančių teisės aktų reikalavimais, turi būti įvertinta, ar miško kirtimas užtikrins nekilnojamosios kultūros vertybės autentiškumą ir vertingųjų savybių išsaugojimą.“</text:span></text:p>
      <text:p text:style-name="P184"><text:span text:style-name="T185">1.13</text:span><text:span text:style-name="T186">.</text:span><text:span text:style-name="T187"><text:tab/></text:span><text:span text:style-name="T188"><text:s/>Pakeičiu 23 punktą ir jį išdėstau taip:</text:span></text:p>
      <text:p text:style-name="P189"><text:span text:style-name="T190">„</text:span><text:span text:style-name="T191">23</text:span><text:span text:style-name="T192">. Aprašo 22 punkte išvardytos išvadas teikiančios institucijos jas turi pateikti ne vėliau kaip per 10 darbo dienų, jei prašoma išvados dėl sanitarinių miško kirtimų, – per 5 darbo dienas, gavusios VMT arba miško savininko, valdytojo, naudotojo, servituto turėtojo ar jų įgalioto asmens paklausimą (išskyrus miškų stichines nelaimes, kai, vykdant Specialiąsias apsaugos ir stichinių nelaimių padarinių šalinimo miškuose priemones, išvados turi būti pateikiamos per trumpesnį terminą). Gavus teigiamą išvadą, laikoma, kad miško kirtimai suderinti, teisė kirsti mišką gali būti suteikiama VMT sprendimu. Gavusi neigiamą išvadą, VMT priima motyvuotą sprendimą atsisakyti suteikti teisę kirsti mišką ir apie tai informuoja pareiškėją. Dėl objektyvių priežasčių sprendimo priėmimo terminas gali būti pratęstas iki 10 darbo dienų (išskyrus išvadas dėl sanitarinių miško kirtimų), apie tai pareiškėjas informuojamas per ALIS.“</text:span></text:p>
      <text:p text:style-name="P193"><text:span text:style-name="T194">1.14</text:span><text:span text:style-name="T195">.</text:span><text:span text:style-name="T196"><text:tab/></text:span><text:span text:style-name="T197"><text:s/>Pakeičiu 24 punktą ir jį išdėstau taip:</text:span></text:p>
      <text:p text:style-name="P198"><text:span text:style-name="T199">„</text:span><text:span text:style-name="T200">24</text:span><text:span text:style-name="T201">. VMT, prieš priimdama sprendimą dėl leidimo išdavimo ar pranešimo suderinimo, privalo patikrinti duomenis Lietuvos Respublikos miškų valstybės kadastre, Lietuvos Respublikos saugomų teritorijų valstybės kadastre, Genetinių miško medžių išteklių informacinėje sistemoje, Lietuvos Respublikos upių, ežerų ir tvenkinių kadastre ir Saugomų rūšių informacinėje sistemoje ir įvertinti, ar galima vykdyti planuojamą miško kirtimą pagal Miškų įstatymo, Specialiųjų žemės naudojimo sąlygų įstatymo, Privačių miškų tvarkymo ir naudojimo nuostatų, Miško kirtimų taisyklių, Miško dauginamosios medžiagos nuostatų, patvirtintų Lietuvos Respublikos aplinkos ministro <text:s/>2003 m. spalio 29 d. įsakymu Nr. 521 „Dėl Miško dauginamosios medžiagos nuostatų patvirtinimo“, saugomos teritorijos, kurioje planuojama vykdyti miško kirtimą, nuostatų ir jos planavimo dokumentų, kai nėra patvirtinti individualūs gamtinių ir kompleksinių draustinių nuostatai – Gamtinių ir kompleksinių draustinių nuostatų, patvirtintų Lietuvos Respublikos Vyriausybės 2008 m. balandžio 2 d. nutarimu Nr. 318 „Dėl Gamtinių ir kompleksinių draustinių nuostatų patvirtinimo“,</text:span><text:span text:style-name="T202"><text:s/>reikalavimus</text:span><text:span text:style-name="T203">.“</text:span></text:p>
      <text:p text:style-name="P204"><text:span text:style-name="T205">1.15</text:span><text:span text:style-name="T206">.</text:span><text:span text:style-name="T207"><text:tab/></text:span><text:span text:style-name="T208"><text:s/>Pakeičiu 25 punktą ir jį išdėstau taip:</text:span></text:p>
      <text:p text:style-name="P209"><text:span text:style-name="T210">„</text:span><text:span text:style-name="T211">25</text:span><text:span text:style-name="T212">. VMT gauti biržių atrėžimo ir įvertinimo dokumentai ar duomenys atrenkami patikrai, ar faktinės aplinkybės atitinka prašyme pateiktus duomenis, vietoje vadovaujantis Valstybinės miškų tarnybos direktoriaus patvirtinta leidimų kirsti mišką rizikos vertinimo metodika.“</text:span></text:p>
      <text:p text:style-name="P213"><text:span text:style-name="T214">1.16</text:span><text:span text:style-name="T215">.</text:span><text:span text:style-name="T216"><text:tab/></text:span><text:span text:style-name="T217"><text:s/>Pakeičiu 31 punktą ir jį išdėstau taip:</text:span></text:p>
      <text:p text:style-name="P218"><text:span text:style-name="T219">„</text:span><text:span text:style-name="T220">31</text:span><text:span text:style-name="T221">. Kai miško kirtimas ir medienos ištraukimas ribojami, leidime turi būti nurodomi apribojimai ir jų galiojimas, reikalavimas, kad vykdant miško kirtimą nebūtų sunaikinti saugomų rūšių individai ir būtų išsaugotos saugomų rūšių radavietės ir augavietės, jei nėra galimybės šio poveikio išvengti – kad jis būtų minimalus, o sunaikintos vertybės atkurtos, pateikiama informacija apie taksacinius sklypus, kuriuose leidžiama įrengti valksmus medienai ištraukti ir (ar) miško sandėlį, nurodomi kiti reikalavimai, įrašoma: „Vykdant miško kirtimus, privaloma laikytis leidime nurodytų sąlygų, aplinkos ministro patvirtintų Miško kirtimų taisyklių, Miško sanitarinės apsaugos taisyklių ir kitų miškų valdymo sritį reglamentuojančių teisės aktų reikalavimų“, leidime, kai gauta<text:s/></text:span><text:span text:style-name="T222">išvada dėl reikšmingumo,</text:span><text:span text:style-name="T223"><text:s/>turi būti įrašytos šioje išvadoje nurodytos priemonės poveikiui išvengti, kurių turi būti laikomasi, kad būtų išvengta reikšmingo neigiamo poveikio Europos ekologinio tinklo „Natura 2000“ teritorijoje saugomoms gamtos vertybėms.“</text:span></text:p>
      <text:p text:style-name="P224"><text:span text:style-name="T225">1.17</text:span><text:span text:style-name="T226">.</text:span><text:span text:style-name="T227"><text:tab/></text:span><text:span text:style-name="T228"><text:s/>Papildau 31</text:span><text:span text:style-name="T229">1</text:span><text:span text:style-name="T230"><text:s/>punktu:</text:span></text:p>
      <text:p text:style-name="P231"><text:span text:style-name="T232">„</text:span><text:span text:style-name="T233">31</text:span><text:span text:style-name="T234">1</text:span><text:span text:style-name="T235">. Kai pagal Planuojamos ūkinės veiklos poveikio aplinkai vertinimo įstatymą turi būti atliktas miško kirtimo PAV, leidime turi būti pateikiama nuoroda į sprendimą dėl PAV.“</text:span></text:p>
      <text:p text:style-name="P236"><text:span text:style-name="T237">1.18</text:span><text:span text:style-name="T238">.</text:span><text:span text:style-name="T239"><text:tab/></text:span><text:span text:style-name="T240"><text:s/>Pakeičiu 34 punktą ir jį išdėstau taip:</text:span></text:p>
      <text:p text:style-name="P241"><text:span text:style-name="T242">„</text:span><text:span text:style-name="T243">34</text:span><text:span text:style-name="T244">. Biržių atrėžimo ir įvertinimo dokumentai, numatomų iškirsti biržių sąrašai, leidimai ir pranešimai saugomi ne trumpiau kaip 5 metus ALIS.“</text:span></text:p>
      <text:p text:style-name="P245"><text:span text:style-name="T246">1.19</text:span><text:span text:style-name="T247">.</text:span><text:span text:style-name="T248"><text:tab/></text:span><text:span text:style-name="T249"><text:s/>Papildau 44 punktu:</text:span></text:p>
      <text:p text:style-name="P250"><text:span text:style-name="T251">„</text:span><text:span text:style-name="T252">44</text:span><text:span text:style-name="T253">. Atlikus PAV ketinant kirsti mišką, apie išduotą ar neišduotą leidimą VMT informuoja Aplinkos apsaugos agentūrą ir PAV subjektus, nurodytus PAV sprendime; atlikus tarpvalstybinį PAV – ir Lietuvos Respublikos aplinkos ministeriją.“</text:span></text:p>
      <text:p text:style-name="P254"><text:span text:style-name="T255">1.20</text:span><text:span text:style-name="T256">.</text:span><text:span text:style-name="T257"><text:tab/></text:span><text:span text:style-name="T258"><text:s/>Papildau 45 punktu:</text:span></text:p>
      <text:p text:style-name="P259"><text:span text:style-name="T260">„</text:span><text:span text:style-name="T261">45</text:span><text:span text:style-name="T262">. Informaciją apie išduotą ar neišduotą leidimą, kai atliktas PAV, ne vėliau kaip per 5 darbo dienas nuo sprendimo priėmimo VMT paskelbia ALIS.</text:span><text:span text:style-name="T263">“</text:span></text:p>
      <text:p text:style-name="P264"><text:span text:style-name="T265">2</text:span><text:span text:style-name="T266">. N u s t a t a u, kad:<text:s/></text:span></text:p>
      <text:p text:style-name="P267"><text:span text:style-name="T268">2.1</text:span><text:span text:style-name="T269">. šis įsakymas įsigalioja 2024 m. kovo 4 d., išskyrus šio įsakymo 1.17, 1.19 ir 1.20 papunkčius, kurie įsigalioja 2024 m. gegužės 1 d.;</text:span></text:p>
      <text:p text:style-name="P270"><text:span text:style-name="T271">2.2</text:span><text:span text:style-name="T272">. leidimai kirsti mišką, dėl kurių išdavimo kreiptasi iki šio įsakymo įsigaliojimo, išduodami pagal iki šio įsakymo įsigaliojimo galiojusį teisinį reguliavimą. Leidimai kirsti mišką, išduoti iki šio įsakymo įsigaliojimo, tikslinami, pratęsiami ar panaikinami pagal iki šio įsakymo įsigaliojimo galiojusį teisinį reguliavimą. Pranešimai apie ketinimą kirsti mišką, pateikti iki šio įsakymo įsigaliojimo, nagrinėjami ir derinami pagal iki šio įsakymo įsigaliojimo galiojusį teisinį reguliavimą.</text:span></text:p>
      <text:p text:style-name="P273"/>
      <text:p text:style-name="P274"/>
      <text:p text:style-name="P275"/>
      <text:p text:style-name="P276"><text:span text:style-name="T277">Žemės ūkio ministras,</text:span><text:span text:style-name="T278"><text:tab/></text:span><text:span text:style-name="T279"><text:tab/></text:span><text:span text:style-name="T280"><text:tab/><text:s text:c="93"/>Kęstutis Navickas</text:span></text:p>
      <text:p text:style-name="P281"><text:span text:style-name="T282">pavaduojantis aplinkos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Bitvinskaitė</meta:initial-creator>
    <dc:creator>adlibuser</dc:creator>
    <meta:creation-date>2024-02-23T15:46:00Z</meta:creation-date>
    <dc:date>2024-02-23T15:46:00Z</dc:date>
    <meta:template xlink:href="Normal.dotm" xlink:type="simple"/>
    <meta:editing-cycles>2</meta:editing-cycles>
    <meta:editing-duration>PT0S</meta:editing-duration>
    <meta:document-statistic meta:page-count="3" meta:paragraph-count="119" meta:word-count="1539" meta:character-count="12594" meta:row-count="242" meta:non-whitespace-character-count="11174"/>
  </office:meta>
</office:document-meta>
</file>