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anguage="en" fo:country="US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language="en" fo:country="US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language="en" fo:country="US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text-position="super 62.5%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UŽDAROSIOS AKCINĖS BENDROVĖS KURŠĖNŲ KOMUNALINIO ŪKIO MECHANIZUOTOS GATVIŲ ŠLAVIMO PASLAUGOS KAINOS PATVIRTINIMO</text:p>
      <text:p text:style-name="P7"/>
      <text:p text:style-name="P8">2017 m. gegužės 16 d. Nr. T-184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</text:span><text:span text:style-name="T14"><text:s text:c="2"/></text:span><text:span text:style-name="T15">atsižvelgdama į uždarosios akcinės bendrovės Kuršėnų komunalinio ūkio 201</text:span><text:span text:style-name="T16">7</text:span><text:span text:style-name="T17"><text:s/>m.<text:s/></text:span><text:span text:style-name="T18">kovo 17</text:span><text:span text:style-name="T19"><text:s/>d. raštą Nr. 1-</text:span><text:span text:style-name="T20">118</text:span><text:span text:style-name="T21"><text:s/>„Dėl<text:s/></text:span><text:span text:style-name="T22">gatvių mechanizuoto valymo vakuumine šlavimo mašina kainos</text:span><text:span text:style-name="T23">“, Šiaulių rajono savivaldybės taryba<text:s/></text:span><text:span text:style-name="T24"><text:s/></text:span><text:span text:style-name="T25">n u s p r e n d ž i a:</text:span></text:p>
      <text:p text:style-name="P26"><text:span text:style-name="T27">Patvirtinti uždarosios akcinės bendrovės Kuršėnų komunalinio ūkio teikiamos mechanizuotos gatvių<text:s/></text:span><text:span text:style-name="T28">šlavimo paslaugos kainą – 14</text:span><text:span text:style-name="T29">,</text:span><text:span text:style-name="T30">90 Eur/tūkst. m</text:span><text:span text:style-name="T31">2</text:span><text:span text:style-name="T32"><text:s/>be<text:s/></text:span><text:span text:style-name="T33">PVM.</text:span></text:p>
      <text:p text:style-name="P34"><text:span text:style-name="T35">Šis sprendimas<text:s/></text:span><text:span text:style-name="T36">skelbiamas Teisės aktų registre ir gali<text:s/></text:span><text:span text:style-name="T37">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9-10T05:55:00Z</meta:creation-date>
    <dc:date>2020-09-10T05:55:00Z</dc:date>
    <meta:print-date>2017-04-19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76" meta:row-count="19" meta:non-whitespace-character-count="774"/>
  </office:meta>
</office:document-meta>
</file>