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="Calibri" style:font-name-asian="Calibri" fo:font-weight="bold" style:font-weight-asian="bold" style:letter-kerning="true" fo:font-size="11pt" style:font-size-asian="11pt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1.0437in" style:use-optimal-column-width="false"/>
    </style:style>
    <style:style style:name="TableColumn56" style:family="table-column">
      <style:table-column-properties style:column-width="2.776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1" style:family="table">
      <style:table-properties style:width="10.0611in" fo:margin-left="-0.023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75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76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77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78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Row83" style:family="table-row">
      <style:table-row-properties style:min-row-height="1.0611in" style:use-optimal-row-height="false"/>
    </style:style>
    <style:style style:name="P84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85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86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87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88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2pt"/>
    </style:style>
    <style:style style:name="TableRow94" style:family="table-row">
      <style:table-row-properties style:min-row-height="1.492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style:font-name-asian="Calibri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8 M</text:span><text:span text:style-name="T16">. birželio</text:span><text:span text:style-name="T17"><text:s/>4 D. ĮSAKYMO NR. 1V-399<text:s/></text:span><text:span text:style-name="T18">„</text:span><text:span text:style-name="T19">DĖL FINANSAVIMO SKYRIMO PROJEKTUI, PATEIKTAM PAGAL 2014–2020 METŲ<text:s/></text:span><text:span text:style-name="T20">EUROPOS SĄJUNGOS FONDŲ INVESTICIJŲ VEIKSMŲ PROGRAMOS 10 PRIORITETO „VISUOMENĖS POREIKIUS ATITINKANTIS IR PAŽANGUS VIEŠASIS VALDYMAS“ NR. 10.1.1-ESFA-V-912 PRIEMONĘ „NACIONALINIŲ REFORMŲ SKATINIMAS IR VIEŠOJO VALDYMO INSTITUCIJŲ VEIKLOS GERINIMAS“</text:span><text:span text:style-name="T21"><text:s/></text:span><text:span text:style-name="T22">PAKEITIMO</text:span></text:p>
      <text:p text:style-name="P23"/>
      <text:p text:style-name="P24">2018 m. gruodžio 10 d. Nr. 1V-926</text:p>
      <text:p text:style-name="P25">Vilnius<text:s/></text:p>
      <text:p text:style-name="P26"/>
      <text:p text:style-name="P27"/>
      <text:p text:style-name="P28"><text:span text:style-name="T29">P a k e i č i u Lietuvos Respublikos vidaus reikalų ministro </text:span><text:span text:style-name="T30">2018 m. birželio 4 d. įsakymą Nr. 1V-399 „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/text:span><text:span text:style-name="T31">ir priedą išdėstau nauja redakcija (pridedama).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</text:span><text:span text:style-name="T38">Eimutis Misiūnas</text:span></text:p>
      <text:p text:style-name="P39"/>
      <text:soft-page-break/>
      <text:p text:style-name="P40">Lietuvos Respublikos vidaus reikalų ministro</text:p>
      <text:p text:style-name="P43">2018 m. birželio 4 d. įsakymo Nr. 1V-399 (Lietuvos Respublikos vidaus reikalų ministro 2018 m. gruodžio 10 d. įsakymo Nr. 1V-926 redakcija)</text:p>
      <text:p text:style-name="P44">priedas</text:p>
      <text:p text:style-name="P45"/>
      <text:p text:style-name="P46"/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columns-spanned="3">
            <text:p text:style-name="P72">Projektui skiriamos finansavimo lėšos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iš viso – iki, Eur:</text:p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10.1.1-ESFA-V-912-01-0021</text:p>
          </table:table-cell>
          <table:table-cell table:style-name="TableCell99">
            <text:p text:style-name="P100">Valstybinė mokesčių inspekcija prie Lietuvos Respublikos finansų ministerijos</text:p>
          </table:table-cell>
          <table:table-cell table:style-name="TableCell101">
            <text:p text:style-name="P102">188659752</text:p>
          </table:table-cell>
          <table:table-cell table:style-name="TableCell103">
            <text:p text:style-name="P104">Išmaniosios kontrolės procesų valdymo posistemio (i.KON) sukūrimas ir įdiegimas</text:p>
          </table:table-cell>
          <table:table-cell table:style-name="TableCell105">
            <text:p text:style-name="P106">1 448 100,00</text:p>
          </table:table-cell>
          <table:table-cell table:style-name="TableCell107">
            <text:p text:style-name="P108">1 447 836,94</text:p>
            <text:p text:style-name="P109"/>
            <text:p text:style-name="P110"/>
          </table:table-cell>
          <table:table-cell table:style-name="TableCell111">
            <text:p text:style-name="P112">263,06</text:p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><text:span text:style-name="T11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8-12-14T09:21:00Z</meta:creation-date>
    <dc:date>2018-12-14T09:2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9" meta:character-count="1823" meta:row-count="26" meta:non-whitespace-character-count="1594"/>
  </office:meta>
</office:document-meta>
</file>