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FF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text:number-lines="false"/>
      <style:text-properties fo:hyphenate="false"/>
    </style:style>
    <style:style style:name="P42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</text:span><text:span text:style-name="T12"><text:s/>LIETUVOS RESPUBLIKOS APLINKOS MINISTRO 2017 M. GRUODŽIO 15 D. ĮSAKYMO NR. D1-1010 „</text:span><text:span text:style-name="T13">DĖL<text:s/>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3.1-APVA</text:span><text:span text:style-name="T16">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9 m. vasario 12 d. Nr. D1-81</text:p>
      <text:p text:style-name="P21">Vilnius</text:p>
      <text:p text:style-name="P22"/>
      <text:p text:style-name="P23"/>
      <text:p text:style-name="P24"><text:span text:style-name="T25">P a k e i č i u <text:s/></text:span><text:span text:style-name="T26">2014</text:span><text:span text:style-name="T27">–</text:span><text:span text:style-name="T28">2020 metų<text:s/></text:span><text:span text:style-name="T29">Europos Sąjungos fondų investicijų veiksmų programos<text:s/></text:span><text:span text:style-name="T30">5 prioriteto „Aplinkosauga, gamtos išteklių darnus naudojimas ir prisitaikymas prie klimato kaitos“<text:s/></text:span><text:span text:style-name="T31">05.3.1-APVA-V-011 priemonės „Vandens išteklių valdymas ir apsauga“</text:span><text:span text:style-name="T32"><text:s/></text:span><text:span text:style-name="T33">iš Europos Sąjungos struktūrinių fondų lėšų siūlomų bendrai finansuoti valstybės projektų sąrašą, patvirtintą<text:s/></text:span><text:span text:style-name="T34">Lietuvos Respublikos aplinkos ministro 2017 m. gruodžio 15 d. įsakymu Nr. D1-1010<text:s/></text:span><text:span text:style-name="T35">„</text:span><text:span text:style-name="T36">Dėl 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iš Europos Sąjungos struktūrinių fondų lėšų siūlomų bendrai finansuoti valstybės projektų sąrašo patvirtinimo“,</text:span><text:span text:style-name="T39"><text:s/></text:span><text:span text:style-name="T40">ir jį išdėstau nauja redakcija (pridedama).</text:span></text:p>
      <text:p text:style-name="P41"/>
      <text:p text:style-name="P42"/>
      <text:p text:style-name="P43"/>
      <text:p text:style-name="P44">Energetikos ministras,</text:p>
      <text:p text:style-name="P45"><text:span text:style-name="T46">laikinai einantis aplinkos ministro pareigas<text:s/></text:span><text:span text:style-name="T47"><text:tab/></text:span><text:span text:style-name="T48"><text:tab/><text:s text:c="14"/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2-15T10:56:00Z</meta:creation-date>
    <dc:date>2019-02-15T10:56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5" meta:character-count="1491" meta:row-count="32" meta:non-whitespace-character-count="1312"/>
  </office:meta>
</office:document-meta>
</file>