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font-weight-complex="bold"/>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font-weight-complex="bold"/>
    </style:style>
    <style:style style:name="T41" style:parent-style-name="DefaultParagraphFont" style:family="text">
      <style:text-properties style:font-name-asian="Lucida Sans Unicod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Lucida Sans Unicode"/>
    </style:style>
    <style:style style:name="T46" style:parent-style-name="DefaultParagraphFont" style:family="text">
      <style:text-properties style:font-name-asian="Lucida Sans Unicode" style:font-weight-complex="bold"/>
    </style:style>
    <style:style style:name="T47" style:parent-style-name="DefaultParagraphFont" style:family="text">
      <style:text-properties style:font-name-asian="Lucida Sans Unicod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name-asian="Lucida Sans Unicode" style:font-weight-complex="bold"/>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asian="Lucida Sans Unicode"/>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Lucida Sans Unicode" fo:font-weight="bold" style:font-weight-asian="bold" style:font-weight-complex="bold"/>
    </style:style>
    <style:style style:name="T58" style:parent-style-name="DefaultParagraphFont" style:family="text">
      <style:text-properties style:font-name-asian="Lucida Sans Unicode" fo:font-weight="bold" style:font-weight-asian="bold" style:font-weight-complex="bold"/>
    </style:style>
    <style:style style:name="T59" style:parent-style-name="DefaultParagraphFont" style:family="text">
      <style:text-properties style:font-name-asian="Lucida Sans Unicode" fo:font-weight="bold" style:font-weight-asian="bold" style:font-weight-complex="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Lucida Sans Unicode"/>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Lucida Sans Unicode" fo:font-weight="bold" style:font-weight-asian="bold" style:font-weight-complex="bold" style:font-style-complex="italic" style:font-size-complex="12pt"/>
    </style:style>
    <style:style style:name="T70" style:parent-style-name="DefaultParagraphFont" style:family="text">
      <style:text-properties style:font-name-asian="Lucida Sans Unicode" fo:font-weight="bold" style:font-weight-asian="bold" style:font-weight-complex="bold" style:font-style-complex="italic" style:font-size-complex="12pt"/>
    </style:style>
    <style:style style:name="T71" style:parent-style-name="DefaultParagraphFont" style:family="text">
      <style:text-properties style:font-name-asian="Lucida Sans Unicode" fo:font-weight="bold" style:font-weight-asian="bold" style:font-weight-complex="bold" style:font-style-complex="italic"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Lucida Sans Unicode" style:font-weight-complex="bold" style:font-style-complex="italic" style:font-size-complex="12pt"/>
    </style:style>
    <style:style style:name="T131" style:parent-style-name="DefaultParagraphFont" style:family="text">
      <style:text-properties style:font-name-asian="Lucida Sans Unicode" style:font-weight-complex="bold" style:font-style-complex="italic" style:font-size-complex="12pt"/>
    </style:style>
    <style:style style:name="T132" style:parent-style-name="DefaultParagraphFont" style:family="text">
      <style:text-properties style:font-name-asian="Lucida Sans Unicode"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Lucida Sans Unicode"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Lucida Sans Unicode" style:font-weight-complex="bold" style:font-style-complex="italic"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Lucida Sans Unicode" style:font-weight-complex="bold" style:font-size-complex="12pt"/>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language-asian="en" style:country-asian="GB"/>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weight-complex="bold"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Lucida Sans Unicode" style:font-weight-complex="bold" style:font-style-complex="italic"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7, 10, 11, 13, 15, 17 IR 1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į ir ją išdėstyti taip:</text:span></text:p>
        <text:p text:style-name="P35">„<text:span text:style-name="T36">2</text:span><text:span text:style-name="T37">. Europos Sąjungos<text:s/></text:span><text:span text:style-name="T38">valstybių narių</text:span><text:span text:style-name="T39">, Europos ekonominės erdvės<text:s/></text:span><text:span text:style-name="T40">valstybių,<text:s/></text:span><text:span text:style-name="T41">Šveicarijos<text:s/></text:span><text:span text:style-name="T42">Konfederacijos piliečių, trečiųjų<text:s/></text:span><text:span text:style-name="T43">valstybių piliečių</text:span><text:span text:style-name="T44"><text:s/></text:span><text:span text:style-name="T45">architekto profesinė kvalifikacija</text:span><text:span text:style-name="T46">,</text:span><text:span text:style-name="T47"><text:s/></text:span><text:span text:style-name="T48">įgyta Europos Sąjungos valstybėse narėse, Europos ekonominės erdvės valstybėse, Šveicarijos Konfederacijoje ar trečiosiose valstybėse,</text:span><text:span text:style-name="T49"><text:s/></text:span><text:span text:style-name="T50">pripažįstama vadovaujantis Reglamentuojamų profesinių kvalifikacij</text:span><text:span text:style-name="T51">ų pripažinimo įstatymu.<text:s/></text:span><text:span text:style-name="T52">Lietuvos Respublikos architektų rūmai priima sprendimus dėl<text:s/></text:span><text:span text:style-name="T53">šiose valstybėse įgytos architekto profesinės kvalifikacijos pripažinimo</text:span><text:span text:style-name="T54">.“</text:span></text:p>
        <text:p text:style-name="P55"/>
        <text:p text:style-name="P56"><text:span text:style-name="T57">2</text:span><text:span text:style-name="T58"><text:s/>straipsnis.<text:s/></text:span><text:span text:style-name="T59">10 straipsnio pakeitimas</text:span></text:p>
        <text:p text:style-name="P60"><text:span text:style-name="T61">Pakeisti 10 straipsnio 2 dalies 3 punktą ir j</text:span><text:span text:style-name="T62">į išdėstyti taip:</text:span></text:p>
        <text:p text:style-name="P63">„3) kai šiame įstatyme nurodytų objektų planavimo ar projektavimo atvejais rengiami architektūriniai konkursai geriausiai statinio architektūrinei ir urbanistinei idėjai atrinkti, derina konkurso sąlygas, jeigu<text:s/><text:span text:style-name="T64">jose<text:s/></text:span><text:span text:style-name="T65">nustatyti konkurso o</text:span><text:span text:style-name="T66">bjek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 idėjų vertinimo komisijoje;“.</text:p>
        <text:p text:style-name="P67"/>
        <text:p text:style-name="P68"><text:span text:style-name="T69">3</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Architektūros kokybės kriterijai</text:span></text:p>
        <text:p text:style-name="P79"><text:span text:style-name="T80">1</text:span><text:span text:style-name="T81">. Architektūros kokybės kriterijai yra šie:<text:s/></text:span></text:p>
        <text:p text:style-name="P82"><text:span text:style-name="T83">1</text:span><text:span text:style-name="T84">) atitiktis<text:s/></text:span><text:span text:style-name="T85">darnaus vystymosi principams – kokybiška architektūra, prisidedanti prie darnios valstybės ir žmonių aplinkos kūrimo, yra svarbi ekonomikos ir socialinių santykių raidai, atsižvelgiant į darnaus ir tvaraus vystymosi iššūkius;</text:span></text:p>
        <text:p text:style-name="P86"><text:span text:style-name="T87">2</text:span><text:span text:style-name="T88">) urbanistinis integralum</text:span><text:span text:style-name="T89">as –<text:s/></text:span><text:span text:style-name="T90">statinio, urbanistinio komplekso ir (ar) kraštovaizdžio</text:span><text:span text:style-name="T91"><text:s/>objekto darna su esama urbanistine struktūra ir poveikis kultūriniam kraštovaizdžiui;</text:span></text:p>
        <text:p text:style-name="P92"><text:span text:style-name="T93">3</text:span><text:span text:style-name="T94">) santykis su paveldėtomis vertėmis – kultūros paveldo objektų ir kultūros paveldo vietovių saugojimas,<text:s/></text:span><text:span text:style-name="T95">statinio, urbanistinio komplekso ir (ar) kraštovaizdžio</text:span><text:span text:style-name="T96"><text:s/>objekto santykis su urbanistinės vietovės ar objekto istorine urbanistine ir (ar) architektūrine raida, kraštovaizdžio vertybėmis;</text:span></text:p>
        <text:p text:style-name="P97"><text:span text:style-name="T98">4</text:span><text:span text:style-name="T99">) aplinka visiems –<text:s/></text:span><text:span text:style-name="T100">aplinka be<text:s/></text:span><text:span text:style-name="T101">specialaus pritaikymo gali naudot</text:span><text:span text:style-name="T102">is<text:s/></text:span><text:span text:style-name="T103">visos visuomenės grupės</text:span><text:span text:style-name="T104">;</text:span></text:p>
        <text:p text:style-name="P105"><text:span text:style-name="T106">5</text:span><text:span text:style-name="T107">) sprendinių ekonomiškumas – planuojamų sprendinių atitiktis ilgalaikėms investicijoms, jų racionalumas užtikrinant<text:s/></text:span><text:span text:style-name="T108">efektyvų statinio gyvavimo ciklą, siekiant<text:s/></text:span><text:span text:style-name="T109">optimalaus kokybės ir kainos santykio;</text:span></text:p>
        <text:p text:style-name="P110"><text:span text:style-name="T111">6</text:span><text:span text:style-name="T112">) inovatyvumas – nau</text:span><text:span text:style-name="T113">jos originalios architektūrinių ir urbanistinių sprendimų idėjos siekiant tvarios statybos</text:span><text:span text:style-name="T114"><text:s/>ir statinio gyvavimo ciklo</text:span><text:span text:style-name="T115">, naudojant pažangias technologijas ir medžiagas, skatinant žiedinę ekonomiką, klimatą ir energiją tausojančias priemones, kuriant kokybišk</text:span><text:span text:style-name="T116">ą aplinką visiems;</text:span></text:p>
        <text:p text:style-name="P117"><text:span text:style-name="T118">7</text:span><text:span text:style-name="T119">) funkcionali struktūra –<text:s/></text:span><text:span text:style-name="T120">statinio, urbanistinio komplekso ir (ar) kraštovaizdžio</text:span><text:span text:style-name="T121"><text:s/>objekto atitiktis planuojamai funkcijai ir galimybė pritaikyti kintant funkcijoms;</text:span></text:p>
        <text:p text:style-name="P122"><text:span text:style-name="T123">8</text:span><text:span text:style-name="T124">) vientisa architektūrinė idėja ir estetika – nuosekliai<text:s/></text:span><text:span text:style-name="T125">suvokiama statinio, urbanistinio komplekso ir (ar) kraštovaizdžio objekto meninė išraiška.</text:span></text:p>
        <text:p text:style-name="P126"><text:span text:style-name="T127">2</text:span><text:span text:style-name="T128">. Vertinant architektūros objektų kokybę, taikomi visi šio straipsnio 1 dalyje išvardyti kriterijai.</text:span></text:p>
        <text:p text:style-name="P129"><text:span text:style-name="T130">3</text:span><text:span text:style-name="T131">. Architektūros kokybės vertinimo metodiką (toliau –</text:span><text:span text:style-name="T132"><text:s/>metodika) tvirtina aplinkos ministras. Metodikoje nustatomi<text:s/></text:span><text:span text:style-name="T133">architektūros kokybės vertinimo</text:span><text:span text:style-name="T134"><text:s/></text:span><text:span text:style-name="T135">būdai ir priemonės<text:s/></text:span><text:span text:style-name="T136">pagal šio straipsnio 1 dalyje išvardytus architektūros kokybės kriterijus,<text:s/></text:span><text:span text:style-name="T137">atsižvelgus į kiekvieno kriterijaus vertinimo aspektus.</text:span></text:p>
        <text:p text:style-name="P138"><text:span text:style-name="T139">4</text:span><text:span text:style-name="T140">.<text:s/></text:span><text:span text:style-name="T141">Pagal<text:s/></text:span><text:span text:style-name="T142">aplinkos ministro patvirtintą metodiką kiekvienos savivaldybės</text:span><text:span text:style-name="T143"><text:s/></text:span><text:span text:style-name="T144">įgaliota institucija ar įstaiga</text:span><text:span text:style-name="T145"><text:s/></text:span><text:span text:style-name="T146">parengia metodikos taikymo gairių projektą (toliau – gairių projektas), atsižvelgdama į savivaldybės teritorijų ar jų dalių būdingus urbanistinių struktūrų ypatu</text:span><text:span text:style-name="T147">mus, architektūros objektų savitumus, laikydamasi<text:s/></text:span><text:span text:style-name="T148">teritorijų planavimo dokumentų<text:s/></text:span><text:span text:style-name="T149">sprendinių ir teisės aktų reikalavimų. Gairių projekto rengimo ir jo teikimo visuomenei susipažinti tvarka nustatoma metodikoje.</text:span></text:p>
        <text:p text:style-name="P150"><text:span text:style-name="T151">5</text:span><text:span text:style-name="T152">. G</text:span><text:span text:style-name="T153">airių projektas<text:s/></text:span><text:span text:style-name="T154">teikiamas visuomenei s</text:span><text:span text:style-name="T155">usipažinti ne trumpiau kaip 20 darbo dienų nuo jo paskelbimo savivaldybės interneto svetainėje dienos,<text:s/></text:span><text:span text:style-name="T156">informuojant, iki kada galima teikti pasiūlymus dėl gairių projekto.<text:s/></text:span><text:span text:style-name="T157">Gairių projektas<text:s/></text:span><text:span text:style-name="T158">teikiamas atitinkamai regioninei architektūros tarybai Regioninių a</text:span><text:span text:style-name="T159">rchitektūros tarybų nuostatuose nustatyta tvarka šios tarybos rekomendacijai gauti.</text:span></text:p>
        <text:p text:style-name="P160"><text:span text:style-name="T161">6</text:span><text:span text:style-name="T162">. Metodikos taikymo g</text:span><text:span text:style-name="T163">airės,<text:s/></text:span><text:span text:style-name="T164">įvertinus visuomenės pasiūlymus, gautus<text:s/></text:span><text:span text:style-name="T165">metodikoje nustatyta tvarka,<text:s/></text:span><text:span text:style-name="T166">ir gavus atitinkamos regioninės architektūros tarybos rekomendaciją, t</text:span><text:span text:style-name="T167">virtinamos savivaldybės tarybos sprendimu.<text:s/></text:span></text:p>
        <text:p text:style-name="P168"><text:span text:style-name="T169">7</text:span><text:span text:style-name="T170">. Savivaldybės tarybos sprendimas dėl metodikos taikymo<text:s/></text:span><text:span text:style-name="T171">gairių patvirtinimo<text:s/></text:span><text:span text:style-name="T172">skelbiamas tos savivaldybės interneto svetainėje.</text:span><text:span text:style-name="T173">“</text:span></text:p>
        <text:p text:style-name="P174"/>
        <text:p text:style-name="P175"><text:span text:style-name="T176">4</text:span><text:span text:style-name="T177"><text:s/>straipsnis.<text:s/></text:span><text:span text:style-name="T178">13 straipsnio pakeitimas</text:span></text:p>
        <text:p text:style-name="P179"><text:span text:style-name="T180">1</text:span><text:span text:style-name="T181">. Pakeisti 13 straipsni</text:span><text:span text:style-name="T182">o 2 dalies nuostatą iki dvitaškio ir ją išdėstyti taip:</text:span></text:p>
        <text:p text:style-name="P183"><text:span text:style-name="T184">„</text:span><text:span text:style-name="T185">2</text:span><text:span text:style-name="T186">. Šio straipsnio 1 dalyje nurodytais objektais,<text:s/></text:span><text:span text:style-name="T187">gavus<text:s/></text:span><text:span text:style-name="T188">regioninės architektūros tarybos rekomendaciją,</text:span><text:span text:style-name="T189"><text:s/></text:span><text:span text:style-name="T190">savivaldybės tarybos sprendimu pripažįstami:“.</text:span></text:p>
        <text:p text:style-name="P191"><text:span text:style-name="T192">2</text:span><text:span text:style-name="T193">. Pakeisti 13 straipsnio 5 dalį ir ją<text:s/></text:span><text:span text:style-name="T194">išdėstyti taip:</text:span></text:p>
        <text:p text:style-name="P195">„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196"><text:s/>suderintos su savivaldybės vyriausiuoju architektu</text:span><text:span text:style-name="T197"><text:s/>ir</text:span><text:s/>neprieštarauja šio straipsnio 1 dalyje nurodytiems konkursų rengimo tikslams ir architektūros kokybės siekiui, atsižvelgdami į šio įstatymo 11 straipsnyje nurodytus architektūros kokybės kriterijus.“</text:p>
        <text:p text:style-name="P198"><text:span text:style-name="T199">3</text:span><text:span text:style-name="T200">. Papildyti 13 straipsnį 7, 8 ir 9 dalimis:</text:span></text:p>
        <text:p text:style-name="P201"><text:span text:style-name="T202">„</text:span><text:span text:style-name="T203">7</text:span><text:span text:style-name="T204">.<text:s/></text:span><text:span text:style-name="T205">Šio straipsnio 3 ir 4 dalyse nurodyti subjektai, rengdami šio straipsnio 1 dalyje nurodytus konkursus, objektus t</text:span><text:span text:style-name="T206">uri įvertinti pagal pirkimo dokumentuose ar konkurso sąlygose nustatytus kriterijus, kurie turi remtis kainos ar sąnaudų ir kokybės santykiu, kaip tai suprantama Viešųjų pirkimų įstatyme.</text:span></text:p>
        <text:p text:style-name="P207"><text:span text:style-name="T208">8</text:span><text:span text:style-name="T209">. Jeigu statinio projektavimo paslaugoms pirkti rengiami šio st</text:span><text:span text:style-name="T210">raipsnio 1 dalyje nurodyti konkursai, numatomos lėšos šio statinio meno kūriniams sukurti ir (ar) įsigyti. Jeigu statinio statybai skiriamos valstybės biudžeto lėšos, numatoma ne mažiau kaip 1 procentas lėšų nuo statinio statybos sąmatinės vertės meno kūri</text:span><text:span text:style-name="T211">niams sukurti ir (ar) įsigyti.</text:span></text:p>
        <text:p text:style-name="P212"><text:span text:style-name="T213">9</text:span><text:span text:style-name="T214">. Jeigu pagal statinio projektavimo paslaugų pirkimo apimtį numatoma rengti statinio projekto</text:span><text:span text:style-name="T215"><text:s/></text:span><text:span text:style-name="T216">architektūrinę dalį, pasirenkamas statinio projektuotojas, pateikęs ekonomiškai naudingiausią pasiūlymą, kuris suprantamas tai</text:span><text:span text:style-name="T217">p, kaip jis apibrėžiamas Viešųjų pirkimų įstatyme.</text:span>“</text:p>
        <text:p text:style-name="P218"/>
        <text:p text:style-name="P219"><text:span text:style-name="T220">5</text:span><text:span text:style-name="T221"><text:s/>straipsnis.<text:s/></text:span><text:span text:style-name="T222">15 straipsnio pakeitimas</text:span></text:p>
        <text:p text:style-name="P223"><text:span text:style-name="T224">Pakeisti 15 straipsnio 1 dalies 4 punktą ir jį išdėstyti taip:</text:span></text:p>
        <text:p text:style-name="P225"><text:span text:style-name="T226">„</text:span><text:span text:style-name="T227">4</text:span><text:span text:style-name="T228">)<text:s/></text:span><text:span text:style-name="T229">reglamentuoja architekto profesinės kvalifikacijos, įgytos užsienio valstybėse,</text:span><text:span text:style-name="T230"><text:s/></text:span><text:span text:style-name="T231">pri</text:span><text:span text:style-name="T232">pažinimą architektūros valdymo srityje</text:span><text:span text:style-name="T233">;</text:span><text:span text:style-name="T234">“.</text:span></text:p>
        <text:p text:style-name="P235"/>
        <text:p text:style-name="P236"><text:span text:style-name="T237">6</text:span><text:span text:style-name="T238"><text:s/>straipsnis.<text:s/></text:span><text:span text:style-name="T239">17 straipsnio pakeitimas</text:span></text:p>
        <text:p text:style-name="P240"><text:span text:style-name="T241">Pakeisti 17 straipsnį ir jį išdėstyti taip:</text:span></text:p>
        <text:p text:style-name="P242"><text:span text:style-name="T243">„</text:span><text:span text:style-name="T244">17</text:span><text:span text:style-name="T245"><text:s/>straipsnis.<text:s/></text:span><text:span text:style-name="T246">Lietuvos Respublikos architektų rūmų kompetencija</text:span></text:p>
        <text:p text:style-name="P247"><text:span text:style-name="T248">Šiame įstatyme nustatytas funkcijas</text:span><text:span text:style-name="T249">,<text:s/></text:span><text:span text:style-name="T250">vadovaujantis Lietuvos Respublikos architektų rūmų įstatymu, Lietuvos Respublikos asociacijų įstatymu, šiuo įstatymu, Civiliniu kodeksu ir kitais teisės aktais</text:span><text:span text:style-name="T251">, vykdo, architektų profesinę savivaldą įgyvendina ir architektų profesiniams interesams atstovau</text:span><text:span text:style-name="T252">ja viešasis juridinis asmuo –<text:s/></text:span><text:span text:style-name="T253">Lietuvos Respublikos architektų rūmai.</text:span><text:span text:style-name="T254"><text:s/></text:span><text:span text:style-name="T255">Lietuvos Respublikos architektų rūmai atlieka kompetentingos institucijos funkcijas, nustatytas</text:span><text:span text:style-name="T256"><text:s/></text:span><text:span text:style-name="T257">Reglamentuojamų profesinių kvalifikacijų pripažinimo įstatyme, išskyrus architekto profesin</text:span><text:span text:style-name="T258">ės kvalifikacijos, įgytos užsienio valstybėje, pripažinimo reglamentavimą</text:span><text:span text:style-name="T259"><text:s/></text:span><text:span text:style-name="T260">architektūros valdymo</text:span><text:span text:style-name="T261"><text:s/></text:span><text:span text:style-name="T262">srityje.</text:span><text:span text:style-name="T263">“</text:span></text:p>
        <text:p text:style-name="P264"/>
        <text:p text:style-name="P265"><text:span text:style-name="T266">7</text:span><text:span text:style-name="T267"><text:s/>straipsnis.<text:s/></text:span><text:span text:style-name="T268">18 straipsnio pakeitimas</text:span></text:p>
        <text:p text:style-name="P269">1. Pakeisti 18 straipsnio 4 dalies<text:s/><text:span text:style-name="T270">nuostatą iki dvitaškio</text:span><text:s/>ir ją išdėstyti taip:</text:p>
        <text:p text:style-name="P271">„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272">smenys gali bū</text:span><text:span text:style-name="T273">ti renkami ar skiriami ne daugiau kaip dviem kadencijoms iš eilės.</text:span><text:s/>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 darbo apmokėjimo tvarka,<text:span text:style-name="T274"><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275">tarybų nariai nevykdė<text:s/></text:span>šioje dalyje įtvirtintos prievolės nusišalinti nuo sprendimų priėmimo, įgyvendinimo tvarka. Regioninių architektūros<text:s/><text:span text:style-name="T276">tarybų nariai privalo nusišalinti, kai gali kilti interesų konfliktas dėl šiose tarybose nagrinėjamų klausimų,</text:span><text:span text:style-name="T277"><text:s/></text:span>jeigu:“.</text:p>
        <text:p text:style-name="P278">2. Pakeisti 18 straipsnio 13 dalį ir ją<text:s/>išdėstyti taip:</text:p>
        <text:p text:style-name="P279">„13. Regioninės architektūros tarybos posėdžiuose<text:s/><text:span text:style-name="T280">pagal šio straipsnio 3 dalies nuostatas rotacijos principu dalyvauja ir<text:s/></text:span>pasiūlymus<text:span text:style-name="T281"><text:s/></text:span><text:span text:style-name="T282">regioninės architektūros tarybos<text:s/></text:span><text:span text:style-name="T283">bendrai išvadai parengti</text:span><text:span text:style-name="T284"><text:s/>teikia ne daugiau kaip 13 tarybos narių.“</text:span><text:s/></text:p>
        <text:p text:style-name="P285"/>
        <text:p text:style-name="P286"><text:span text:style-name="T287">8</text:span><text:span text:style-name="T288"><text:s/></text:span><text:span text:style-name="T289">straipsnis</text:span><text:span text:style-name="T290">.<text:s/></text:span><text:span text:style-name="T291">Įstatymo įsigaliojimas, įgyvendinimas ir taikymas</text:span></text:p>
        <text:p text:style-name="P292"><text:span text:style-name="T293">1</text:span><text:span text:style-name="T294">.<text:s/></text:span>Šis įstatymas, išskyrus šio straipsnio 2 ir 4 dalis, įsigalioja 2024 m. gegužės 1 d.</text:p>
        <text:p text:style-name="P295">2. Aplinkos ministras ir<text:s/><text:span text:style-name="T296">Lietuvos Respublikos architektų rūmai iki<text:s/></text:span>2024 m. balandžio<text:s/>30 d.<text:span text:style-name="T297"><text:s/>priima šio įstatymo įgyvendinamuosius teisės aktus.</text:span></text:p>
        <text:p text:style-name="P298"><text:span text:style-name="T299">3</text:span><text:span text:style-name="T300">.<text:s/></text:span><text:span text:style-name="T301">Šio įstatymo 4 straipsnio 3 dalyje iš</text:span><text:span text:style-name="T302">dėstytos<text:s/></text:span><text:span text:style-name="T303">Lietuvos Respublikos<text:s/></text:span><text:span text:style-name="T304">architektūros įstatymo 13 straipsnio 7, 8 ir 9 dalių<text:s/></text:span><text:span text:style-name="T305">nuostatos netaikomos konkursams, pradėtiems vykdyti iki šio įstatymo įs</text:span><text:span text:style-name="T306">igaliojimo dienos.</text:span></text:p>
        <text:p text:style-name="P307"><text:span text:style-name="T308">4</text:span><text:span text:style-name="T309">. Šio įstatymo<text:s/></text:span><text:span text:style-name="T310">3 straipsnyje išdėstyto Architektūros įstatymo 11 straipsnio<text:s/></text:span><text:span text:style-name="T311">6 dalies nuostata dėl savivaldybių tarybų patvirtintų Architektūros kokybės vertinimo metodikos taikymo gairių taikoma nuo</text:span><text:span text:style-name="T312"><text:s/></text:span><text:span text:style-name="T313">2025 m. sausio 1 d. Savivaldybių<text:s/></text:span><text:span text:style-name="T314">tarybos iki 2024 gruodžio 31 d. priima šiai nuostatai įgyvendinti reikalingus teisės aktus.</text:span></text:p>
        <text:p text:style-name="P315"><text:span text:style-name="T316">5</text:span><text:span text:style-name="T317">. Iki savivaldybių tarybos patvirtins<text:s/></text:span><text:span text:style-name="T318">Architektūros kokybės vertinimo metodikos taikymo<text:s/></text:span><text:span text:style-name="T319">gaires, vadovaujamasi<text:s/></text:span><text:span text:style-name="T320">šio įstatymo<text:s/></text:span><text:span text:style-name="T321">3 straipsnyje išdėstyto Architektūro</text:span><text:span text:style-name="T322">s įstatymo 11 straipsnio 3 dalyje nurodyta<text:s/></text:span><text:span text:style-name="T323">Architektūros kokybės vertinimo<text:s/></text:span><text:span text:style-name="T324">metodika.</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7:27:00Z</meta:creation-date>
    <dc:date>2023-12-28T07:27:00Z</dc:date>
    <meta:print-date>2023-12-20T07:08:00Z</meta:print-date>
    <meta:template xlink:href="Normal.dotm" xlink:type="simple"/>
    <meta:editing-cycles>2</meta:editing-cycles>
    <meta:editing-duration>PT0S</meta:editing-duration>
    <meta:document-statistic meta:page-count="3" meta:paragraph-count="105" meta:word-count="1357" meta:character-count="10687" meta:row-count="285" meta:non-whitespace-character-count="9435"/>
  </office:meta>
</office:document-meta>
</file>