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AngsanaUPC"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8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8409in" fo:text-indent="-0.25in">
        <style:tab-stops/>
      </style:paragraph-properties>
    </style:style>
    <style:style style:name="TableColumn59" style:family="table-column">
      <style:table-column-properties style:column-width="0.2722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2.0673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1972in" style:use-optimal-column-width="false"/>
    </style:style>
    <style:style style:name="Table58" style:family="table">
      <style:table-properties style:width="6.6708in" fo:margin-left="0in" table:align="left"/>
    </style:style>
    <style:style style:name="TableRow70" style:family="table-row">
      <style:table-row-properties style:min-row-height="0.7666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986in" fo:margin-right="-0.075in">
        <style:tab-stops/>
      </style:paragraph-properties>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style:tab-stops/>
      </style:paragraph-properties>
    </style:style>
    <style:style style:name="T76" style:parent-style-name="DefaultParagraphFont" style:family="text">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075in">
        <style:tab-stops/>
      </style:paragraph-properties>
    </style:style>
    <style:style style:name="T82" style:parent-style-name="DefaultParagraphFont" style:family="text">
      <style:text-properties style:font-name="Open San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style:tab-stops/>
      </style:paragraph-properties>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in"/>
    </style:style>
    <style:style style:name="T94" style:parent-style-name="DefaultParagraphFont" style:family="text">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75in" fo:margin-right="-0.075in" fo:text-indent="0.0368in">
        <style:tab-stops/>
      </style:paragraph-properties>
    </style:style>
    <style:style style:name="T99" style:parent-style-name="DefaultParagraphFont" style:family="text">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75in"/>
    </style:style>
    <style:style style:name="T102" style:parent-style-name="DefaultParagraphFont" style:family="text">
      <style:text-properties fo:color="#000000" fo:font-size="10pt" style:font-size-asian="10pt"/>
    </style:style>
    <style:style style:name="T103" style:parent-style-name="DefaultParagraphFont" style:family="text">
      <style:text-properties style:font-name-asian="AngsanaUPC" fo:font-size="10pt" style:font-size-asian="10pt" style:language-asian="lt" style:country-asian="LT"/>
    </style:style>
    <style:style style:name="P104" style:parent-style-name="Normal" style:family="paragraph">
      <style:paragraph-properties fo:text-align="justify" fo:line-height="150%" fo:margin-left="0.8409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8409in" fo:text-indent="-0.25in">
        <style:tab-stops/>
      </style:paragraph-properties>
    </style:style>
    <style:style style:name="TableColumn110" style:family="table-column">
      <style:table-column-properties style:column-width="0.2722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0.196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1972in" style:use-optimal-column-width="false"/>
    </style:style>
    <style:style style:name="TableColumn118" style:family="table-column">
      <style:table-column-properties style:column-width="0.196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1972in" style:use-optimal-column-width="false"/>
    </style:style>
    <style:style style:name="Table109" style:family="table">
      <style:table-properties style:width="6.6708in" fo:margin-left="0in" table:align="left"/>
    </style:style>
    <style:style style:name="TableRow121" style:family="table-row">
      <style:table-row-properties style:min-row-height="0.7666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986in" fo:margin-right="-0.075in">
        <style:tab-stops/>
      </style:paragraph-properties>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75in">
        <style:tab-stops/>
      </style:paragraph-properties>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style>
    <style:style style:name="T133" style:parent-style-name="DefaultParagraphFont" style:family="text">
      <style:text-properties style:font-name="Open San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75in">
        <style:tab-stops/>
      </style:paragraph-properties>
    </style:style>
    <style:style style:name="T136" style:parent-style-name="DefaultParagraphFont" style:family="text">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style>
    <style:style style:name="T142" style:parent-style-name="DefaultParagraphFont" style:family="text">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075in"/>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075in" fo:margin-right="-0.075in" fo:text-indent="0.0368in">
        <style:tab-stops/>
      </style:paragraph-properties>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75in"/>
    </style:style>
    <style:style style:name="T153" style:parent-style-name="DefaultParagraphFont" style:family="text">
      <style:text-properties fo:color="#000000" fo:font-size="10pt" style:font-size-asian="10pt"/>
    </style:style>
    <style:style style:name="T154" style:parent-style-name="DefaultParagraphFont" style:family="text">
      <style:text-properties style:font-name-asian="AngsanaUPC" fo:font-size="10pt" style:font-size-asian="10pt" style:language-asian="lt" style:country-asian="L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506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7 M. SAUSIO 10 D. ĮSAKYMO NR. ĮV-15 „DĖL FINANSAVIMO SKYRIMO PROJEKTAMS, PATEIKTIEMS PAGAL 2014–2020 METŲ EUROPOS SĄJUNGOS FONDŲ INVESTICIJŲ VEIKSMŲ PROGRAMOS<text:s/></text:span><text:span text:style-name="T16">5 PRIORITETO „APLINKOSAUGA, GAMTOS IŠTEKLIŲ DARNUS</text:span></text:p>
      <text:p text:style-name="P17"><text:span text:style-name="T18">NAUDOJIMAS IR PRISITAIKYMAS PRIE KLIMATO KAITOS“ 05.4.1-CPVA-R-302 PRIEMONĘ „AKTUALIZUOTI SAVIVALDYBIŲ KULTŪROS PAVELDO OBJEKTUS“ PAKEITIMO</text:span></text:p>
      <text:p text:style-name="P19"/>
      <text:p text:style-name="P20"><text:span text:style-name="T21">2017 m. birželio 2 d.</text:span><text:span text:style-name="T22"><text:s/></text:span><text:span text:style-name="T23">Nr. ĮV-721</text:span></text:p>
      <text:p text:style-name="P24">Vilnius</text:p>
      <text:p text:style-name="P25"/>
      <text:p text:style-name="P26"/>
      <text:p text:style-name="P27"><text:span text:style-name="T28">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9"><text:s/></text:span><text:span text:style-name="T30">05.4.1-CPVA-R-302</text:span><text:span text:style-name="T31"><text:s/>priemonę „Aktualizuoti savivaldybių kultūros paveldo objektus“:</text:span></text:p>
      <text:p text:style-name="P32"><text:span text:style-name="T33">1</text:span><text:span text:style-name="T34">.</text:span><text:span text:style-name="T35"><text:tab/>Pakeičiu preambulę ir ją išdėstau taip:</text:span></text:p>
      <text:p text:style-name="P36"><text:span text:style-name="T37">„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8">Dėl 2014–2020 metų Europos Sąjungos fondų investicijų veiksmų programos 5 prioriteto „Aplinkosauga, gamtos išteklių darnus naudojimas ir prisitaikymas prie klimato kaitos“ priemonės<text:s/></text:span><text:span text:style-name="T39">05.4.1-CPVA-R-302 „Aktualizuoti savivaldybių kultūros paveldo objektus“ iš ES struktūrinių fondų lėšų siūlomų bendrai finansuoti Marijampolės regiono projektų sąrašo patvirtinimo“</text:span><text:span text:style-name="T40">, Telšių regiono plėtros tarybos 2016 m. lapkričio 29 d. sprendimu Nr. 51/10S-40 „</text:span><text:span text:style-name="T41">Dėl Lietuvos Respublikos kultūros ministerijos 2014–2020 metų Europos Sąjungos fondų investicijų veiksmų įgyvendinimo priemonės Nr.<text:s/></text:span><text:span text:style-name="T42">05.4.1-CPVA-R-302 „Aktualizuoti savivaldybių kultūros paveldo objektus“ iš Europos Sąjungos struktūrinių fondų lėšų siūlomų bendrai finansuoti Telšių regiono projektų sąrašo patvirtinimo</text:span><text:span text:style-name="T43">“, Šiaulių regiono plėtros tarybos 2016 m. rugsėjo 30 d. sprendimu Nr. 51/5S-49 „</text:span><text:span text:style-name="T44">Dėl Lietuvos Respublikos kultūros ministerijos 2014–2020 metų Europos Sąjungos fondų investicijų veiksmų programos priemonės<text:s/></text:span><text:span text:style-name="T45">05.4.1-CPVA-R-302 „Aktualizuoti savivaldybių kultūros paveldo objektus“ iš Europos Sąjungos struktūrinių fondų lėšų siūlomų bendrai finansuoti Šiaulių regiono projektų sąrašo patvirtinimo</text:span><text:span text:style-name="T46">“ (Šiaulių regiono plėtros tarybos 2016 m. spalio 28 d. sprendimo Nr. 51/5S-53<text:s/></text:span><text:soft-page-break/><text:span text:style-name="T47">redakcija), Vilniaus regiono plėtros tarybos 2016 m. gruodžio 30 d. sprendimu Nr. 51/1S-55 „</text:span><text:span text:style-name="T48">Dėl Lietuvos Respublikos kultūros ministerijos 2014–2020 metų Europos Sąjungos fondų investicijų veiksmų programos priemonės Nr.<text:s/></text:span><text:span text:style-name="T49">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text:s/></text:span><text:span text:style-name="T50">viešosios įstaigos Centrinė projektų valdymo agentūra ataskaitomis: 2016 m. gruodžio 30 d. projektų tinkamumo finansuoti vertinimo ataskaita Nr.<text:s/></text:span><text:span text:style-name="T51">R-302-41-0001, 2017 m. vasario 23 d.<text:s/></text:span><text:span text:style-name="T52">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text:span></text:p>
      <text:p text:style-name="P53"><text:span text:style-name="T54">2</text:span><text:span text:style-name="T55">.</text:span><text:span text:style-name="T56"><text:tab/>Pakeičiu 1 priedą ir jį papildau nauju 11 punktu:</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P72"><text:span text:style-name="T73">„11.</text:span></text:p>
          </table:table-cell>
          <table:table-cell table:style-name="TableCell74">
            <text:p text:style-name="P75"><text:span text:style-name="T76">05.4.1-CPVA-R-302-31-0003</text:span></text:p>
          </table:table-cell>
          <table:table-cell table:style-name="TableCell77">
            <text:p text:style-name="P78"><text:span text:style-name="T79">Kretingos rajono savivaldybės administracija</text:span></text:p>
          </table:table-cell>
          <table:table-cell table:style-name="TableCell80">
            <text:p text:style-name="P81"><text:span text:style-name="T82">188715222</text:span></text:p>
          </table:table-cell>
          <table:table-cell table:style-name="TableCell83">
            <text:p text:style-name="P84"><text:span text:style-name="T85">Grafų Tiškevičių šeimos koplyčios - mauzoliejaus renovavimas ir pritaikymas edukacinei veiklai bei kultūriniam turizmui</text:span></text:p>
          </table:table-cell>
          <table:table-cell table:style-name="TableCell86">
            <text:p text:style-name="P87"><text:span text:style-name="T88">-</text:span></text:p>
          </table:table-cell>
          <table:table-cell table:style-name="TableCell89">
            <text:p text:style-name="P90"><text:span text:style-name="T91">194 495,63</text:span></text:p>
          </table:table-cell>
          <table:table-cell table:style-name="TableCell92">
            <text:p text:style-name="P93"><text:span text:style-name="T94">-</text:span></text:p>
          </table:table-cell>
          <table:table-cell table:style-name="TableCell95">
            <text:p text:style-name="P96">-</text:p>
          </table:table-cell>
          <table:table-cell table:style-name="TableCell97">
            <text:p text:style-name="P98"><text:span text:style-name="T99">194 495,63</text:span></text:p>
          </table:table-cell>
          <table:table-cell table:style-name="TableCell100">
            <text:p text:style-name="P101"><text:span text:style-name="T102">-</text:span><text:span text:style-name="T103">“</text:span></text:p>
          </table:table-cell>
        </table:table-row>
      </table:table>
      <text:p text:style-name="Normal"/>
      <text:p text:style-name="P104"><text:span text:style-name="T105">3</text:span><text:span text:style-name="T106">.</text:span><text:span text:style-name="T107"><text:tab/>Pakeičiu 1 priedą ir jį papildau nauju 12 punktu:</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12.</text:span></text:p>
          </table:table-cell>
          <table:table-cell table:style-name="TableCell125">
            <text:p text:style-name="P126"><text:span text:style-name="T127">05.4.1-CPVA-R-302-01-0002</text:span></text:p>
          </table:table-cell>
          <table:table-cell table:style-name="TableCell128">
            <text:p text:style-name="P129"><text:span text:style-name="T130">Vilniaus miesto savivaldybės administracija</text:span></text:p>
          </table:table-cell>
          <table:table-cell table:style-name="TableCell131">
            <text:p text:style-name="P132"><text:span text:style-name="T133">188710061</text:span></text:p>
          </table:table-cell>
          <table:table-cell table:style-name="TableCell134">
            <text:p text:style-name="P135"><text:span text:style-name="T136">Vilniaus istorinių Rasų kapinių koplyčių, tvorų, atskirų paminklų tvarkyba</text:span></text:p>
          </table:table-cell>
          <table:table-cell table:style-name="TableCell137">
            <text:p text:style-name="P138"><text:span text:style-name="T139">-</text:span></text:p>
          </table:table-cell>
          <table:table-cell table:style-name="TableCell140">
            <text:p text:style-name="P141"><text:span text:style-name="T142">2 043 533,77</text:span></text:p>
          </table:table-cell>
          <table:table-cell table:style-name="TableCell143">
            <text:p text:style-name="P144"><text:span text:style-name="T145">-</text:span></text:p>
          </table:table-cell>
          <table:table-cell table:style-name="TableCell146">
            <text:p text:style-name="P147">-</text:p>
          </table:table-cell>
          <table:table-cell table:style-name="TableCell148">
            <text:p text:style-name="P149"><text:span text:style-name="T150">2 043 533,77</text:span></text:p>
          </table:table-cell>
          <table:table-cell table:style-name="TableCell151">
            <text:p text:style-name="P152"><text:span text:style-name="T153">-</text:span><text:span text:style-name="T154">“</text:span></text:p>
          </table:table-cell>
        </table:table-row>
      </table:table>
      <text:p text:style-name="P155"/>
      <text:p text:style-name="P156"/>
      <text:p text:style-name="P157"/>
      <text:p text:style-name="P158"/>
      <text:p text:style-name="P159"/>
      <text:p text:style-name="P160"><text:span text:style-name="T161">Kultūros ministrė</text:span><text:span text:style-name="T162"><text:s/></text:span><text:span text:style-name="T163"><text:tab/></text:span><text:span text:style-name="T164"><text:tab/></text:span><text:span text:style-name="T165"><text:tab/></text:span><text:span text:style-name="T166"><text:tab/><text:s text:c="11"/>Liana Ruokytė-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02T12:43:00Z</meta:creation-date>
    <dc:date>2017-06-02T12:43:00Z</dc:date>
    <meta:print-date>2017-03-03T07:48:00Z</meta:print-date>
    <meta:template xlink:href="Normal.dotm" xlink:type="simple"/>
    <meta:editing-cycles>2</meta:editing-cycles>
    <meta:editing-duration>PT0S</meta:editing-duration>
    <meta:document-statistic meta:page-count="3" meta:paragraph-count="54" meta:word-count="820" meta:character-count="5890" meta:row-count="213" meta:non-whitespace-character-count="5124"/>
  </office:meta>
</office:document-meta>
</file>