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font-weight-complex="bold" style:letter-kerning="true"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1998 M. LAPKRIČIO 26 D. ĮSAKYMO NR. 687 „DĖL MEDICININĖS APSKAITOS DOKUMENTŲ FORMŲ TVIRTINIMO“ PAKEITIMO<text:s/></text:p>
      <text:p text:style-name="P15"/>
      <text:p text:style-name="P16">2016 m. gruodžio 1 d. Nr. V-1351</text:p>
      <text:p text:style-name="P17">Vilnius</text:p>
      <text:p text:style-name="P18"/>
      <text:p text:style-name="P19"/>
      <text:p text:style-name="P20"><text:span text:style-name="T21">1</text:span><text:span text:style-name="T22">. P a k e i č i u Formos Nr. 025/a-LK „Asmens ambulatorinio gydymo statistinė kortelė“ pildymo, pakeitimo ir tikslinimo taisykles, patvirtintas Lietuvos Respublikos sveikatos apsaugos ministro 1998 m. lapkričio 26 d. įsakymu Nr. 687 „Dėl medicininės apskaitos dokumentų formų tvirtinimo“, ir 56 punktą išdėstau taip:</text:span></text:p>
      <text:p text:style-name="P23"><text:span text:style-name="T24">„</text:span><text:span text:style-name="T25">56</text:span><text:span text:style-name="T26">. Fizinės medicinos ir reabilitacijos gydytojų konsultacijos metu paskiriamas (keičiamas) ir atliekamas vienos rūšies procedūrų – kineziterapijos, fizioterapijos, masažo ar ergoterapijos – kursas kortelėje nurodomas kaip vienas apsilankymas.“</text:span></text:p>
      <text:p text:style-name="P27"><text:span text:style-name="T28">2</text:span><text:span text:style-name="T29">. N u s t a t a u, kad fizinės medicinos ir reabilitacijos gydytojo konsultacijos metu paskirtas vienos rūšies procedūrų kursas už 2016 m. lapkričio mėnesio laikotarpį apmokamas pagal iki 2016 m. spalio 3 d. galiojusią fizinės medicinos ir reabilitacijos gydytojo konsultacijos metu paskirto vienos rūšies procedūrų kurso apmokėjimo tvarką. <text:s/></text:span></text:p>
      <text:p text:style-name="P30"/>
      <text:p text:style-name="P31"/>
      <text:p text:style-name="P32"/>
      <text:p text:style-name="P33">Laikinai einantis ūkio ministro pareigas<text:s/></text:p>
      <text:p text:style-name="P34"><text:span text:style-name="T35">laikinai einantis sveikatos apsaugos ministro pareigas</text:span><text:span text:style-name="T36"><text:tab/></text:span><text:span text:style-name="T37"><text:tab/></text:span><text:span text:style-name="T38"><text:tab/><text:s text:c="8"/></text:span><text:span text:style-name="T39"><text:tab/><text:s text:c="2"/>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25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R. Biekšienė, 266 1475, rasa.bieksiene@sam.lt</text:span></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6-12-05T15:41:00Z</meta:creation-date>
    <dc:date>2016-12-05T15:41:00Z</dc:date>
    <meta:print-date>2016-11-14T07:40:00Z</meta:print-date>
    <meta:template xlink:href="Normal.dotm" xlink:type="simple"/>
    <meta:editing-cycles>2</meta:editing-cycles>
    <meta:editing-duration>PT0S</meta:editing-duration>
    <meta:document-statistic meta:page-count="1" meta:paragraph-count="9" meta:word-count="175" meta:character-count="1335" meta:row-count="36" meta:non-whitespace-character-count="1169"/>
  </office:meta>
</office:document-meta>
</file>