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5in"/>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margin-left="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DĖL ŽEMĖS MOKESČIO LENGVATŲ NUSTATYMO</text:p>
      <text:p text:style-name="P8"/>
      <text:p text:style-name="P9">2019 m. gegužės 30 d. Nr. T1-134</text:p>
      <text:p text:style-name="P10">Plungė</text:p>
      <text:p text:style-name="P11"/>
      <text:p text:style-name="P12"/>
      <text:p text:style-name="P13"><text:span text:style-name="T14">Vadovaudamasi Lietuvos Respublikos vietos savivaldos įstatymo 16 straipsnio 2 dalies 18 punktu ir Lietuvos Respublikos žemės mokesčio įstatymo 8 straipsnio 2 dalies 3 punktu ir 3 dalimi, Plungės rajono savivaldybės taryba n u s p r e n d ž i a:<text:s/></text:span></text:p>
      <text:p text:style-name="P15"><text:span text:style-name="T16">1</text:span><text:span text:style-name="T17">. Nustatyti šiuos žemės mokesčiu neapmokestinamus žemės sklypų dydžius:</text:span></text:p>
      <text:p text:style-name="P18"><text:span text:style-name="T19">1.1</text:span><text:span text:style-name="T20">.Plungės mieste – iki 0,04 hektaro ploto žemės sklypą Plungės rajono savivaldybės teritorijoje gyvenantiems fiziniams asmenims, kurių šeimose mokestinio laikotarpio pradžioje nėra darbingų asmenų ir kuriems nustatytas 0-40 procentų darbingumo lygis arba kurie yra sukakę senatvės pensijos amžių ar yra nepilnamečiai. Taikant šią nuostatą, šeima laikomi sutuoktiniai, asmenys, vieni auginantys vaikus (įvaikius), ir su jais gyvenantys jų vaikai (įvaikiai, posūniai, podukros), iki jiems sukaks 18 metų, o prie darbingų asmenų nepriskiriami<text:s/></text:span><text:span text:style-name="T21">švietimo įstaigų dieninių skyrių moksleiviai ir studentai.<text:s/></text:span><text:span text:style-name="T22">Mokesčiai mokami už plotą, viršijantį 0,04 hektaro.<text:s/></text:span></text:p>
      <text:p text:style-name="P23"><text:span text:style-name="T24">1.2</text:span><text:span text:style-name="T25">. Kaimo vietovėje – iki 1,0 hektaro ploto žemės sklypą Plungės rajono savivaldybės teritorijoje gyvenantiems fiziniams asmenims, kurių šeimose mokestinio laikotarpio pradžioje nėra darbingų asmenų ir kuriems nustatytas 0-40 procentų darbingumo lygis arba kurie yra sukakę senatvės pensijos amžių ar yra nepilnamečiai. Taikant šią nuostatą, šeima laikomi sutuoktiniai, asmenys, vieni auginantys vaikus (įvaikius), ir su jais gyvenantys jų vaikai (įvaikiai, posūniai, podukros), iki jiems sukaks 18 metų, o prie darbingų asmenų nepriskiriami<text:s/></text:span><text:span text:style-name="T26">švietimo įstaigų dieninių skyrių moksleiviai ir studentai.</text:span><text:span text:style-name="T27"><text:s/>Mokesčiai mokami už plotą, viršijantį 1,0 hektarą.<text:s/></text:span></text:p>
      <text:p text:style-name="P28"><text:span text:style-name="T29">2</text:span><text:span text:style-name="T30">. Suteikti tik 2019 metų žemės mokesčio lengvatas:</text:span></text:p>
      <text:p text:style-name="P31"><text:span text:style-name="T32">2.1</text:span><text:span text:style-name="T33">. 40 proc. - žemės ūkio paskirties (kodas 610) žemės sklypams, kurių naudojimo būdo kodai: specializuotų ūkių žemės sklypai (301), rekreacinio naudojimo žemės sklypai (302) ir kiti žemės ūkio paskirties sklypai (303);</text:span></text:p>
      <text:p text:style-name="P34"><text:span text:style-name="T35">2.2</text:span><text:span text:style-name="T36">. 20 proc. - žemės ūkio paskirties (kodas 610) žemės sklypams be naudojimo būdo.</text:span></text:p>
      <text:p text:style-name="P37"><text:span text:style-name="T38">3</text:span><text:span text:style-name="T39">. Netaikyti šio sprendimo 1 ir 2 punktuose išvardytų lengvatų tik apleistai sklypo daliai.</text:span></text:p>
      <text:p text:style-name="P40"><text:span text:style-name="T41">4</text:span><text:span text:style-name="T42">. Šio sprendimo nuostatos taikomos apskaičiuojant 2019 metų ir vėlesnių metų žemės mokestį. <text:s/></text:span></text:p>
      <text:p text:style-name="P43"><text:span text:style-name="T44">5</text:span><text:span text:style-name="T45">. Pripažinti netekusiu galios Plungės rajono savivaldybės tarybos 2018 m. gegužės 24 d. sprendimą Nr. T1-103 „Dėl žemės mokesčio lengvatų nustatymo“.<text:s/></text:span></text:p>
      <text:p text:style-name="P46"/>
      <text:p text:style-name="P47"/>
      <text:p text:style-name="P48"/>
      <text:p text:style-name="P49">Savivaldybės meras<text:tab/><text:tab/><text:tab/><text:tab/><text:tab/>Audrius Klišon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ose</meta:initial-creator>
    <dc:creator>adlibuser</dc:creator>
    <meta:creation-date>2019-06-04T06:41:00Z</meta:creation-date>
    <dc:date>2019-06-04T06:41:00Z</dc:date>
    <meta:print-date>2019-05-14T13:31:00Z</meta:print-date>
    <meta:template xlink:href="Normal.dotm" xlink:type="simple"/>
    <meta:editing-cycles>2</meta:editing-cycles>
    <meta:editing-duration>PT0S</meta:editing-duration>
    <meta:document-statistic meta:page-count="1" meta:paragraph-count="16" meta:word-count="319" meta:character-count="2523" meta:row-count="45" meta:non-whitespace-character-count="2220"/>
  </office:meta>
</office:document-meta>
</file>