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08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208in" style:font-size-complex="12pt" style:language-asian="lt" style:country-asian="LT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0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<text:span text:style-name="T7">DĖL MOKESČIO UŽ PAILGINTOS DIENOS GRUPĘ NUSTATYMO PAKEITIMO PERSKAIČIUOJANT MOKESTĮ Į EURUS</text:span></text:p>
      <text:p text:style-name="P8"/>
      <text:p text:style-name="P9">2014 m. lapkričio 24 d. Nr. 1-386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 ir 18 straipsnio 1 dalimi, Lietuvos Respublikos švietimo įstatymo 70 straipsnio 7 dalimi, Lietuvos Respublikos euro įvedimo Lietuvos Respublikoje įstatymu, Marijampolės savivaldybės pasirengimo įsivesti eurą veiklos planu, patvirtintu Marijampolės savivaldybės administracijos direktoriaus 2014 m. birželio 13 d. įsakymu Nr.DV-843 „Dėl pasirengimo įsivesti eurą veiklos plano tvirtinimo“, Marijampolės savivaldybės taryba<text:s/></text:span><text:span text:style-name="T15">nusprendžia:</text:span></text:p>
      <text:p text:style-name="P16"><text:span text:style-name="T17">1</text:span><text:span text:style-name="T18">.<text:s/></text:span><text:span text:style-name="T19">Pakeisti</text:span><text:span text:style-name="T20"><text:s/></text:span><text:span text:style-name="T21">Marijampolės savivaldybės tarybos</text:span><text:span text:style-name="T22"><text:s/></text:span><text:span text:style-name="T23">2009 m. birželio 29 sprendimo Nr.1-879 „Dėl mokesčio už pailgintos dienos grupę nustatymo“ 1 punktą ir jį išdėstyti taip:</text:span></text:p>
      <text:p text:style-name="P24"><text:span text:style-name="T25">„</text:span><text:span text:style-name="T26">1</text:span><text:span text:style-name="T27">. Nustatyti mėnesio mokestį už pailgintos darbo dienos grupę, kai mokinys tėvų pageidavimu grupėje prižiūrimas:</text:span></text:p>
      <text:p text:style-name="P28"><text:span text:style-name="T29">1.1</text:span><text:span text:style-name="T30">. iki 2 valandų per dieną – 8,69 Eur (vienos dienos vidurkis 0,43 Eur);</text:span></text:p>
      <text:p text:style-name="P31"><text:span text:style-name="T32">1.2</text:span><text:span text:style-name="T33">. virš 2 valandų iki 4 valandų per dieną – 11,58 Eur (vienos dienos vidurkis 0,58 Eur);</text:span></text:p>
      <text:p text:style-name="P34"><text:span text:style-name="T35">1.3</text:span><text:span text:style-name="T36">. virš 4 valandų iki 6 valandų per dieną – 14,48 Eur (vienos dienos vidurkis 0,72 Eur).“. <text:s/></text:span></text:p>
      <text:p text:style-name="P37"><text:span text:style-name="T38">2</text:span><text:span text:style-name="T39">. Nustatyti, kad šis sprendimas įsigalioja euro įvedimo dieną, kaip ji apibrėžta Lietuvos Respublikos euro įvedimo Lietuvos Respublikoje įstatyme.</text:span></text:p>
      <text:p text:style-name="P40"/>
      <text:p text:style-name="P41"/>
      <text:p text:style-name="P42"/>
      <text:p text:style-name="P43"><text:span text:style-name="T44">Savivaldybės meras</text:span><text:s/><text:tab/><text:span text:style-name="T45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5-12-30T12:17:00Z</meta:creation-date>
    <dc:date>2015-12-30T12:17:00Z</dc:date>
    <meta:print-date>2014-11-25T09:5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9" meta:character-count="1468" meta:row-count="53" meta:non-whitespace-character-count="1284"/>
  </office:meta>
</office:document-meta>
</file>