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2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/>
    </style:style>
    <style:style style:name="P30" style:parent-style-name="Normal" style:family="paragraph">
      <style:paragraph-properties fo:widows="0" fo:orphans="0"/>
    </style:style>
    <style:style style:name="P31" style:parent-style-name="Normal" style:family="paragraph">
      <style:paragraph-properties fo:widows="0" fo:orphans="0"/>
    </style:style>
    <style:style style:name="P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" style:parent-style-name="Normal" style:family="paragraph">
      <style:paragraph-properties fo:keep-with-next="always" fo:widows="0" fo:orphans="0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1"><text:span text:style-name="T12">LIETUVOS BANKO VALDYBA</text:span></text:p>
      <text:p text:style-name="P13">NUTARIMAS</text:p>
      <text:p text:style-name="P14"><text:span text:style-name="T15">DĖL LIETUVOS BANKO VALDYBOS 2013 M. LIEPOS 19 D. NUTARIMO Nr. 03-121 „DĖL<text:s/></text:span><text:span text:style-name="T16">PAGAL INFORMUOTIESIEMS INVESTUOTOJAMS SKIRTŲ KOLEKTYVINIO INVESTAVIMO SUBJEKTŲ ĮSTATYMĄ TAIKOMŲ REIKALAVIMŲ INFORMUOTIESIEMS INVESTUOTOJAMS TAISYKLIŲ PATVIRTINIMO“ PRIPAŽINIMO NETEKUSIU GALIOS</text:span></text:p>
      <text:p text:style-name="P17"/>
      <text:p text:style-name="P18">2019 m. vasario 14 d. Nr. 03-44</text:p>
      <text:p text:style-name="P19">Vilnius</text:p>
      <text:p text:style-name="P20"/>
      <text:p text:style-name="P21"/>
      <text:p text:style-name="P22"/>
      <text:p text:style-name="P23"><text:span text:style-name="T24">Lietuvos banko valdyba<text:s/></text:span><text:span text:style-name="T25">nutari</text:span><text:span text:style-name="T26">a:</text:span></text:p>
      <text:p text:style-name="P27"><text:span text:style-name="T28">Pripažinti netekusiu galios Lietuvos banko valdybos 2013 m. liepos 19 d. nutarimą Nr. 03-121 „Dėl Pagal Informuotiesiems investuotojams skirtų kolektyvinio investavimo subjektų įstatymą taikomų reikalavimų informuotiesiems investuotojams taisyklių patvirtinimo“.</text:span></text:p>
      <text:p text:style-name="P29"/>
      <text:p text:style-name="P30"/>
      <text:p text:style-name="P31"/>
      <text:p text:style-name="P32">Valdybos pirmininko pavaduotojas,</text:p>
      <text:p text:style-name="P33">pavaduojantis Valdybos pirmininką<text:tab/><text:tab/><text:tab/><text:tab/>Raimondas Kuod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Sinušaitė</meta:initial-creator>
    <dc:creator>adlibuser</dc:creator>
    <meta:creation-date>2019-02-20T06:52:00Z</meta:creation-date>
    <dc:date>2019-02-20T06:52:00Z</dc:date>
    <meta:print-date>2018-06-26T11:46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1" meta:paragraph-count="6" meta:word-count="97" meta:character-count="737" meta:row-count="25" meta:non-whitespace-character-count="646"/>
  </office:meta>
</office:document-meta>
</file>