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295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295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2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style:tab-stops>
          <style:tab-stop style:type="left" style:position="0.5909in"/>
        </style:tab-stops>
      </style:paragraph-properties>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text-indent="3.5437in" style:page-number="1"/>
      <style:text-properties style:font-size-complex="12pt" style:language-asian="lt" style:country-asian="LT"/>
    </style:style>
    <style:style style:name="P48" style:parent-style-name="Normal" style:family="paragraph">
      <style:paragraph-properties fo:text-align="justify" fo:text-indent="3.5437in"/>
      <style:text-properties style:font-size-complex="12pt" style:language-asian="lt" style:country-asian="LT"/>
    </style:style>
    <style:style style:name="P49" style:parent-style-name="Normal" style:family="paragraph">
      <style:paragraph-properties fo:text-align="justify" fo:text-indent="3.5437in"/>
      <style:text-properties style:font-size-complex="12pt" style:language-asian="lt" style:country-asian="LT"/>
    </style:style>
    <style:style style:name="P50" style:parent-style-name="Normal" style:family="paragraph">
      <style:paragraph-properties fo:text-align="justify" fo:text-indent="3.5437in"/>
      <style:text-properties style:font-size-complex="12pt"/>
    </style:style>
    <style:style style:name="P51" style:parent-style-name="Normal" style:family="paragraph">
      <style:paragraph-properties fo:text-align="justify" fo:text-indent="3.54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3.5437in"/>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style:font-name="Calibri" style:font-name-asian="Calibri"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fo:font-size="11pt" style:font-size-asian="11pt" style:font-size-complex="11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margin-left="0.393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1pt"/>
    </style:style>
    <style:style style:name="P83" style:parent-style-name="Normal" style:family="paragraph">
      <style:paragraph-properties fo:text-align="center" fo:margin-left="0.3937in">
        <style:tab-stops/>
      </style:paragraph-properties>
      <style:text-properties style:font-name-asian="Calibri" fo:font-weight="bold" style:font-weight-asian="bold" style:font-size-complex="11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fo:font-style="italic" style:font-style-asian="italic"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7875in">
        <style:tab-stops>
          <style:tab-stop style:type="left" style:position="0.6895in"/>
        </style:tab-stops>
      </style:paragraph-properties>
      <style:text-properties style:font-name-asian="Calibri" style:font-size-complex="11pt"/>
    </style:style>
    <style:style style:name="P113" style:parent-style-name="Normal" style:family="paragraph">
      <style:paragraph-properties fo:text-align="justify" fo:text-indent="0.7875in">
        <style:tab-stops>
          <style:tab-stop style:type="left" style:position="0.6895in"/>
        </style:tab-stops>
      </style:paragraph-properties>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style:font-name-asian="Calibri" fo:font-weight="bold" style:font-weight-asian="bold" style:font-size-complex="11pt"/>
    </style:style>
    <style:style style:name="T116" style:parent-style-name="DefaultParagraphFont" style:family="text">
      <style:text-properties style:font-name-asian="Calibri" fo:font-weight="bold" style:font-weight-asian="bold" style:font-size-complex="11pt"/>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style:font-name-asian="Calibri" fo:font-weight="bold" style:font-weight-asian="bold" style:font-size-complex="11pt"/>
    </style:style>
    <style:style style:name="P1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1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style:font-name-asian="Calibri" fo:font-weight="bold" style:font-weight-asian="bold" style:font-size-complex="11pt"/>
    </style:style>
    <style:style style:name="P140"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LIETUVOS RESPUBLIKOS SUSISIEKIMO MINISTRO 2017 M. GEGUŽĖS 30 D. ĮSAKYMO NR. 3-259 „DĖL VIEŠOSIOS GELEŽINKELIŲ INFRASTRUKTŪROS VALDYTOJO VEIKLOS PLANO RENGIMO TVARKOS APRAŠO PATVIRTINIMO“ PAKEITIMO</text:p>
      <text:p text:style-name="P9"/>
      <text:p text:style-name="P10"><text:span text:style-name="T11">2019 m. balandžio 1 d. Nr.<text:s/></text:span>3-152</text:p>
      <text:p text:style-name="P12">Vilnius</text:p>
      <text:p text:style-name="P13"/>
      <text:p text:style-name="P14"/>
      <text:p text:style-name="P15"><text:span text:style-name="T16">1</text:span><text:span text:style-name="T17">. P a k e i č i u Lietuvos Respublikos susisiekimo ministro 2017 m. gegužės 30 d. įsakymą Nr. 3-259 „Dėl Viešosios geležinkelių infrastruktūros valdytojo veiklos plano rengimo tvarkos aprašo patvirtinimo“ ir jį išdėstau nauja redakcija:</text:span></text:p>
      <text:p text:style-name="P18"/>
      <text:p text:style-name="P19"><text:span text:style-name="T20">„</text:span><text:span text:style-name="T21">LIETUVOS RESPUBLIKOS SUSISIEKIMO MINISTRAS</text:span></text:p>
      <text:p text:style-name="P22"/>
      <text:p text:style-name="P23">ĮSAKYMAS</text:p>
      <text:p text:style-name="P24">DĖL VIEŠOSIOS GELEŽINKELIŲ INFRASTRUKTŪROS VALDYTOJO VEIKLOS PLANO RENGIMO TVARKOS APRAŠO PATVIRTINIMO</text:p>
      <text:p text:style-name="P25"/>
      <text:p text:style-name="P26"><text:span text:style-name="T27">Vadovaudamasis</text:span><text:span text:style-name="T28"><text:s/>Lietuvos Respublikos geležinkelių transporto kodekso 23 straipsnio 16 <text:s/>dalimi, įgyvendindamas 2012 m. lapkričio 21 d. Europos Parlamento ir Tarybos direktyvos 2012/34/ES, kuria sukuriama bendra Europos geležinkelių erdvė (OL 2012 L 343, p. 32), 8 straipsnio 3 dalį,</text:span></text:p>
      <text:p text:style-name="P29"><text:span text:style-name="T30">t v i r t i n u Viešosios geležinkelių infrastruktūros valdytojo veiklos plano rengimo tvarkos aprašą (pridedama).“</text:span></text:p>
      <text:p text:style-name="P31"><text:span text:style-name="T32">2</text:span><text:span text:style-name="T33">. N u s t a t a u, kad:</text:span></text:p>
      <text:p text:style-name="P34"><text:span text:style-name="T35">2.1</text:span><text:span text:style-name="T36">. šiuo įsakymu patvirtinto Viešosios geležinkelių infrastruktūros valdytojo veiklos plano rengimo tvarkos aprašo 4 punktas taikomas rengiant 2019–2022 metų ir vėlesnių metų viešosios geležinkelių infrastruktūros valdytojo veiklos planus;</text:span></text:p>
      <text:p text:style-name="P37"><text:span text:style-name="T38">2.2</text:span><text:span text:style-name="T39">. <text:s/>šiuo įsakymu patvirtintas Viešosios geležinkelių infrastruktūros valdytojo veiklos plano rengimo tvarkos aprašas taikomas rengiant 2020–2023 metų ir vėlesnių metų viešosios geležinkelių infrastruktūros valdytojo veiklos planus.</text:span></text:p>
      <text:p text:style-name="P40"/>
      <text:p text:style-name="P41"/>
      <text:p text:style-name="P42"/>
      <text:p text:style-name="P43"><text:span text:style-name="T44">Susisiekimo ministras</text:span><text:span text:style-name="T45"><text:tab/>Rokas Masiulis</text:span></text:p>
      <text:soft-page-break/>
      <text:p text:style-name="P46">PATVIRTINTA</text:p>
      <text:p text:style-name="P48">Lietuvos Respublikos susisiekimo ministro <text:s/></text:p>
      <text:p text:style-name="P49">2017 m. gegužės 30 d. įsakymu Nr. 3-259</text:p>
      <text:p text:style-name="P50">(Lietuvos Respublikos susisiekimo ministro<text:s/></text:p>
      <text:p text:style-name="P51"><text:span text:style-name="T52">2019 m. balandžio 1 d. įsakymo Nr.<text:s/></text:span>3-152<text:s/></text:p>
      <text:p text:style-name="P53">redakcija)</text:p>
      <text:p text:style-name="P54"/>
      <text:p text:style-name="P55"/>
      <text:p text:style-name="P56"><text:span text:style-name="T57">VIEŠOSIOS GELEŽINKELIŲ INFRASTRUKTŪROS VALDYTOJO VEIKLOS PLANO RENG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osios geležinkelių infrastruktūros valdytojo veiklos plano rengimo tvarkos aprašas (toliau – Aprašas) nustato viešosios geležinkelių infrastruktūros valdytojo veiklos plano (toliau – veiklos planas) rengimo reikalavimus, veiklos plano projekto derinimo, veiklos plano tvirtinimo ir skelbimo tvarką.<text:s/></text:span></text:p>
      <text:p text:style-name="P68"><text:span text:style-name="T69">2</text:span><text:span text:style-name="T70">. Veiklos planas rengiamas siekiant užtikrinti efektyvų viešosios geležinkelių infrastruktūros naudojimą ir viešosios geležinkelių infrastruktūros plėtrą,<text:s/></text:span><text:span text:style-name="T71">viešosios geležinkelių infrastruktūros valdytojo<text:s/></text:span><text:span text:style-name="T72">pajamų ir sąnaudų balansą ir numatyti priemones šiems tikslams pasiekti, taip pat siekiant užtikrinti skaidrią prieigą prie viešosios geležinkelių infrastruktūros</text:span><text:span text:style-name="T73">.</text:span></text:p>
      <text:p text:style-name="P74"><text:span text:style-name="T75">3</text:span><text:span text:style-name="T76">. Apraše vartojamos sąvokos suprantamos taip, kaip jos apibrėžtos Lietuvos Respublikos geležinkelių transporto kodekse ir kituose geležinkelių transporto veiklą reglamentuojančiuose teisės aktuose.</text:span></text:p>
      <text:p text:style-name="P77"/>
      <text:p text:style-name="P78"><text:span text:style-name="T79">II</text:span><text:span text:style-name="T80"><text:s/>SKYRIUS</text:span></text:p>
      <text:p text:style-name="P81"><text:span text:style-name="T82">VEIKLOS PLANO PROJEKTO RENGIMO REIKALAVIMAI<text:s/></text:span></text:p>
      <text:p text:style-name="P83"/>
      <text:p text:style-name="P84"><text:span text:style-name="T85">4</text:span><text:span text:style-name="T86">. Veiklos planas turi būti rengiamas ne trumpesniam kaip 4 metų laikotarpiui.<text:s/></text:span></text:p>
      <text:p text:style-name="P87"><text:span text:style-name="T88">5</text:span><text:span text:style-name="T89">. Veiklos planas turi būti atnaujinamas kiekvienais metais ne vėliau kaip iki vasario 15 d. Į atnaujinamą veiklos planą įtraukiami naujais kalendoriniais metais planuojami atlikti viešosios geležinkelių infrastruktūros techninės priežiūros, atnaujinimo ir modernizavimo darbai, viešosios geležinkelių infrastruktūros plėtros programos, nurodomi <text:s/>šių darbų bei programų finansavimo šaltiniai.</text:span></text:p>
      <text:p text:style-name="P90"><text:span text:style-name="T91">6</text:span><text:span text:style-name="T92">. Veiklos plane turi būti<text:s/></text:span><text:span text:style-name="T93">nurodyta:</text:span></text:p>
      <text:p text:style-name="P94"><text:span text:style-name="T95">6.1</text:span><text:span text:style-name="T96">. viešosios geležinkelių infrastruktūros valdytojo veiklos tikslai, pateikti kaip rodikliai ir kokybės kriterijai, ir priemonės šiems tikslams pasiekti;</text:span></text:p>
      <text:p text:style-name="P97"><text:span text:style-name="T98">6.2</text:span><text:span text:style-name="T99">. viešosios geležinkelių infrastruktūros tinklo aprašymas, taip pat viešosios geležinkelių infrastruktūros techninės charakteristikos arba pateikiama nuoroda į Viešosios geležinkelių infrastruktūros tinklo nuostatus;</text:span></text:p>
      <text:p text:style-name="P100"><text:span text:style-name="T101">6.3</text:span><text:span text:style-name="T102">. naudojimosi viešąja geležinkelių infrastruktūra sąlygos;</text:span></text:p>
      <text:p text:style-name="P103"><text:span text:style-name="T104">6.4</text:span><text:span text:style-name="T105">. viešosios geležinkelių infrastruktūros techninės priežiūros, atnaujinimo ir modernizavimo planai,</text:span><text:s/>kuriuose<text:s/><text:span text:style-name="T106">nurodomi kiekvienais kalendoriniais metais numatomi atlikti viešosios geležinkelių infrastruktūros techninės priežiūros, atnaujinimo ir modernizavimo darbai, ir viešosios geležinkelių infrastruktūros plėtros programos, šių planų ir programų finansavimo šaltiniai.</text:span></text:p>
      <text:p text:style-name="P107"><text:span text:style-name="T108">7</text:span><text:span text:style-name="T109">. Veiklos planas prireikus gali būti tikslinamas. Tokiu atveju patikslinto veiklos plano projektas derinamas, patikslintas veiklos planas tvirtinamas ir skelbiamas<text:s/></text:span><text:span text:style-name="T110">mutatis mutandis</text:span><text:span text:style-name="T111"><text:s/>Aprašo 8–12 punktuose nustatyta tvarka.</text:span></text:p>
      <text:p text:style-name="P112"/>
      <text:p text:style-name="P113"/>
      <text:p text:style-name="P114"><text:span text:style-name="T115">III</text:span><text:span text:style-name="T116"><text:s/>SKYRIUS</text:span></text:p>
      <text:p text:style-name="P117"><text:span text:style-name="T118">VEIKLOS PLANO PROJEKTO DERINIMAS, VEIKLOS PLANO TVIRTINIMAS IR SKELBIMAS</text:span></text:p>
      <text:p text:style-name="P119"/>
      <text:p text:style-name="P120"><text:span text:style-name="T121">8</text:span><text:span text:style-name="T122">. Viešosios geležinkelių infrastruktūros valdytojas, likus ne mažiau kaip 40 darbo dienų iki numatomos veiklos plano patvirtinimo ar atnaujinimo dienos, veiklos plano projektą paskelbia savo interneto svetainėje ir pateikia jį žinomiems pareiškėjams ir galimiems pareiškėjams raštu ir nurodo ne trumpesnį kaip 10 darbo dienų terminą pastaboms ir pasiūlymams dėl veiklos plano projekto pateikti. Galimiems pareiškėjams veiklos plano projektas pastaboms ir pasiūlymams pateikiamas, jeigu jie iki einamųjų metų lapkričio 15 d. raštu kreipiasi į viešosios geležinkelių infrastruktūros valdytoją dėl kitų <text:s/>metų veiklos plano projekto pateikimo pastabos ir pasiūlymams gauti. Žinomiems pareiškėjams veiklos plano projektas teikiamas, jeigu jie per pastaruosius trejus metus buvo teikę paraišką skirti viešosios geležinkelių infrastruktūros pajėgumus ar paskutinės minutės paraišką skirti viešosios geležinkelių infrastruktūros pajėgumus.</text:span></text:p>
      <text:p text:style-name="P123"><text:span text:style-name="T124">9</text:span><text:span text:style-name="T125">. Viešosios geležinkelių infrastruktūros valdytojas įvertina gautas pastabas ir pasiūlymus dėl veiklos plano projekto ir apie pastabas ir pasiūlymus, į kuriuos numatoma neatsižvelgti ar atsižvelgti iš dalies, ne vėliau kaip per 10 darbo dienų nuo jų gavimo dienos raštu informuoja pastabas ir pasiūlymus dėl veiklos plano projekto pateikusius asmenis ir nurodo neatsižvelgimo ar atsižvelgimo iš dalies į pateiktas pastabas ir pasiūlymus priežastis.</text:span></text:p>
      <text:p text:style-name="P126"><text:span text:style-name="T127">10</text:span><text:span text:style-name="T128">. Veiklos plano projektas, patikslintas pagal pateiktas <text:s/>pastabas ir pasiūlymus, jeigu tokių buvo gauta ir jeigu į juos buvo atsižvelgta arba atsižvelgta iš dalies, likus ne mažiau kaip 20 darbo dienų iki numatomos veiklos plano patvirtinimo ar atnaujinimo dienos kartu su Aprašo 9 punkte nurodytų raštų kopijomis turi būti pateiktas derinti Lietuvos Respublikos susisiekimo ministerijai.</text:span></text:p>
      <text:p text:style-name="P129"><text:span text:style-name="T130">11</text:span><text:span text:style-name="T131">. Veiklos planą tvirtina viešosios geležinkelių infrastruktūros valdytojo vadovas.</text:span></text:p>
      <text:p text:style-name="P132"><text:span text:style-name="T133">12</text:span><text:span text:style-name="T134">.<text:s/></text:span><text:span text:style-name="T135">V</text:span><text:span text:style-name="T136">eiklos planas ne vėliau kaip per 3 darbo dienas <text:s/>nuo jo <text:s/>patvirtinimo ar atnaujinimo dienos, bet ne vėliau kaip iki einamųjų metų vasario 15 d., pa</text:span><text:span text:style-name="T137">skelbiamas viešosios geležinkelių infrastruktūros valdytojo interneto svetainėje.</text:span></text:p>
      <text:p text:style-name="P138"><text:span text:style-name="T139">________________________</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4-01T05:21:00Z</meta:creation-date>
    <dc:date>2019-04-01T05:21:00Z</dc:date>
    <meta:print-date>2019-03-12T12:36:00Z</meta:print-date>
    <meta:template xlink:href="Normal.dotm" xlink:type="simple"/>
    <meta:editing-cycles>2</meta:editing-cycles>
    <meta:editing-duration>PT0S</meta:editing-duration>
    <meta:document-statistic meta:page-count="3" meta:paragraph-count="99" meta:word-count="836" meta:character-count="6681" meta:row-count="396" meta:non-whitespace-character-count="5944"/>
  </office:meta>
</office:document-meta>
</file>